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 manifest:size="13297">
    <manifest:encryption-data manifest:checksum-type="urn:oasis:names:tc:opendocument:xmlns:manifest:1.0#sha256-1k" manifest:checksum="SMCABPfdEyDR5WRHSjQmqKrVSy55F9a51J/RqqGQyaM=">
      <manifest:algorithm manifest:algorithm-name="http://www.w3.org/2001/04/xmlenc#aes256-cbc" manifest:initialisation-vector="3FXkCyewc76HqkZBgaOpBQ=="/>
      <manifest:key-derivation manifest:key-derivation-name="PBKDF2" manifest:key-size="32" manifest:iteration-count="100000" manifest:salt="DlVBwrdCFpfMQsTeUJVvYQ=="/>
      <manifest:start-key-generation manifest:start-key-generation-name="http://www.w3.org/2000/09/xmldsig#sha256" manifest:key-size="32"/>
    </manifest:encryption-data>
  </manifest:file-entry>
  <manifest:file-entry manifest:full-path="Basic/Standard/Module1.bin" manifest:media-type=""/>
  <manifest:file-entry manifest:full-path="Basic/Standard/funzioni.xml" manifest:media-type="text/xml" manifest:size="788">
    <manifest:encryption-data manifest:checksum-type="urn:oasis:names:tc:opendocument:xmlns:manifest:1.0#sha256-1k" manifest:checksum="7QfoRT3EE9yDJOahfB6OU/kl5wWqeFhuTWmOzLGXLuI=">
      <manifest:algorithm manifest:algorithm-name="http://www.w3.org/2001/04/xmlenc#aes256-cbc" manifest:initialisation-vector="vUU3NEbJ1TpZgokDPiEf4Q=="/>
      <manifest:key-derivation manifest:key-derivation-name="PBKDF2" manifest:key-size="32" manifest:iteration-count="100000" manifest:salt="yaupzkPV8yimsJ4mOvXXVg=="/>
      <manifest:start-key-generation manifest:start-key-generation-name="http://www.w3.org/2000/09/xmldsig#sha256" manifest:key-size="32"/>
    </manifest:encryption-data>
  </manifest:file-entry>
  <manifest:file-entry manifest:full-path="Basic/Standard/funzioni.bin" manifest:media-type=""/>
  <manifest:file-entry manifest:full-path="Basic/Standard/macro_vba.xml" manifest:media-type="text/xml" manifest:size="319">
    <manifest:encryption-data manifest:checksum-type="urn:oasis:names:tc:opendocument:xmlns:manifest:1.0#sha256-1k" manifest:checksum="OHkcxrFTrrij3/iPvC0bXzeBIVfheXmNQ694sXJtsjI=">
      <manifest:algorithm manifest:algorithm-name="http://www.w3.org/2001/04/xmlenc#aes256-cbc" manifest:initialisation-vector="8j/E6m+HKs9K3Ni31kw4Bw=="/>
      <manifest:key-derivation manifest:key-derivation-name="PBKDF2" manifest:key-size="32" manifest:iteration-count="100000" manifest:salt="WHSWUiDqGDJIkmuaILFHfA=="/>
      <manifest:start-key-generation manifest:start-key-generation-name="http://www.w3.org/2000/09/xmldsig#sha256" manifest:key-size="32"/>
    </manifest:encryption-data>
  </manifest:file-entry>
  <manifest:file-entry manifest:full-path="Basic/Standard/macro_vba.bin" manifest:media-type=""/>
  <manifest:file-entry manifest:full-path="Basic/Standard/strumenti.xml" manifest:media-type="text/xml" manifest:size="21911">
    <manifest:encryption-data manifest:checksum-type="urn:oasis:names:tc:opendocument:xmlns:manifest:1.0#sha256-1k" manifest:checksum="sufYmRaqBmuxiiBkRe57NRDku2JKWaTVbNiBHEvt5YE=">
      <manifest:algorithm manifest:algorithm-name="http://www.w3.org/2001/04/xmlenc#aes256-cbc" manifest:initialisation-vector="BAvsLvc68eyggx55iEYtNQ=="/>
      <manifest:key-derivation manifest:key-derivation-name="PBKDF2" manifest:key-size="32" manifest:iteration-count="100000" manifest:salt="jNIJm2Iv56Stf7+hpwPkXg=="/>
      <manifest:start-key-generation manifest:start-key-generation-name="http://www.w3.org/2000/09/xmldsig#sha256" manifest:key-size="32"/>
    </manifest:encryption-data>
  </manifest:file-entry>
  <manifest:file-entry manifest:full-path="Basic/Standard/strumenti.bin" manifest:media-type=""/>
  <manifest:file-entry manifest:full-path="Basic/Standard/prove.bin" manifest:media-type=""/>
  <manifest:file-entry manifest:full-path="Basic/Standard/script-lb.xml" manifest:media-type="text/xml"/>
  <manifest:file-entry manifest:full-path="Basic/Standard/prove.xml" manifest:media-type="text/xml" manifest:size="3008">
    <manifest:encryption-data manifest:checksum-type="urn:oasis:names:tc:opendocument:xmlns:manifest:1.0#sha256-1k" manifest:checksum="che9h/FBaosOer3iIdEsslGM4B6VQEOSCu1SD9lLp8U=">
      <manifest:algorithm manifest:algorithm-name="http://www.w3.org/2001/04/xmlenc#aes256-cbc" manifest:initialisation-vector="jFN9iOC3vy2C/hWtWmchTw=="/>
      <manifest:key-derivation manifest:key-derivation-name="PBKDF2" manifest:key-size="32" manifest:iteration-count="100000" manifest:salt="Y3UG5CvOIGSg/tO9fkFmPg=="/>
      <manifest:start-key-generation manifest:start-key-generation-name="http://www.w3.org/2000/09/xmldsig#sha256" manifest:key-size="32"/>
    </manifest:encryption-data>
  </manifest:file-entry>
  <manifest:file-entry manifest:full-path="Basic/vba/Module1.xml" manifest:media-type="text/xml"/>
  <manifest:file-entry manifest:full-path="Basic/vba/elenco_prezzi.xml" manifest:media-type="text/xml"/>
  <manifest:file-entry manifest:full-path="Basic/vba/script-lb.xml" manifest:media-type="text/xml"/>
  <manifest:file-entry manifest:full-path="Basic/script-lc.xml" manifest:media-type="text/xml"/>
  <manifest:file-entry manifest:full-path="Pictures/10000000000004B00000030377471C0100ECAC94.jpg" manifest:media-type="image/jpeg"/>
  <manifest:file-entry manifest:full-path="Pictures/100000000000050000000320DB459AF41344B104.jpg" manifest:media-type="image/jpeg"/>
  <manifest:file-entry manifest:full-path="Dialogs/Standard/stessamisura.xml" manifest:media-type="text/xml"/>
  <manifest:file-entry manifest:full-path="Dialogs/Standard/dialog-lb.xml" manifest:media-type="text/xml"/>
  <manifest:file-entry manifest:full-path="Dialogs/vba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popupmenu/cell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8cm"/>
    </style:style>
    <style:style style:name="co2" style:family="table-column">
      <style:table-column-properties fo:break-before="auto" style:column-width="4.187cm"/>
    </style:style>
    <style:style style:name="co3" style:family="table-column">
      <style:table-column-properties fo:break-before="auto" style:column-width="11.4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77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11.619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4.083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10.79cm"/>
    </style:style>
    <style:style style:name="co15" style:family="table-column">
      <style:table-column-properties fo:break-before="auto" style:column-width="2.586cm"/>
    </style:style>
    <style:style style:name="co16" style:family="table-column">
      <style:table-column-properties fo:break-before="auto" style:column-width="5.96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45cm"/>
    </style:style>
    <style:style style:name="co19" style:family="table-column">
      <style:table-column-properties fo:break-before="auto" style:column-width="3.267cm"/>
    </style:style>
    <style:style style:name="co20" style:family="table-column">
      <style:table-column-properties fo:break-before="auto" style:column-width="1.797cm"/>
    </style:style>
    <style:style style:name="co21" style:family="table-column">
      <style:table-column-properties fo:break-before="auto" style:column-width="4.265cm"/>
    </style:style>
    <style:style style:name="co22" style:family="table-column">
      <style:table-column-properties fo:break-before="auto" style:column-width="3.866cm"/>
    </style:style>
    <style:style style:name="co23" style:family="table-column">
      <style:table-column-properties fo:break-before="auto" style:column-width="0.933cm"/>
    </style:style>
    <style:style style:name="co24" style:family="table-column">
      <style:table-column-properties fo:break-before="auto" style:column-width="2.133cm"/>
    </style:style>
    <style:style style:name="ro1" style:family="table-row">
      <style:table-row-properties style:row-height="0.71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6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81d41a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81d41a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81d41a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81d41a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19" style:family="table-cell" style:parent-style-name="Default" style:data-style-name="N0">
      <style:table-cell-properties fo:border-bottom="none" fo:background-color="#81d41a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/>
    </style:style>
    <style:style style:name="ce12" style:family="table-cell" style:parent-style-name="Default" style:data-style-name="N0">
      <style:table-cell-properties fo:border-bottom="0.06pt solid #000000" fo:background-color="#81d41a" style:cell-protect="protected formula-hidden" style:print-content="tru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21" style:family="table-cell" style:parent-style-name="Default">
      <style:table-cell-properties fo:border-bottom="none" fo:background-color="#81d41a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css3t:text-justify="distribute" fo:margin-left="0cm"/>
      <style:text-properties fo:color="#000000"/>
    </style:style>
    <style:style style:name="ce23" style:family="table-cell" style:parent-style-name="Default">
      <style:table-cell-properties fo:border-bottom="none" fo:background-color="#81d41a" style:cell-protect="formula-hidden" style:print-content="true" style:text-align-source="fix" style:repeat-content="false" fo:border-left="0.06pt solid #000000" fo:border-right="0.06pt solid #000000" fo:border-top="none"/>
      <style:paragraph-properties fo:text-align="start" css3t:text-justify="distribute" fo:margin-left="0cm"/>
      <style:text-properties fo:color="#1c562e" fo:font-size="8pt" style:font-size-asian="8pt" style:font-size-complex="8pt"/>
    </style:style>
    <style:style style:name="ce35" style:family="table-cell" style:parent-style-name="Default" style:data-style-name="N100">
      <style:table-cell-properties fo:border-bottom="0.06pt solid #000000" fo:background-color="#81d41a" style:cell-protect="formula-hidden" style:print-content="true" style:text-align-source="fix" style:repeat-content="false" fo:border-left="0.06pt solid #000000" fo:border-right="0.06pt solid #000000" fo:border-top="none"/>
      <style:paragraph-properties fo:text-align="start" css3t:text-justify="distribute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/>
      <style:paragraph-properties fo:text-align="justify" css3t:text-justify="distribute" fo:margin-left="0cm"/>
    </style:style>
    <style:style style:name="ce33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none"/>
      <style:paragraph-properties fo:text-align="justify" css3t:text-justify="distribute" fo:margin-left="0cm"/>
    </style:style>
    <style:style style:name="ce70" style:family="table-cell" style:parent-style-name="Default" style:data-style-name="N117">
      <style:table-cell-properties fo:background-color="#81d41a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5" style:family="table-cell" style:parent-style-name="Default" style:data-style-name="N117">
      <style:table-cell-properties fo:background-color="#81d41a"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6" style:family="table-cell" style:parent-style-name="Default" style:data-style-name="N117">
      <style:table-cell-properties fo:background-color="#81d41a" style:cell-protect="formula-hidden" style:print-content="true" style:text-align-source="fix" style:repeat-content="false" fo:border="0.06pt solid #000000"/>
      <style:paragraph-properties fo:text-align="justify" fo:margin-left="0cm"/>
      <style:text-properties fo:color="#000000" fo:font-weight="normal" style:font-weight-asian="normal" style:font-weight-complex="normal"/>
    </style:style>
    <style:style style:name="ce28" style:family="table-cell" style:parent-style-name="Default" style:data-style-name="N117">
      <style:table-cell-properties fo:border-bottom="none" style:cell-protect="protected" style:print-content="true" style:text-align-source="fix" style:repeat-content="false" fo:border-left="0.06pt solid #000000" fo:border-right="0.06pt solid #000000" fo:border-top="none"/>
      <style:paragraph-properties fo:text-align="start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117">
      <style:table-cell-properties fo:border-bottom="none" style:cell-protect="none" style:print-content="true" style:text-align-source="fix" style:repeat-content="false" fo:border-left="0.06pt solid #000000" fo:border-right="0.06pt solid #000000" fo:border-top="none"/>
      <style:paragraph-properties fo:text-align="start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117">
      <style:table-cell-properties fo:border-bottom="none" fo:background-color="#81d41a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color="#000000" fo:font-weight="normal" style:font-weight-asian="normal" style:font-weight-complex="normal"/>
    </style:style>
    <style:style style:name="ce31" style:family="table-cell" style:parent-style-name="Default" style:data-style-name="N117">
      <style:table-cell-properties fo:background-color="#81d41a" style:cell-protect="formula-hidden" style:print-content="true" style:text-align-source="fix" style:repeat-content="false" fo:border="0.06pt solid #000000"/>
      <style:paragraph-properties fo:text-align="start" fo:margin-left="0cm"/>
      <style:text-properties fo:color="#000000" fo:font-weight="normal" style:font-weight-asian="normal" style:font-weight-complex="normal"/>
    </style:style>
    <style:style style:name="ce92" style:family="table-cell" style:parent-style-name="Default" style:data-style-name="N117">
      <style:table-cell-properties fo:border-bottom="none" fo:background-color="#81d41a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10" style:family="table-cell" style:parent-style-name="Default" style:data-style-name="N117">
      <style:table-cell-properties fo:border-bottom="0.06pt solid #000000" fo:background-color="#81d41a" style:cell-protect="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11" style:family="table-cell" style:parent-style-name="Default" style:data-style-name="N117">
      <style:table-cell-properties fo:border-bottom="0.06pt solid #000000" fo:background-color="#81d41a" style:cell-protect="formula-hidden" style:print-content="true" style:text-align-source="fix" style:repeat-content="false" fo:border-left="0.06pt solid #000000" fo:border-right="0.06pt solid #000000" fo:border-top="none"/>
      <style:paragraph-properties fo:text-align="start" fo:margin-lef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117">
      <style:table-cell-properties fo:border-bottom="none" style:cell-protect="protected" style:print-content="true" style:text-align-source="fix" style:repeat-content="false" fo:border-left="0.06pt solid #000000" fo:border-right="0.06pt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117">
      <style:table-cell-properties fo:border-bottom="none" style:cell-protect="none" style:print-content="true" style:text-align-source="fix" style:repeat-content="false" fo:border-left="0.06pt solid #000000" fo:border-right="0.06pt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117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17">
      <style:table-cell-properties fo:background-color="#81d41a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17">
      <style:table-cell-properties fo:background-color="#81d41a"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42" style:family="table-cell" style:parent-style-name="Default" style:data-style-name="N117">
      <style:table-cell-properties fo:background-color="#81d41a" style:cell-protect="formula-hidden" style:print-content="true" style:text-align-source="fix" style:repeat-content="false" fo:border="0.06pt solid #000000"/>
      <style:paragraph-properties fo:text-align="start"/>
      <style:text-properties fo:color="#000000"/>
    </style:style>
    <style:style style:name="ce125" style:family="table-cell" style:parent-style-name="Default" style:data-style-name="N117">
      <style:table-cell-properties fo:border-bottom="none" style:cell-protect="protected" style:print-content="true" style:text-align-source="fix" style:repeat-content="false" fo:border-left="0.06pt solid #000000" fo:border-right="0.06pt solid #000000" fo:border-top="none"/>
      <style:paragraph-properties fo:text-align="start"/>
    </style:style>
    <style:style style:name="ce71" style:family="table-cell" style:parent-style-name="Default" style:data-style-name="N117">
      <style:table-cell-properties fo:border-bottom="none" style:cell-protect="none" style:print-content="true" style:text-align-source="fix" style:repeat-content="false" fo:border-left="0.06pt solid #000000" fo:border-right="0.06pt solid #000000" fo:border-top="none"/>
      <style:paragraph-properties fo:text-align="start"/>
    </style:style>
    <style:style style:name="ce45" style:family="table-cell" style:parent-style-name="Default" style:data-style-name="N117">
      <style:table-cell-properties fo:background-color="#81d41a" style:cell-protect="protected formula-hidden" style:print-content="true" style:text-align-source="fix" style:repeat-content="false" fo:border="0.06pt solid #000000"/>
      <style:paragraph-properties fo:text-align="start"/>
      <style:text-properties fo:color="#000000"/>
    </style:style>
    <style:style style:name="ce48" style:family="table-cell" style:parent-style-name="Default" style:data-style-name="N117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/>
      <style:paragraph-properties fo:text-align="start"/>
    </style:style>
    <style:style style:name="ce12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119">
      <style:table-cell-properties style:cell-protect="protected" style:print-content="true"/>
    </style:style>
    <style:style style:name="ce12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13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31" style:family="table-cell" style:parent-style-name="Default">
      <style:table-cell-properties style:cell-protect="protected" style:print-content="true"/>
    </style:style>
    <style:style style:name="ce89" style:family="table-cell" style:parent-style-name="Default">
      <style:table-cell-properties fo:background-color="#81d41a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07" style:family="table-cell" style:parent-style-name="Default" style:data-style-name="N0">
      <style:table-cell-properties fo:border-bottom="none" fo:background-color="#81d41a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91" style:family="table-cell" style:parent-style-name="Default" style:data-style-name="N0">
      <style:table-cell-properties fo:border-bottom="0.06pt solid #000000" fo:background-color="#81d41a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9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>
      <style:table-cell-properties fo:background-color="#81d41a" style:cell-protect="protected formula-hidden" style:print-content="true" style:text-align-source="fix" style:repeat-content="false" fo:border="0.06pt solid #000000" style:vertical-align="middle"/>
      <style:paragraph-properties fo:text-align="center" css3t:text-justify="distribute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border-bottom="0.06pt solid #000000" fo:background-color="#81d41a" style:cell-protect="formula-hidden" style:print-content="true" style:text-align-source="fix" style:repeat-content="false" fo:border-left="0.06pt solid #000000" fo:border-right="0.06pt solid #000000" fo:border-top="none"/>
      <style:paragraph-properties fo:text-align="justify" css3t:text-justify="distribute" fo:margin-left="0cm"/>
      <style:text-properties fo:color="#1c562e" fo:font-size="14pt" style:font-size-asian="14pt" style:font-size-complex="14pt"/>
    </style:style>
    <style:style style:name="ce10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/>
      <style:paragraph-properties fo:text-align="justify" css3t:text-justify="distribute" fo:margin-left="0cm"/>
      <style:text-properties fo:font-size="12pt" style:font-size-asian="12pt" style:font-size-complex="12pt"/>
    </style:style>
    <style:style style:name="ce103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/>
      <style:paragraph-properties fo:text-align="start" css3t:text-justify="distribute" fo:margin-left="0cm"/>
      <style:text-properties fo:font-size="12pt" style:font-size-asian="12pt" style:font-size-complex="12pt"/>
    </style:style>
    <style:style style:name="ce104" style:family="table-cell" style:parent-style-name="Default" style:data-style-name="N4">
      <style:table-cell-properties fo:background-color="#81d41a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 style:data-style-name="N4">
      <style:table-cell-properties fo:border-bottom="0.06pt solid #000000" fo:background-color="#81d41a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0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08" style:family="table-cell" style:parent-style-name="Default" style:data-style-name="N4">
      <style:table-cell-properties fo:border-bottom="0.06pt solid #000000" fo:background-color="#81d41a" style:cell-protect="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Liberation Serif" fo:font-size="12pt" fo:language="none" fo:country="none" style:text-underline-style="none" fo:font-weight="normal" style:font-name-asian="Segoe UI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ce11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Liberation Serif" fo:font-size="12pt" fo:language="none" fo:country="none" style:text-underline-style="none" fo:font-weight="normal" style:font-name-asian="Segoe UI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ce15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Liberation Serif" fo:font-size="12pt" fo:language="none" fo:country="none" style:text-underline-style="solid" style:text-underline-width="auto" style:text-underline-color="font-color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13" style:family="table-cell" style:parent-style-name="Default">
      <style:table-cell-properties style:cell-protect="formula-hidden" style:print-content="true" style:text-align-source="fix" style:repeat-content="false"/>
      <style:paragraph-properties fo:text-align="center" fo:margin-left="0cm"/>
      <style:text-properties style:font-name="Liberation Serif" fo:font-size="12pt" fo:language="none" fo:country="none" style:text-underline-style="solid" style:text-underline-width="auto" style:text-underline-color="font-color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Liberation Serif" fo:font-size="15pt" fo:language="none" fo:country="none" style:text-underline-style="none" fo:font-weight="bold" style:font-name-asian="Segoe UI" style:font-size-asian="15pt" style:language-asian="none" style:country-asian="none" style:font-weight-asian="bold" style:font-name-complex="Tahoma" style:font-size-complex="15pt" style:language-complex="none" style:country-complex="none" style:font-weight-complex="bold"/>
    </style:style>
    <style:style style:name="ce13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Liberation Serif" fo:font-size="12pt" fo:language="none" fo:country="none" style:text-underline-style="solid" style:text-underline-width="auto" style:text-underline-color="font-color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56" style:family="table-cell" style:parent-style-name="Default">
      <style:table-cell-properties style:cell-protect="protected formula-hidden" style:print-content="true"/>
      <style:text-properties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63" style:family="table-cell" style:parent-style-name="Default">
      <style:table-cell-properties style:cell-protect="protected formula-hidden" style:print-content="true"/>
    </style:style>
    <style:style style:name="ce93" style:family="table-cell" style:parent-style-name="Default" style:data-style-name="N4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Liberation Serif" fo:font-size="12pt" fo:language="none" fo:country="none" style:text-underline-style="none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35" style:family="table-cell" style:parent-style-name="Default">
      <style:table-cell-properties fo:background-color="#ff860d" style:cell-protect="none" style:print-content="true" style:text-align-source="fix" style:repeat-content="false" style:vertical-align="middle"/>
      <style:paragraph-properties fo:text-align="center" fo:margin-left="0cm"/>
      <style:text-properties style:font-name="Liberation Serif" fo:font-size="12pt" fo:language="none" fo:country="none" style:text-underline-style="none" fo:font-weight="normal" style:font-name-asian="Segoe UI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ce136" style:family="table-cell" style:parent-style-name="Default">
      <style:table-cell-properties fo:background-color="#b4c7dc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2pt" fo:language="none" fo:country="none" style:text-underline-style="none" fo:font-weight="normal" style:font-name-asian="Segoe UI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ce13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Liberation Serif" fo:font-size="12pt" fo:language="none" fo:country="none" style:text-underline-style="none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75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7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40" style:family="table-cell" style:parent-style-name="Default" style:data-style-name="N124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Liberation Serif" fo:font-size="12pt" fo:language="none" fo:country="none" style:text-underline-style="none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41" style:family="table-cell" style:parent-style-name="Default" style:data-style-name="N124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Liberation Serif" fo:font-size="12pt" fo:language="none" fo:country="none" style:text-underline-style="none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45" style:family="table-cell" style:parent-style-name="Default" style:data-style-name="N124">
      <style:table-cell-properties style:cell-protect="formula-hidden" style:print-content="true" style:text-align-source="fix" style:repeat-content="false"/>
      <style:paragraph-properties fo:text-align="center" fo:margin-left="0cm"/>
      <style:text-properties style:font-name="Liberation Serif" fo:font-size="12pt" fo:language="none" fo:country="none" style:text-underline-style="none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43" style:family="table-cell" style:parent-style-name="Default" style:data-style-name="N124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Liberation Serif" fo:font-size="12pt" fo:language="none" fo:country="none" style:text-underline-style="none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44" style:family="table-cell" style:parent-style-name="Default" style:data-style-name="N124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start" fo:margin-left="0cm"/>
      <style:text-properties fo:color="#5983b0" style:font-name="Liberation Serif" fo:font-size="15pt" fo:language="none" fo:country="none" style:text-underline-style="none" fo:font-weight="bold" style:font-name-asian="Segoe UI" style:font-size-asian="15pt" style:language-asian="none" style:country-asian="none" style:font-weight-asian="bold" style:font-name-complex="Tahoma" style:font-size-complex="15pt" style:language-complex="none" style:country-complex="none" style:font-weight-complex="bold"/>
    </style:style>
    <style:style style:name="ce146" style:family="table-cell" style:parent-style-name="Default" style:data-style-name="N124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Liberation Serif" fo:font-size="12pt" fo:language="none" fo:country="none" style:text-underline-style="solid" style:text-underline-width="auto" style:text-underline-color="font-color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47" style:family="table-cell" style:parent-style-name="Default" style:data-style-name="N124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Liberation Serif" fo:font-size="12pt" fo:language="none" fo:country="none" style:text-underline-style="none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48" style:family="table-cell" style:parent-style-name="Default" style:data-style-name="N124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151" style:family="table-cell" style:parent-style-name="Default" style:data-style-name="N124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Liberation Serif" fo:font-size="12pt" fo:language="none" fo:country="none" style:text-underline-style="solid" style:text-underline-width="auto" style:text-underline-color="font-color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55" style:family="table-cell" style:parent-style-name="Default" style:data-style-name="N4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Liberation Serif" fo:font-size="12pt" fo:language="none" fo:country="none" style:text-underline-style="solid" style:text-underline-width="auto" style:text-underline-color="font-color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65" style:family="table-cell" style:parent-style-name="Default" style:data-style-name="N4">
      <style:table-cell-properties style:cell-protect="formula-hidden" style:print-content="true" style:text-align-source="fix" style:repeat-content="false"/>
      <style:paragraph-properties fo:text-align="start" fo:margin-left="0cm"/>
      <style:text-properties style:font-name="Liberation Serif" fo:font-size="12pt" fo:language="none" fo:country="none" style:text-underline-style="solid" style:text-underline-width="auto" style:text-underline-color="font-color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21" style:family="table-cell" style:parent-style-name="Default" style:data-style-name="N4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Liberation Serif" fo:font-size="12pt" fo:language="none" fo:country="none" style:text-underline-style="none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58" style:family="table-cell" style:parent-style-name="Default" style:data-style-name="N4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start" fo:margin-left="0cm"/>
      <style:text-properties fo:color="#5983b0" style:font-name="Liberation Serif" fo:font-size="15pt" fo:language="none" fo:country="none" style:text-underline-style="none" fo:font-weight="bold" style:font-name-asian="Segoe UI" style:font-size-asian="15pt" style:language-asian="none" style:country-asian="none" style:font-weight-asian="bold" style:font-name-complex="Tahoma" style:font-size-complex="15pt" style:language-complex="none" style:country-complex="none" style:font-weight-complex="bold"/>
    </style:style>
    <style:style style:name="ce159" style:family="table-cell" style:parent-style-name="Default" style:data-style-name="N4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Liberation Serif" fo:font-size="12pt" fo:language="none" fo:country="none" style:text-underline-style="none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79" style:family="table-cell" style:parent-style-name="Default" style:data-style-name="N11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78" style:family="table-cell" style:parent-style-name="Default" style:data-style-name="N4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162" style:family="table-cell" style:parent-style-name="Default" style:data-style-name="N124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Liberation Serif" fo:font-size="12pt" fo:language="none" fo:country="none" style:text-underline-style="solid" style:text-underline-width="auto" style:text-underline-color="font-color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64" style:family="table-cell" style:parent-style-name="Default" style:data-style-name="N124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Liberation Serif" fo:font-size="12pt" fo:language="none" fo:country="none" style:text-underline-style="solid" style:text-underline-width="auto" style:text-underline-color="font-color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84" style:family="table-cell" style:parent-style-name="Default" style:data-style-name="N124">
      <style:table-cell-properties style:cell-protect="formula-hidden" style:print-content="true" style:text-align-source="fix" style:repeat-content="false"/>
      <style:paragraph-properties fo:text-align="center" fo:margin-left="0cm"/>
      <style:text-properties style:font-name="Liberation Serif" fo:font-size="12pt" fo:language="none" fo:country="none" style:text-underline-style="solid" style:text-underline-width="auto" style:text-underline-color="font-color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81" style:family="table-cell" style:parent-style-name="Default" style:data-style-name="N119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6" style:family="table-cell" style:parent-style-name="Default" style:data-style-name="N119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7" style:family="table-cell" style:parent-style-name="Default" style:data-style-name="N119">
      <style:table-cell-properties style:cell-protect="formula-hidden" style:print-content="true"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2" style:family="table-cell" style:parent-style-name="Default" style:data-style-name="N119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text-underline-style="none" fo:font-weight="bold" style:font-weight-asian="bold" style:font-weight-complex="bold"/>
    </style:style>
    <style:style style:name="ce168" style:family="table-cell" style:parent-style-name="Default" style:data-style-name="N11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start" fo:margin-left="0cm"/>
      <style:text-properties fo:color="#5983b0" fo:font-size="15pt" style:text-underline-style="none" fo:font-weight="bold" style:font-size-asian="15pt" style:font-weight-asian="bold" style:font-size-complex="15pt" style:font-weight-complex="bold"/>
    </style:style>
    <style:style style:name="ce169" style:family="table-cell" style:parent-style-name="Default" style:data-style-name="N119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text-underline-style="none" fo:font-weight="bold" style:font-weight-asian="bold" style:font-weight-complex="bold"/>
    </style:style>
    <style:style style:name="ce83" style:family="table-cell" style:parent-style-name="Default" style:data-style-name="N11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84" style:family="table-cell" style:parent-style-name="Default" style:data-style-name="N119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172" style:family="table-cell" style:parent-style-name="Default" style:data-style-name="N121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73" style:family="table-cell" style:parent-style-name="Default" style:data-style-name="N121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195" style:family="table-cell" style:parent-style-name="Default" style:data-style-name="N121">
      <style:table-cell-properties style:cell-protect="formula-hidden" style:print-content="true" style:text-align-source="fix" style:repeat-content="false"/>
      <style:paragraph-properties fo:text-align="center" fo:margin-left="0cm"/>
    </style:style>
    <style:style style:name="ce174" style:family="table-cell" style:parent-style-name="Default" style:data-style-name="N121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5983b0" style:font-name="Liberation Serif" fo:font-size="15pt" fo:language="none" fo:country="none" style:text-underline-style="none" fo:font-weight="bold" style:font-name-asian="Segoe UI" style:font-size-asian="15pt" style:language-asian="none" style:country-asian="none" style:font-weight-asian="bold" style:font-name-complex="Tahoma" style:font-size-complex="15pt" style:language-complex="none" style:country-complex="none" style:font-weight-complex="bold"/>
    </style:style>
    <style:style style:name="ce176" style:family="table-cell" style:parent-style-name="Default" style:data-style-name="N121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18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201" style:family="table-cell" style:parent-style-name="Default" style:data-style-name="N0">
      <style:table-cell-properties style:cell-protect="formula-hidden" style:print-content="true" style:text-align-source="fix" style:repeat-content="false" style:vertical-align="middle"/>
      <style:paragraph-properties fo:text-align="center" fo:margin-left="0cm"/>
    </style:style>
    <style:style style:name="ce179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1" style:family="table-cell" style:parent-style-name="Default" style:data-style-name="N119"/>
    <style:style style:name="ce222" style:family="table-cell" style:parent-style-name="Default" style:data-style-name="N119">
      <style:table-cell-properties style:vertical-align="middle"/>
    </style:style>
    <style:style style:name="ce114" style:family="table-cell" style:parent-style-name="Default">
      <style:table-cell-properties style:cell-protect="protected formula-hidden" style:print-content="true" style:vertical-align="middle"/>
    </style:style>
    <style:style style:name="ce206" style:family="table-cell" style:parent-style-name="Default">
      <style:table-cell-properties style:cell-protect="formula-hidden" style:print-content="true"/>
    </style:style>
    <style:style style:name="ce183" style:family="table-cell" style:parent-style-name="Default">
      <style:table-cell-properties style:vertical-align="middle"/>
    </style:style>
  </office:automatic-styles>
  <office:body>
    <office:spreadsheet>
      <table:calculation-settings table:use-regular-expressions="false" table:use-wildcards="true"/>
      <table:table table:name="Computo Metrico" table:style-name="ta1" table:protected="true" table:protection-key="c/6bDPoqP2ndc/bfNqpIC/Aw1vw=" table:protection-key-digest-algorithm="http://www.w3.org/2000/09/xmldsig#sha1">
        <loext:table-protection loext:select-protected-cells="true" loext:select-unprotected-cells="true"/>
        <officeooo:event-listeners>
          <script:event-listener script:language="ooo:script" script:event-name="dom:select" xlink:href="vnd.sun.star.script:vba.Module1.verifica?language=Basic&amp;location=document" xlink:type="simple"/>
          <script:event-listener script:language="ooo:script" script:event-name="office:calculated" xlink:href="vnd.sun.star.script:Standard.Module1.inser_voce?language=Basic&amp;location=document" xlink:type="simple"/>
        </officeooo:event-listeners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27"/>
        <table:table-column table:style-name="co4" table:number-columns-repeated="4" table:default-cell-style-name="ce28"/>
        <table:table-column table:style-name="co5" table:default-cell-style-name="ce118"/>
        <table:table-column table:style-name="co6" table:number-columns-repeated="2" table:default-cell-style-name="ce125"/>
        <table:table-column table:style-name="co7" table:default-cell-style-name="ce48"/>
        <table:table-column table:style-name="co8" table:default-cell-style-name="ce48"/>
        <table:table-column table:style-name="co9" table:visibility="collapse" table:default-cell-style-name="ce127"/>
        <table:table-column table:style-name="co5" table:visibility="collapse" table:number-columns-repeated="2" table:default-cell-style-name="ce128"/>
        <table:table-column table:style-name="co5" table:visibility="collapse" table:default-cell-style-name="ce129"/>
        <table:table-column table:style-name="co5" table:visibility="collapse" table:default-cell-style-name="ce131"/>
        <table:table-column table:style-name="co5" table:visibility="collapse" table:default-cell-style-name="ce130"/>
        <table:table-column table:style-name="co5" table:visibility="collapse" table:number-columns-repeated="83" table:default-cell-style-name="ce131"/>
        <table:table-column table:style-name="co5" table:visibility="collapse" table:number-columns-repeated="16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N°</text:p>
          </table:table-cell>
          <table:table-cell table:style-name="ce16" office:value-type="string" calcext:value-type="string">
            <text:p>TARIFFA</text:p>
          </table:table-cell>
          <table:table-cell table:style-name="ce21" office:value-type="string" calcext:value-type="string">
            <text:p>DESCRIZIONE dei LAVORI</text:p>
          </table:table-cell>
          <table:table-cell table:style-name="ce70" office:value-type="string" calcext:value-type="string" table:number-columns-spanned="4" table:number-rows-spanned="1">
            <text:p>DIMENSIONI</text:p>
          </table:table-cell>
          <table:covered-table-cell table:number-columns-repeated="3" table:style-name="ce30"/>
          <table:table-cell table:style-name="ce92" office:value-type="string" calcext:value-type="string" table:number-columns-spanned="1" table:number-rows-spanned="2">
            <text:p>QUANTITA’</text:p>
          </table:table-cell>
          <table:table-cell table:style-name="ce40" office:value-type="string" calcext:value-type="string" table:number-columns-spanned="2" table:number-rows-spanned="1">
            <text:p>PREZZO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INCIDENZA M.O.</text:p>
          </table:table-cell>
          <table:covered-table-cell table:style-name="ce45" table:formula="of:=(j*0,01*k)" office:value-type="string" office:string-value="" calcext:value-type="error">
            <text:p>#NOME?</text:p>
          </table:covered-table-cell>
          <table:table-cell table:number-columns-repeated="2"/>
          <table:table-cell table:formula="of:=SUM(#REF!)" office:value-type="string" office:string-value="" calcext:value-type="error">
            <text:p>#RIF!</text:p>
          </table:table-cell>
          <table:table-cell table:formula="of:=MATCH(&quot;Gecola&quot;;[.K$1:.K$1048576]; )" office:value-type="string" office:string-value="" calcext:value-type="error">
            <text:p>#N/D</text:p>
          </table:table-cell>
          <table:table-cell table:style-name="ce130"/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3.25" calcext:value-type="float">
            <text:p>3</text:p>
          </table:table-cell>
          <table:table-cell office:value-type="float" office:value="2.2" calcext:value-type="float">
            <text:p>2</text:p>
          </table:table-cell>
          <table:table-cell office:value-type="float" office:value="4.2" calcext:value-type="float">
            <text:p>4</text:p>
          </table:table-cell>
          <table:table-cell table:number-columns-repeated="7"/>
          <table:table-cell office:value-type="float" office:value="2.7" calcext:value-type="float">
            <text:p>3</text:p>
          </table:table-cell>
          <table:table-cell office:value-type="float" office:value="15.23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31" calcext:value-type="float">
            <text:p>231</text:p>
          </table:table-cell>
          <table:table-cell table:number-columns-repeated="39"/>
          <table:table-cell table:formula="of:=MATCH(1;[.M$1:.M$1048576])" office:value-type="string" office:string-value="" calcext:value-type="error">
            <text:p>#N/D</text:p>
          </table:table-cell>
          <table:table-cell table:number-columns-repeated="18"/>
          <table:table-cell office:value-type="float" office:value="0" calcext:value-type="float">
            <text:p>0</text:p>
          </table:table-cell>
          <table:table-cell table:number-columns-repeated="79"/>
          <table:table-cell office:value-type="float" office:value="137" calcext:value-type="float">
            <text:p>137</text:p>
          </table:table-cell>
          <table:table-cell table:number-columns-repeated="69"/>
        </table:table-row>
        <table:table-row table:style-name="ro2">
          <table:covered-table-cell table:style-name="ce4"/>
          <table:table-cell table:style-name="ce19" office:value-type="string" calcext:value-type="string">
            <text:p>(Prezzario)</text:p>
          </table:table-cell>
          <table:table-cell table:style-name="ce23" office:value-type="string" calcext:value-type="string">
            <text:p>Gecola Libre 2020 <text:s/>71 (by GIMUS Software house)</text:p>
          </table:table-cell>
          <table:table-cell table:style-name="ce25" office:value-type="string" calcext:value-type="string" table:number-columns-spanned="1" table:number-rows-spanned="2">
            <text:p>Part. ug.</text:p>
          </table:table-cell>
          <table:table-cell table:style-name="ce25" office:value-type="string" calcext:value-type="string" table:number-columns-spanned="1" table:number-rows-spanned="2">
            <text:p>Larg.</text:p>
          </table:table-cell>
          <table:table-cell table:style-name="ce25" office:value-type="string" calcext:value-type="string" table:number-columns-spanned="1" table:number-rows-spanned="2">
            <text:p>Lung.</text:p>
          </table:table-cell>
          <table:table-cell table:style-name="ce25" office:value-type="string" calcext:value-type="string" table:number-columns-spanned="1" table:number-rows-spanned="2">
            <text:p>Alt./Peso</text:p>
          </table:table-cell>
          <table:covered-table-cell table:style-name="ce110"/>
          <table:table-cell table:style-name="ce41" office:value-type="string" calcext:value-type="string" table:number-columns-spanned="1" table:number-rows-spanned="2">
            <text:p>Unitario</text:p>
          </table:table-cell>
          <table:table-cell table:style-name="ce41" office:value-type="string" calcext:value-type="string" table:number-columns-spanned="1" table:number-rows-spanned="2">
            <text:p>Totale</text:p>
          </table:table-cell>
          <table:table-cell table:style-name="ce41" office:value-type="string" calcext:value-type="string" table:number-columns-spanned="1" table:number-rows-spanned="2">
            <text:p>%</text:p>
          </table:table-cell>
          <table:table-cell table:style-name="ce41" office:value-type="string" calcext:value-type="string" table:number-columns-spanned="1" table:number-rows-spanned="2">
            <text:p>Totale</text:p>
          </table:table-cell>
          <table:table-cell table:number-columns-repeated="4"/>
          <table:table-cell table:style-name="ce130"/>
          <table:table-cell table:number-columns-repeated="3"/>
          <table:table-cell table:style-name="ce130" table:number-columns-repeated="2"/>
          <table:table-cell table:number-columns-repeated="247"/>
        </table:table-row>
        <table:table-row table:style-name="ro2">
          <table:table-cell table:style-name="ce6"/>
          <table:table-cell table:style-name="ce12"/>
          <table:table-cell table:style-name="ce35"/>
          <table:covered-table-cell table:style-name="ce26"/>
          <table:covered-table-cell table:number-columns-repeated="3" table:style-name="ce31"/>
          <table:table-cell table:style-name="ce111"/>
          <table:covered-table-cell table:number-columns-repeated="4" table:style-name="ce42"/>
          <table:table-cell table:number-columns-repeated="38"/>
          <table:table-cell table:formula="of:=COUNTA([.$T$3:.T3])" office:value-type="float" office:value="0" calcext:value-type="float">
            <text:p>0</text:p>
          </table:table-cell>
          <table:table-cell table:formula="of:=MATCH(2;([.$T$3:.T3]))" office:value-type="string" office:string-value="" calcext:value-type="error">
            <text:p>#N/D</text:p>
          </table:table-cell>
          <table:table-cell table:number-columns-repeated="68"/>
          <table:table-cell office:value-type="float" office:value="0" calcext:value-type="float">
            <text:p>0</text:p>
          </table:table-cell>
          <table:table-cell table:number-columns-repeated="148"/>
        </table:table-row>
        <table:table-row table:style-name="ro2" table:number-rows-repeated="8">
          <table:table-cell table:style-name="ce8"/>
          <table:table-cell table:number-columns-repeated="6"/>
          <table:table-cell table:style-name="ce74"/>
          <table:table-cell table:number-columns-repeated="2"/>
          <table:table-cell table:style-name="ce125" table:number-columns-repeated="2"/>
          <table:table-cell table:number-columns-repeated="257"/>
        </table:table-row>
        <table:table-row table:style-name="ro2">
          <table:table-cell table:style-name="ce8"/>
          <table:table-cell/>
          <table:table-cell table:style-name="ce33"/>
          <table:table-cell table:style-name="ce53" table:number-columns-repeated="4"/>
          <table:table-cell table:style-name="ce62"/>
          <table:table-cell table:style-name="ce71" table:number-columns-repeated="4"/>
          <table:table-cell table:number-columns-repeated="257"/>
        </table:table-row>
        <table:table-row table:style-name="ro2" table:number-rows-repeated="411278">
          <table:table-cell table:style-name="ce8"/>
          <table:table-cell table:number-columns-repeated="6"/>
          <table:table-cell table:style-name="ce74"/>
          <table:table-cell table:number-columns-repeated="2"/>
          <table:table-cell table:style-name="ce125" table:number-columns-repeated="2"/>
          <table:table-cell table:number-columns-repeated="257"/>
        </table:table-row>
        <table:table-row table:style-name="ro2" table:number-rows-repeated="59822">
          <table:table-cell table:style-name="ce8"/>
          <table:table-cell table:number-columns-repeated="6"/>
          <table:table-cell table:style-name="ce74"/>
          <table:table-cell table:number-columns-repeated="261"/>
        </table:table-row>
        <table:table-row table:style-name="ro2" table:number-rows-repeated="577463">
          <table:table-cell table:number-columns-repeated="269"/>
        </table:table-row>
        <table:table-row table:style-name="ro2">
          <table:table-cell table:number-columns-repeated="269"/>
        </table:table-row>
      </table:table>
      <table:table table:name="Elenco Prezzi" table:style-name="ta1">
        <officeooo:event-listeners>
          <script:event-listener script:language="ooo:script" script:event-name="dom:DOMFocusIn" xlink:href="vnd.sun.star.script:vba.elenco_prezzi.elenco?language=Basic&amp;location=document" xlink:type="simple"/>
        </officeooo:event-listeners>
        <table:table-column table:style-name="co1" table:default-cell-style-name="ce13"/>
        <table:table-column table:style-name="co2" table:default-cell-style-name="ce95"/>
        <table:table-column table:style-name="co10" table:default-cell-style-name="ce101"/>
        <table:table-column table:style-name="co11" table:default-cell-style-name="ce106"/>
        <table:table-column table:style-name="co12" table:default-cell-style-name="ce109"/>
        <table:table-row table:style-name="ro1">
          <table:table-cell table:style-name="ce89" office:value-type="string" calcext:value-type="string" table:number-columns-spanned="1" table:number-rows-spanned="2">
            <text:p>N°</text:p>
          </table:table-cell>
          <table:table-cell table:style-name="ce207" office:value-type="string" calcext:value-type="string">
            <text:p>TARIFFA</text:p>
          </table:table-cell>
          <table:table-cell table:style-name="ce97" office:value-type="string" calcext:value-type="string" table:number-columns-spanned="1" table:number-rows-spanned="2">
            <text:p>DESCRIZIONE dei LAVORI</text:p>
          </table:table-cell>
          <table:table-cell table:style-name="ce104" office:value-type="string" calcext:value-type="string" table:number-columns-spanned="1" table:number-rows-spanned="2">
            <text:p>U.M.</text:p>
          </table:table-cell>
          <table:table-cell table:style-name="ce104" office:value-type="string" calcext:value-type="string" table:number-columns-spanned="1" table:number-rows-spanned="2">
            <text:p>PREZZO</text:p>
          </table:table-cell>
        </table:table-row>
        <table:table-row table:style-name="ro3">
          <table:covered-table-cell table:style-name="ce4"/>
          <table:table-cell table:style-name="ce91" office:value-type="string" calcext:value-type="string">
            <text:p>(Prezzario)</text:p>
          </table:table-cell>
          <table:covered-table-cell table:style-name="ce98"/>
          <table:covered-table-cell table:style-name="ce105"/>
          <table:covered-table-cell table:style-name="ce108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1C.00.010.0010</text:p>
          </table:table-cell>
          <table:table-cell office:value-type="string" calcext:value-type="string">
            <text:p>Misura della durezza superficiale delle strutture in </text:p>
          </table:table-cell>
          <table:table-cell office:value-type="string" calcext:value-type="string">
            <text:p>cad</text:p>
          </table:table-cell>
          <table:table-cell office:value-type="string" calcext:value-type="string">
            <text:p>1,31#</text:p>
          </table:table-cell>
        </table:table-row>
        <table:table-row table:style-name="ro4">
          <table:table-cell table:style-name="ce8"/>
          <table:table-cell office:value-type="string" calcext:value-type="string">
            <text:p>(Lombardia 2020)</text:p>
          </table:table-cell>
          <table:table-cell office:value-type="string" calcext:value-type="string">
            <text:p>c.a. mediante sclerometro manuale o elettronico. Valutazione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ella resistenza caratteristica a compressione Rck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el calcestruzzo costituente strutture in c.a. a mezzo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i prove di misura della durezza superficiale del getto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mediante sclerometro manuale o elettronico, al fine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i fornire la resistenza caratteristica come media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i almeno 10 letture (o battute). E' compreso quanto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altro occorre per dare i risultati della misurazione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completi. Il prezzo è riferito a ciascuna battuta.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table:style-name="ce103" office:value-type="string" calcext:value-type="string">
            <text:p>.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table:style-name="ce103"/>
          <table:table-cell table:number-columns-repeated="2"/>
        </table:table-row>
        <table:table-row table:style-name="ro3">
          <table:table-cell table:style-name="ce8"/>
          <table:table-cell table:number-columns-repeated="4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1C.00.010.0010</text:p>
          </table:table-cell>
          <table:table-cell office:value-type="string" calcext:value-type="string">
            <text:p>Misura della durezza superficiale delle strutture in </text:p>
          </table:table-cell>
          <table:table-cell office:value-type="string" calcext:value-type="string">
            <text:p>cad</text:p>
          </table:table-cell>
          <table:table-cell office:value-type="string" calcext:value-type="string">
            <text:p>1,31#</text:p>
          </table:table-cell>
        </table:table-row>
        <table:table-row table:style-name="ro4">
          <table:table-cell table:style-name="ce8"/>
          <table:table-cell office:value-type="string" calcext:value-type="string">
            <text:p>(Lombardia 2020)</text:p>
          </table:table-cell>
          <table:table-cell office:value-type="string" calcext:value-type="string">
            <text:p>c.a. mediante sclerometro manuale o elettronico. Valutazione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ella resistenza caratteristica a compressione Rck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el calcestruzzo costituente strutture in c.a. a mezzo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i prove di misura della durezza superficiale del getto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mediante sclerometro manuale o elettronico, al fine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i fornire la resistenza caratteristica come media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i almeno 10 letture (o battute). E' compreso quanto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altro occorre per dare i risultati della misurazione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completi. Il prezzo è riferito a ciascuna battuta.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table:style-name="ce103" office:value-type="string" calcext:value-type="string">
            <text:p>.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table:style-name="ce103"/>
          <table:table-cell table:number-columns-repeated="2"/>
        </table:table-row>
        <table:table-row table:style-name="ro3">
          <table:table-cell table:style-name="ce8"/>
          <table:table-cell table:number-columns-repeated="4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1C.00.010.0010</text:p>
          </table:table-cell>
          <table:table-cell office:value-type="string" calcext:value-type="string">
            <text:p>Misura della durezza superficiale delle strutture in </text:p>
          </table:table-cell>
          <table:table-cell office:value-type="string" calcext:value-type="string">
            <text:p>cad</text:p>
          </table:table-cell>
          <table:table-cell office:value-type="string" calcext:value-type="string">
            <text:p>1,31#</text:p>
          </table:table-cell>
        </table:table-row>
        <table:table-row table:style-name="ro4">
          <table:table-cell table:style-name="ce8"/>
          <table:table-cell office:value-type="string" calcext:value-type="string">
            <text:p>(Lombardia 2020)</text:p>
          </table:table-cell>
          <table:table-cell office:value-type="string" calcext:value-type="string">
            <text:p>c.a. mediante sclerometro manuale o elettronico. Valutazione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ella resistenza caratteristica a compressione Rck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el calcestruzzo costituente strutture in c.a. a mezzo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i prove di misura della durezza superficiale del getto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mediante sclerometro manuale o elettronico, al fine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i fornire la resistenza caratteristica come media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i almeno 10 letture (o battute). E' compreso quanto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altro occorre per dare i risultati della misurazione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completi. Il prezzo è riferito a ciascuna battuta.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table:style-name="ce103" office:value-type="string" calcext:value-type="string">
            <text:p>.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table:style-name="ce103"/>
          <table:table-cell table:number-columns-repeated="2"/>
        </table:table-row>
        <table:table-row table:style-name="ro3">
          <table:table-cell table:style-name="ce8"/>
          <table:table-cell table:number-columns-repeated="4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1C.00.010.0040</text:p>
          </table:table-cell>
          <table:table-cell office:value-type="string" calcext:value-type="string">
            <text:p>Prova di carbonatazione. Test colorimetrico, eseguito </text:p>
          </table:table-cell>
          <table:table-cell office:value-type="string" calcext:value-type="string">
            <text:p>cad</text:p>
          </table:table-cell>
          <table:table-cell office:value-type="string" calcext:value-type="string">
            <text:p>149,66#</text:p>
          </table:table-cell>
        </table:table-row>
        <table:table-row table:style-name="ro3">
          <table:table-cell table:style-name="ce8"/>
          <table:table-cell office:value-type="string" calcext:value-type="string">
            <text:p>(Lombardia 2020)</text:p>
          </table:table-cell>
          <table:table-cell office:value-type="string" calcext:value-type="string">
            <text:p>utilizzando una soluzione di fenolftaleina all'1 <text:s/>di </text:p>
          </table:table-cell>
          <table:table-cell table:number-columns-repeated="2"/>
        </table:table-row>
        <table:table-row table:style-name="ro4">
          <table:table-cell table:style-name="ce8"/>
          <table:table-cell/>
          <table:table-cell office:value-type="string" calcext:value-type="string">
            <text:p>alcool etilico, per determinare la profondità di carbonatazione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in campioni di calcestruzzo direttamente prelevati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in sito, eseguito spruzzando con un nebulizzatore la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soluzione di fenolftaleina sul campione. La determinazione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ella colorazione risultante, e quindi della profondità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i carbonatazione nel getto, sarà effettuata allontanandosi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opportunamente da fessure o zone milto porose, ove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si avrebbero valori non significativi della superficie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saggiata. E' compreso quanto altro occorre per dare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i risultati del test completi. Escluso il prelievo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office:value-type="string" calcext:value-type="string">
            <text:p>dei campioni, per ogni indagine effettuata su un singolo 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table:style-name="ce103" office:value-type="string" calcext:value-type="string">
            <text:p>campione. .</text:p>
          </table:table-cell>
          <table:table-cell table:number-columns-repeated="2"/>
        </table:table-row>
        <table:table-row table:style-name="ro3">
          <table:table-cell table:style-name="ce8"/>
          <table:table-cell/>
          <table:table-cell table:style-name="ce103"/>
          <table:table-cell table:number-columns-repeated="2"/>
        </table:table-row>
        <table:table-row table:style-name="ro3" table:number-rows-repeated="209255">
          <table:table-cell table:style-name="ce8"/>
          <table:table-cell table:number-columns-repeated="4"/>
        </table:table-row>
        <table:table-row table:style-name="ro3" table:number-rows-repeated="399263">
          <table:table-cell table:number-columns-repeated="5"/>
        </table:table-row>
        <table:table-row table:style-name="ro3" table:number-rows-repeated="440001">
          <table:table-cell table:number-columns-repeated="3"/>
          <table:table-cell table:style-name="ce107"/>
          <table:table-cell table:style-name="ce112"/>
        </table:table-row>
        <table:table-row table:style-name="ro3">
          <table:table-cell table:number-columns-repeated="3"/>
          <table:table-cell table:style-name="ce107"/>
          <table:table-cell table:style-name="ce112"/>
        </table:table-row>
      </table:table>
      <table:table table:name="Analisi" table:style-name="ta1" table:protected="true" table:protection-key="fszlAF5IlLvYe/33hc707Maif5g=" table:protection-key-digest-algorithm="http://www.w3.org/2000/09/xmldsig#sha1">
        <loext:table-protection loext:select-protected-cells="true" loext:select-unprotected-cells="true"/>
        <table:table-column table:style-name="co13" table:default-cell-style-name="ce94"/>
        <table:table-column table:style-name="co14" table:default-cell-style-name="ce63"/>
        <table:table-column table:style-name="co15" table:default-cell-style-name="ce77"/>
        <table:table-column table:style-name="co16" table:default-cell-style-name="ce151"/>
        <table:table-column table:style-name="co17" table:default-cell-style-name="ce78"/>
        <table:table-column table:style-name="co16" table:default-cell-style-name="ce151"/>
        <table:table-column table:style-name="co18" table:default-cell-style-name="ce84"/>
        <table:table-column table:style-name="co19" table:default-cell-style-name="ce172"/>
        <table:table-column table:style-name="co20" table:default-cell-style-name="ce177"/>
        <table:table-column table:style-name="co21" table:default-cell-style-name="ce177"/>
        <table:table-column table:style-name="co22" table:default-cell-style-name="ce221"/>
        <table:table-column table:style-name="co5" table:default-cell-style-name="ce221"/>
        <table:table-column table:style-name="co23" table:visibility="collapse" table:default-cell-style-name="ce63"/>
        <table:table-column table:style-name="co24" table:visibility="collapse" table:default-cell-style-name="ce63"/>
        <table:table-column table:style-name="co5" table:number-columns-repeated="46" table:default-cell-style-name="Default"/>
        <table:table-row table:style-name="ro5">
          <table:table-cell/>
          <table:table-cell table:style-name="ce96"/>
          <table:table-cell table:style-name="ce93" office:value-type="string" calcext:value-type="string">
            <text:p>VARIABILI</text:p>
          </table:table-cell>
          <table:table-cell table:style-name="ce140"/>
          <table:table-cell table:style-name="ce76"/>
          <table:table-cell table:style-name="ce162"/>
          <table:table-cell table:style-name="ce81"/>
          <table:table-cell table:number-columns-repeated="47"/>
          <table:table-cell office:value-type="float" office:value="84" calcext:value-type="float">
            <text:p>8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6">
          <table:table-cell table:style-name="ce99"/>
          <table:table-cell table:style-name="ce119" office:value-type="string" calcext:value-type="string">
            <text:p>COSTO MEDIO ORARIO DELLA M.O (EURO/H)</text:p>
          </table:table-cell>
          <table:table-cell table:style-name="ce135" office:value-type="float" office:value="32" calcext:value-type="float">
            <text:p>32</text:p>
          </table:table-cell>
          <table:table-cell table:style-name="ce141"/>
          <table:table-cell table:style-name="ce155"/>
          <table:table-cell table:style-name="ce164"/>
          <table:table-cell table:style-name="ce166"/>
          <table:table-cell table:style-name="ce173"/>
          <table:table-cell table:style-name="ce218" table:number-columns-repeated="2"/>
          <table:table-cell table:style-name="ce222" table:number-columns-repeated="2"/>
          <table:table-cell table:style-name="ce114" table:number-columns-repeated="2"/>
          <table:table-cell table:style-name="ce183" table:number-columns-repeated="40"/>
          <table:table-cell table:style-name="ce183" office:value-type="float" office:value="50" calcext:value-type="float">
            <text:p>50</text:p>
          </table:table-cell>
          <table:table-cell table:style-name="ce183" table:number-columns-repeated="4"/>
          <table:table-cell/>
        </table:table-row>
        <table:table-row table:style-name="ro6">
          <table:table-cell table:style-name="ce99"/>
          <table:table-cell table:style-name="ce119" office:value-type="string" calcext:value-type="string">
            <text:p>COMPOSIZIONE SQUADRA . TIPO <text:s/>(N°) </text:p>
          </table:table-cell>
          <table:table-cell table:style-name="ce136" office:value-type="float" office:value="2" calcext:value-type="float">
            <text:p>2</text:p>
          </table:table-cell>
          <table:table-cell table:style-name="ce141"/>
          <table:table-cell table:style-name="ce155"/>
          <table:table-cell table:style-name="ce164"/>
          <table:table-cell table:style-name="ce166"/>
          <table:table-cell table:style-name="ce173"/>
          <table:table-cell table:style-name="ce218" table:number-columns-spanned="3" table:number-rows-spanned="1"/>
          <table:covered-table-cell table:style-name="ce218"/>
          <table:covered-table-cell table:style-name="ce222"/>
          <table:table-cell table:style-name="ce222"/>
          <table:table-cell table:style-name="ce114" table:number-columns-repeated="2"/>
          <table:table-cell table:style-name="ce183" table:number-columns-repeated="45"/>
          <table:table-cell/>
        </table:table-row>
        <table:table-row table:style-name="ro7">
          <table:table-cell/>
          <table:table-cell table:style-name="ce154" table:number-columns-repeated="2"/>
          <table:table-cell table:style-name="ce140"/>
          <table:table-cell table:style-name="ce76"/>
          <table:table-cell table:style-name="ce162"/>
          <table:table-cell table:style-name="ce81"/>
          <table:table-cell/>
          <table:table-cell table:style-name="ce218" table:number-columns-repeated="2"/>
          <table:table-cell table:number-columns-repeated="50"/>
        </table:table-row>
        <table:table-row table:style-name="ro7">
          <table:table-cell/>
          <table:table-cell table:style-name="ce113" table:number-columns-repeated="2"/>
          <table:table-cell table:style-name="ce145"/>
          <table:table-cell table:style-name="ce165"/>
          <table:table-cell table:style-name="ce184"/>
          <table:table-cell table:style-name="ce187"/>
          <table:table-cell table:style-name="ce195"/>
          <table:table-cell table:style-name="ce201" table:number-columns-repeated="2"/>
          <table:table-cell table:number-columns-repeated="3"/>
          <table:table-cell table:style-name="ce206"/>
          <table:table-cell table:number-columns-repeated="46"/>
        </table:table-row>
        <table:table-row table:style-name="ro7">
          <table:table-cell/>
          <table:table-cell table:style-name="ce154" table:number-columns-repeated="2"/>
          <table:table-cell table:style-name="ce143" office:value-type="string" calcext:value-type="string">
            <text:p>IMPORTO</text:p>
          </table:table-cell>
          <table:table-cell table:style-name="ce121"/>
          <table:table-cell table:style-name="ce143" office:value-type="string" calcext:value-type="string">
            <text:p>INCIDENZA MO.</text:p>
          </table:table-cell>
          <table:table-cell table:style-name="ce142" office:value-type="string" calcext:value-type="string">
            <text:p>% di M.O</text:p>
          </table:table-cell>
          <table:table-cell table:style-name="ce174" office:value-type="string" calcext:value-type="string">
            <text:p>UOMINI/GIORNO</text:p>
          </table:table-cell>
          <table:table-cell/>
          <table:table-cell table:style-name="ce218" table:number-columns-spanned="2" table:number-rows-spanned="1"/>
          <table:covered-table-cell/>
          <table:table-cell table:number-columns-repeated="49"/>
        </table:table-row>
        <table:table-row table:style-name="ro8">
          <table:table-cell table:style-name="ce99"/>
          <table:table-cell table:style-name="ce126" office:value-type="string" calcext:value-type="string" table:number-columns-spanned="2" table:number-rows-spanned="1">
            <text:p>TOTALE</text:p>
          </table:table-cell>
          <table:covered-table-cell table:style-name="ce137"/>
          <table:table-cell table:style-name="ce144" table:formula="of:=SUM([.D10:.D103])" office:value-type="currency" office:currency="EUR" office:value="0" calcext:value-type="currency">
            <text:p>€ 0,00</text:p>
          </table:table-cell>
          <table:table-cell table:style-name="ce158"/>
          <table:table-cell table:style-name="ce144" table:formula="of:=SUM([.F10:.F103])" office:value-type="currency" office:currency="EUR" office:value="0" calcext:value-type="currency">
            <text:p>€ 0,00</text:p>
          </table:table-cell>
          <table:table-cell table:style-name="ce168" table:formula="of:=IFERROR([.F7]/[.D7];&quot;&quot;)">
            <text:p/>
          </table:table-cell>
          <table:table-cell table:style-name="ce175" table:formula="of:=SUM([.H10:.H103])" office:value-type="float" office:value="0" calcext:value-type="float">
            <text:p>0</text:p>
          </table:table-cell>
          <table:table-cell table:style-name="ce218" table:number-columns-repeated="2"/>
          <table:table-cell table:style-name="ce222" table:number-columns-repeated="2"/>
          <table:table-cell table:style-name="ce114" table:number-columns-repeated="2"/>
          <table:table-cell table:style-name="ce183" table:number-columns-repeated="45"/>
          <table:table-cell/>
        </table:table-row>
        <table:table-row table:style-name="ro7">
          <table:table-cell/>
          <table:table-cell table:style-name="ce154" table:number-columns-repeated="2"/>
          <table:table-cell table:style-name="ce146"/>
          <table:table-cell table:style-name="ce76"/>
          <table:table-cell table:style-name="ce146"/>
          <table:table-cell table:style-name="ce81"/>
          <table:table-cell table:number-columns-repeated="53"/>
        </table:table-row>
        <table:table-row table:style-name="ro9">
          <table:table-cell table:style-name="ce99" office:value-type="string" calcext:value-type="string">
            <text:p>N°</text:p>
          </table:table-cell>
          <table:table-cell table:style-name="ce132" office:value-type="string" calcext:value-type="string">
            <text:p>GRUPPO</text:p>
          </table:table-cell>
          <table:table-cell table:style-name="ce132" office:value-type="string" calcext:value-type="string">
            <text:p>VOCI</text:p>
          </table:table-cell>
          <table:table-cell table:style-name="ce147" office:value-type="string" calcext:value-type="string">
            <text:p>IMPORTO</text:p>
          </table:table-cell>
          <table:table-cell table:style-name="ce159" office:value-type="string" calcext:value-type="string">
            <text:p>% sul Totale</text:p>
          </table:table-cell>
          <table:table-cell table:style-name="ce147" office:value-type="string" calcext:value-type="string">
            <text:p>INCIDENZA MO. </text:p>
          </table:table-cell>
          <table:table-cell table:style-name="ce169" office:value-type="string" calcext:value-type="string">
            <text:p>% di M.O</text:p>
          </table:table-cell>
          <table:table-cell table:style-name="ce176" office:value-type="string" calcext:value-type="string">
            <text:p>UOMINI/GIORNO</text:p>
          </table:table-cell>
          <table:table-cell table:style-name="ce179" office:value-type="string" calcext:value-type="string">
            <text:p>SQ TIPO</text:p>
          </table:table-cell>
          <table:table-cell table:style-name="ce179" office:value-type="string" calcext:value-type="string">
            <text:p>DURATA LAVORI (gg)</text:p>
          </table:table-cell>
          <table:table-cell table:style-name="ce222" table:number-columns-repeated="2"/>
          <table:table-cell table:style-name="ce114" table:number-columns-repeated="2"/>
          <table:table-cell table:style-name="ce183" table:number-columns-repeated="45"/>
          <table:table-cell/>
        </table:table-row>
        <table:table-row table:style-name="ro3">
          <table:table-cell table:style-name="ce102" table:formula="of:=IFERROR(IF([.N10]&gt;0;[.M10];&quot;&quot;);&quot;&quot;)">
            <text:p/>
          </table:table-cell>
          <table:table-cell table:style-name="ce156" table:formula="of:=IFERROR(IF([.N10]&gt;1;LOOKUP([.A10];[$'Computo Metrico'.T$1:$'Computo Metrico'.T$1048576];[$'Computo Metrico'.C$1:$'Computo Metrico'.C$1048576]);&quot;&quot;);&quot;&quot;)">
            <text:p/>
          </table:table-cell>
          <table:table-cell table:style-name="ce75" table:formula="of:=IF([.A10]=&quot;&quot;;&quot;&quot;;COUNTIF([$'Computo Metrico'.S$1:$'Computo Metrico'.S$1048576];[.A10]))">
            <text:p/>
          </table:table-cell>
          <table:table-cell table:style-name="ce148" table:formula="of:=IF([.A10]=&quot;&quot;;&quot;&quot;;SUMIF([$'Computo Metrico'.S$1:$'Computo Metrico'.S$1048576];[.A10];[$'Computo Metrico'.J$1:$'Computo Metrico'.J$1048576]))">
            <text:p/>
          </table:table-cell>
          <table:table-cell table:style-name="ce79" table:formula="of:=IFERROR(IF([.A10]=&quot;&quot;;&quot;&quot;;[.D10]/[.$D$7]);&quot;&quot;)">
            <text:p/>
          </table:table-cell>
          <table:table-cell table:style-name="ce148" table:formula="of:=IF([.A10]=&quot;&quot;;&quot;&quot;;SUMIF([$'Computo Metrico'.S$1:$'Computo Metrico'.S$1048576];[.A10];[$'Computo Metrico'.L$1:$'Computo Metrico'.L$1048576]))">
            <text:p/>
          </table:table-cell>
          <table:table-cell table:style-name="ce83" table:formula="of:=IFERROR(IF([.A10]=&quot;&quot;;&quot;&quot;;[.F10]/[.D10]);&quot;&quot;)">
            <text:p/>
          </table:table-cell>
          <table:table-cell table:formula="of:=IF([.A10]=&quot;&quot;;&quot;&quot;;COM.MICROSOFT.ISO.CEILING([.F10]/(8*[.$C$2])))">
            <text:p/>
          </table:table-cell>
          <table:table-cell table:formula="of:=IF([.A10]=&quot;&quot;;&quot;&quot;;[.$C$3])">
            <text:p/>
          </table:table-cell>
          <table:table-cell table:formula="of:=IF([.A10]=&quot;&quot;;&quot;&quot;;COM.MICROSOFT.ISO.CEILING([.H10]/[.I10]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MATCH([.M1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1]&gt;0;[.M11];&quot;&quot;);&quot;&quot;)">
            <text:p/>
          </table:table-cell>
          <table:table-cell table:style-name="ce156" table:formula="of:=IFERROR(IF([.N11]&gt;1;LOOKUP([.A11];[$'Computo Metrico'.T$1:$'Computo Metrico'.T$1048576];[$'Computo Metrico'.C$1:$'Computo Metrico'.C$1048576]);&quot;&quot;);&quot;&quot;)">
            <text:p/>
          </table:table-cell>
          <table:table-cell table:style-name="ce75" table:formula="of:=IF([.A11]=&quot;&quot;;&quot;&quot;;COUNTIF([$'Computo Metrico'.S$1:$'Computo Metrico'.S$1048576];[.A11]))">
            <text:p/>
          </table:table-cell>
          <table:table-cell table:style-name="ce148" table:formula="of:=IF([.A11]=&quot;&quot;;&quot;&quot;;SUMIF([$'Computo Metrico'.S$1:$'Computo Metrico'.S$1048576];[.A11];[$'Computo Metrico'.J$1:$'Computo Metrico'.J$1048576]))">
            <text:p/>
          </table:table-cell>
          <table:table-cell table:style-name="ce79" table:formula="of:=IFERROR(IF([.A11]=&quot;&quot;;&quot;&quot;;[.D11]/[.$D$7]);&quot;&quot;)">
            <text:p/>
          </table:table-cell>
          <table:table-cell table:style-name="ce148" table:formula="of:=IF([.A11]=&quot;&quot;;&quot;&quot;;SUMIF([$'Computo Metrico'.S$1:$'Computo Metrico'.S$1048576];[.A11];[$'Computo Metrico'.L$1:$'Computo Metrico'.L$1048576]))">
            <text:p/>
          </table:table-cell>
          <table:table-cell table:style-name="ce83" table:formula="of:=IFERROR(IF([.A11]=&quot;&quot;;&quot;&quot;;[.F11]/[.D11]);&quot;&quot;)">
            <text:p/>
          </table:table-cell>
          <table:table-cell table:formula="of:=IF([.A11]=&quot;&quot;;&quot;&quot;;COM.MICROSOFT.ISO.CEILING([.F11]/(8*[.$C$2])))">
            <text:p/>
          </table:table-cell>
          <table:table-cell table:formula="of:=IF([.A11]=&quot;&quot;;&quot;&quot;;[.$C$3])">
            <text:p/>
          </table:table-cell>
          <table:table-cell table:formula="of:=IF([.A11]=&quot;&quot;;&quot;&quot;;COM.MICROSOFT.ISO.CEILING([.H11]/[.I11]))">
            <text:p/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MATCH([.M1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2]&gt;0;[.M12];&quot;&quot;);&quot;&quot;)">
            <text:p/>
          </table:table-cell>
          <table:table-cell table:style-name="ce156" table:formula="of:=IFERROR(IF([.N12]&gt;1;LOOKUP([.A12];[$'Computo Metrico'.T$1:$'Computo Metrico'.T$1048576];[$'Computo Metrico'.C$1:$'Computo Metrico'.C$1048576]);&quot;&quot;);&quot;&quot;)">
            <text:p/>
          </table:table-cell>
          <table:table-cell table:style-name="ce75" table:formula="of:=IF([.A12]=&quot;&quot;;&quot;&quot;;COUNTIF([$'Computo Metrico'.S$1:$'Computo Metrico'.S$1048576];[.A12]))">
            <text:p/>
          </table:table-cell>
          <table:table-cell table:style-name="ce148" table:formula="of:=IF([.A12]=&quot;&quot;;&quot;&quot;;SUMIF([$'Computo Metrico'.S$1:$'Computo Metrico'.S$1048576];[.A12];[$'Computo Metrico'.J$1:$'Computo Metrico'.J$1048576]))">
            <text:p/>
          </table:table-cell>
          <table:table-cell table:style-name="ce79" table:formula="of:=IFERROR(IF([.A12]=&quot;&quot;;&quot;&quot;;[.D12]/[.$D$7]);&quot;&quot;)">
            <text:p/>
          </table:table-cell>
          <table:table-cell table:style-name="ce148" table:formula="of:=IF([.A12]=&quot;&quot;;&quot;&quot;;SUMIF([$'Computo Metrico'.S$1:$'Computo Metrico'.S$1048576];[.A12];[$'Computo Metrico'.L$1:$'Computo Metrico'.L$1048576]))">
            <text:p/>
          </table:table-cell>
          <table:table-cell table:style-name="ce83" table:formula="of:=IFERROR(IF([.A12]=&quot;&quot;;&quot;&quot;;[.F12]/[.D12]);&quot;&quot;)">
            <text:p/>
          </table:table-cell>
          <table:table-cell table:formula="of:=IF([.A12]=&quot;&quot;;&quot;&quot;;COM.MICROSOFT.ISO.CEILING([.F12]/(8*[.$C$2])))">
            <text:p/>
          </table:table-cell>
          <table:table-cell table:formula="of:=IF([.A12]=&quot;&quot;;&quot;&quot;;[.$C$3])">
            <text:p/>
          </table:table-cell>
          <table:table-cell table:formula="of:=IF([.A12]=&quot;&quot;;&quot;&quot;;COM.MICROSOFT.ISO.CEILING([.H12]/[.I12]))">
            <text:p/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MATCH([.M1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3]&gt;0;[.M13];&quot;&quot;);&quot;&quot;)">
            <text:p/>
          </table:table-cell>
          <table:table-cell table:style-name="ce156" table:formula="of:=IFERROR(IF([.N13]&gt;1;LOOKUP([.A13];[$'Computo Metrico'.T$1:$'Computo Metrico'.T$1048576];[$'Computo Metrico'.C$1:$'Computo Metrico'.C$1048576]);&quot;&quot;);&quot;&quot;)">
            <text:p/>
          </table:table-cell>
          <table:table-cell table:style-name="ce75" table:formula="of:=IF([.A13]=&quot;&quot;;&quot;&quot;;COUNTIF([$'Computo Metrico'.S$1:$'Computo Metrico'.S$1048576];[.A13]))">
            <text:p/>
          </table:table-cell>
          <table:table-cell table:style-name="ce148" table:formula="of:=IF([.A13]=&quot;&quot;;&quot;&quot;;SUMIF([$'Computo Metrico'.S$1:$'Computo Metrico'.S$1048576];[.A13];[$'Computo Metrico'.J$1:$'Computo Metrico'.J$1048576]))">
            <text:p/>
          </table:table-cell>
          <table:table-cell table:style-name="ce79" table:formula="of:=IFERROR(IF([.A13]=&quot;&quot;;&quot;&quot;;[.D13]/[.$D$7]);&quot;&quot;)">
            <text:p/>
          </table:table-cell>
          <table:table-cell table:style-name="ce148" table:formula="of:=IF([.A13]=&quot;&quot;;&quot;&quot;;SUMIF([$'Computo Metrico'.S$1:$'Computo Metrico'.S$1048576];[.A13];[$'Computo Metrico'.L$1:$'Computo Metrico'.L$1048576]))">
            <text:p/>
          </table:table-cell>
          <table:table-cell table:style-name="ce83" table:formula="of:=IFERROR(IF([.A13]=&quot;&quot;;&quot;&quot;;[.F13]/[.D13]);&quot;&quot;)">
            <text:p/>
          </table:table-cell>
          <table:table-cell table:formula="of:=IF([.A13]=&quot;&quot;;&quot;&quot;;COM.MICROSOFT.ISO.CEILING([.F13]/(8*[.$C$2])))">
            <text:p/>
          </table:table-cell>
          <table:table-cell table:formula="of:=IF([.A13]=&quot;&quot;;&quot;&quot;;[.$C$3])">
            <text:p/>
          </table:table-cell>
          <table:table-cell table:formula="of:=IF([.A13]=&quot;&quot;;&quot;&quot;;COM.MICROSOFT.ISO.CEILING([.H13]/[.I13]))">
            <text:p/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MATCH([.M1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4]&gt;0;[.M14];&quot;&quot;);&quot;&quot;)">
            <text:p/>
          </table:table-cell>
          <table:table-cell table:style-name="ce156" table:formula="of:=IFERROR(IF([.N14]&gt;1;LOOKUP([.A14];[$'Computo Metrico'.T$1:$'Computo Metrico'.T$1048576];[$'Computo Metrico'.C$1:$'Computo Metrico'.C$1048576]);&quot;&quot;);&quot;&quot;)">
            <text:p/>
          </table:table-cell>
          <table:table-cell table:style-name="ce75" table:formula="of:=IF([.A14]=&quot;&quot;;&quot;&quot;;COUNTIF([$'Computo Metrico'.S$1:$'Computo Metrico'.S$1048576];[.A14]))">
            <text:p/>
          </table:table-cell>
          <table:table-cell table:style-name="ce148" table:formula="of:=IF([.A14]=&quot;&quot;;&quot;&quot;;SUMIF([$'Computo Metrico'.S$1:$'Computo Metrico'.S$1048576];[.A14];[$'Computo Metrico'.J$1:$'Computo Metrico'.J$1048576]))">
            <text:p/>
          </table:table-cell>
          <table:table-cell table:style-name="ce79" table:formula="of:=IFERROR(IF([.A14]=&quot;&quot;;&quot;&quot;;[.D14]/[.$D$7]);&quot;&quot;)">
            <text:p/>
          </table:table-cell>
          <table:table-cell table:style-name="ce148" table:formula="of:=IF([.A14]=&quot;&quot;;&quot;&quot;;SUMIF([$'Computo Metrico'.S$1:$'Computo Metrico'.S$1048576];[.A14];[$'Computo Metrico'.L$1:$'Computo Metrico'.L$1048576]))">
            <text:p/>
          </table:table-cell>
          <table:table-cell table:style-name="ce83" table:formula="of:=IFERROR(IF([.A14]=&quot;&quot;;&quot;&quot;;[.F14]/[.D14]);&quot;&quot;)">
            <text:p/>
          </table:table-cell>
          <table:table-cell table:formula="of:=IF([.A14]=&quot;&quot;;&quot;&quot;;COM.MICROSOFT.ISO.CEILING([.F14]/(8*[.$C$2])))">
            <text:p/>
          </table:table-cell>
          <table:table-cell table:formula="of:=IF([.A14]=&quot;&quot;;&quot;&quot;;[.$C$3])">
            <text:p/>
          </table:table-cell>
          <table:table-cell table:formula="of:=IF([.A14]=&quot;&quot;;&quot;&quot;;COM.MICROSOFT.ISO.CEILING([.H14]/[.I14]))">
            <text:p/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MATCH([.M1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5]&gt;0;[.M15];&quot;&quot;);&quot;&quot;)">
            <text:p/>
          </table:table-cell>
          <table:table-cell table:style-name="ce156" table:formula="of:=IFERROR(IF([.N15]&gt;1;LOOKUP([.A15];[$'Computo Metrico'.T$1:$'Computo Metrico'.T$1048576];[$'Computo Metrico'.C$1:$'Computo Metrico'.C$1048576]);&quot;&quot;);&quot;&quot;)">
            <text:p/>
          </table:table-cell>
          <table:table-cell table:style-name="ce75" table:formula="of:=IF([.A15]=&quot;&quot;;&quot;&quot;;COUNTIF([$'Computo Metrico'.S$1:$'Computo Metrico'.S$1048576];[.A15]))">
            <text:p/>
          </table:table-cell>
          <table:table-cell table:style-name="ce148" table:formula="of:=IF([.A15]=&quot;&quot;;&quot;&quot;;SUMIF([$'Computo Metrico'.S$1:$'Computo Metrico'.S$1048576];[.A15];[$'Computo Metrico'.J$1:$'Computo Metrico'.J$1048576]))">
            <text:p/>
          </table:table-cell>
          <table:table-cell table:style-name="ce79" table:formula="of:=IFERROR(IF([.A15]=&quot;&quot;;&quot;&quot;;[.D15]/[.$D$7]);&quot;&quot;)">
            <text:p/>
          </table:table-cell>
          <table:table-cell table:style-name="ce148" table:formula="of:=IF([.A15]=&quot;&quot;;&quot;&quot;;SUMIF([$'Computo Metrico'.S$1:$'Computo Metrico'.S$1048576];[.A15];[$'Computo Metrico'.L$1:$'Computo Metrico'.L$1048576]))">
            <text:p/>
          </table:table-cell>
          <table:table-cell table:style-name="ce83" table:formula="of:=IFERROR(IF([.A15]=&quot;&quot;;&quot;&quot;;[.F15]/[.D15]);&quot;&quot;)">
            <text:p/>
          </table:table-cell>
          <table:table-cell table:formula="of:=IF([.A15]=&quot;&quot;;&quot;&quot;;COM.MICROSOFT.ISO.CEILING([.F15]/(8*[.$C$2])))">
            <text:p/>
          </table:table-cell>
          <table:table-cell table:formula="of:=IF([.A15]=&quot;&quot;;&quot;&quot;;[.$C$3])">
            <text:p/>
          </table:table-cell>
          <table:table-cell table:formula="of:=IF([.A15]=&quot;&quot;;&quot;&quot;;COM.MICROSOFT.ISO.CEILING([.H15]/[.I15]))">
            <text:p/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MATCH([.M1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6]&gt;0;[.M16];&quot;&quot;);&quot;&quot;)">
            <text:p/>
          </table:table-cell>
          <table:table-cell table:style-name="ce156" table:formula="of:=IFERROR(IF([.N16]&gt;1;LOOKUP([.A16];[$'Computo Metrico'.T$1:$'Computo Metrico'.T$1048576];[$'Computo Metrico'.C$1:$'Computo Metrico'.C$1048576]);&quot;&quot;);&quot;&quot;)">
            <text:p/>
          </table:table-cell>
          <table:table-cell table:style-name="ce75" table:formula="of:=IF([.A16]=&quot;&quot;;&quot;&quot;;COUNTIF([$'Computo Metrico'.S$1:$'Computo Metrico'.S$1048576];[.A16]))">
            <text:p/>
          </table:table-cell>
          <table:table-cell table:style-name="ce148" table:formula="of:=IF([.A16]=&quot;&quot;;&quot;&quot;;SUMIF([$'Computo Metrico'.S$1:$'Computo Metrico'.S$1048576];[.A16];[$'Computo Metrico'.J$1:$'Computo Metrico'.J$1048576]))">
            <text:p/>
          </table:table-cell>
          <table:table-cell table:style-name="ce79" table:formula="of:=IFERROR(IF([.A16]=&quot;&quot;;&quot;&quot;;[.D16]/[.$D$7]);&quot;&quot;)">
            <text:p/>
          </table:table-cell>
          <table:table-cell table:style-name="ce148" table:formula="of:=IF([.A16]=&quot;&quot;;&quot;&quot;;SUMIF([$'Computo Metrico'.S$1:$'Computo Metrico'.S$1048576];[.A16];[$'Computo Metrico'.L$1:$'Computo Metrico'.L$1048576]))">
            <text:p/>
          </table:table-cell>
          <table:table-cell table:style-name="ce83" table:formula="of:=IFERROR(IF([.A16]=&quot;&quot;;&quot;&quot;;[.F16]/[.D16]);&quot;&quot;)">
            <text:p/>
          </table:table-cell>
          <table:table-cell table:formula="of:=IF([.A16]=&quot;&quot;;&quot;&quot;;COM.MICROSOFT.ISO.CEILING([.F16]/(8*[.$C$2])))">
            <text:p/>
          </table:table-cell>
          <table:table-cell table:formula="of:=IF([.A16]=&quot;&quot;;&quot;&quot;;[.$C$3])">
            <text:p/>
          </table:table-cell>
          <table:table-cell table:formula="of:=IF([.A16]=&quot;&quot;;&quot;&quot;;COM.MICROSOFT.ISO.CEILING([.H16]/[.I16]))">
            <text:p/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MATCH([.M1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7]&gt;0;[.M17];&quot;&quot;);&quot;&quot;)">
            <text:p/>
          </table:table-cell>
          <table:table-cell table:style-name="ce156" table:formula="of:=IFERROR(IF([.N17]&gt;1;LOOKUP([.A17];[$'Computo Metrico'.T$1:$'Computo Metrico'.T$1048576];[$'Computo Metrico'.C$1:$'Computo Metrico'.C$1048576]);&quot;&quot;);&quot;&quot;)">
            <text:p/>
          </table:table-cell>
          <table:table-cell table:style-name="ce75" table:formula="of:=IF([.A17]=&quot;&quot;;&quot;&quot;;COUNTIF([$'Computo Metrico'.S$1:$'Computo Metrico'.S$1048576];[.A17]))">
            <text:p/>
          </table:table-cell>
          <table:table-cell table:style-name="ce148" table:formula="of:=IF([.A17]=&quot;&quot;;&quot;&quot;;SUMIF([$'Computo Metrico'.S$1:$'Computo Metrico'.S$1048576];[.A17];[$'Computo Metrico'.J$1:$'Computo Metrico'.J$1048576]))">
            <text:p/>
          </table:table-cell>
          <table:table-cell table:style-name="ce79" table:formula="of:=IFERROR(IF([.A17]=&quot;&quot;;&quot;&quot;;[.D17]/[.$D$7]);&quot;&quot;)">
            <text:p/>
          </table:table-cell>
          <table:table-cell table:style-name="ce148" table:formula="of:=IF([.A17]=&quot;&quot;;&quot;&quot;;SUMIF([$'Computo Metrico'.S$1:$'Computo Metrico'.S$1048576];[.A17];[$'Computo Metrico'.L$1:$'Computo Metrico'.L$1048576]))">
            <text:p/>
          </table:table-cell>
          <table:table-cell table:style-name="ce83" table:formula="of:=IFERROR(IF([.A17]=&quot;&quot;;&quot;&quot;;[.F17]/[.D17]);&quot;&quot;)">
            <text:p/>
          </table:table-cell>
          <table:table-cell table:formula="of:=IF([.A17]=&quot;&quot;;&quot;&quot;;COM.MICROSOFT.ISO.CEILING([.F17]/(8*[.$C$2])))">
            <text:p/>
          </table:table-cell>
          <table:table-cell table:formula="of:=IF([.A17]=&quot;&quot;;&quot;&quot;;[.$C$3])">
            <text:p/>
          </table:table-cell>
          <table:table-cell table:formula="of:=IF([.A17]=&quot;&quot;;&quot;&quot;;COM.MICROSOFT.ISO.CEILING([.H17]/[.I17]))">
            <text:p/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MATCH([.M1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8]&gt;0;[.M18];&quot;&quot;);&quot;&quot;)">
            <text:p/>
          </table:table-cell>
          <table:table-cell table:style-name="ce156" table:formula="of:=IFERROR(IF([.N18]&gt;1;LOOKUP([.A18];[$'Computo Metrico'.T$1:$'Computo Metrico'.T$1048576];[$'Computo Metrico'.C$1:$'Computo Metrico'.C$1048576]);&quot;&quot;);&quot;&quot;)">
            <text:p/>
          </table:table-cell>
          <table:table-cell table:style-name="ce75" table:formula="of:=IF([.A18]=&quot;&quot;;&quot;&quot;;COUNTIF([$'Computo Metrico'.S$1:$'Computo Metrico'.S$1048576];[.A18]))">
            <text:p/>
          </table:table-cell>
          <table:table-cell table:style-name="ce148" table:formula="of:=IF([.A18]=&quot;&quot;;&quot;&quot;;SUMIF([$'Computo Metrico'.S$1:$'Computo Metrico'.S$1048576];[.A18];[$'Computo Metrico'.J$1:$'Computo Metrico'.J$1048576]))">
            <text:p/>
          </table:table-cell>
          <table:table-cell table:style-name="ce79" table:formula="of:=IFERROR(IF([.A18]=&quot;&quot;;&quot;&quot;;[.D18]/[.$D$7]);&quot;&quot;)">
            <text:p/>
          </table:table-cell>
          <table:table-cell table:style-name="ce148" table:formula="of:=IF([.A18]=&quot;&quot;;&quot;&quot;;SUMIF([$'Computo Metrico'.S$1:$'Computo Metrico'.S$1048576];[.A18];[$'Computo Metrico'.L$1:$'Computo Metrico'.L$1048576]))">
            <text:p/>
          </table:table-cell>
          <table:table-cell table:style-name="ce83" table:formula="of:=IFERROR(IF([.A18]=&quot;&quot;;&quot;&quot;;[.F18]/[.D18]);&quot;&quot;)">
            <text:p/>
          </table:table-cell>
          <table:table-cell table:formula="of:=IF([.A18]=&quot;&quot;;&quot;&quot;;COM.MICROSOFT.ISO.CEILING([.F18]/(8*[.$C$2])))">
            <text:p/>
          </table:table-cell>
          <table:table-cell table:formula="of:=IF([.A18]=&quot;&quot;;&quot;&quot;;[.$C$3])">
            <text:p/>
          </table:table-cell>
          <table:table-cell table:formula="of:=IF([.A18]=&quot;&quot;;&quot;&quot;;COM.MICROSOFT.ISO.CEILING([.H18]/[.I18]))">
            <text:p/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MATCH([.M1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9]&gt;0;[.M19];&quot;&quot;);&quot;&quot;)">
            <text:p/>
          </table:table-cell>
          <table:table-cell table:style-name="ce156" table:formula="of:=IFERROR(IF([.N19]&gt;1;LOOKUP([.A19];[$'Computo Metrico'.T$1:$'Computo Metrico'.T$1048576];[$'Computo Metrico'.C$1:$'Computo Metrico'.C$1048576]);&quot;&quot;);&quot;&quot;)">
            <text:p/>
          </table:table-cell>
          <table:table-cell table:style-name="ce75" table:formula="of:=IF([.A19]=&quot;&quot;;&quot;&quot;;COUNTIF([$'Computo Metrico'.S$1:$'Computo Metrico'.S$1048576];[.A19]))">
            <text:p/>
          </table:table-cell>
          <table:table-cell table:style-name="ce148" table:formula="of:=IF([.A19]=&quot;&quot;;&quot;&quot;;SUMIF([$'Computo Metrico'.S$1:$'Computo Metrico'.S$1048576];[.A19];[$'Computo Metrico'.J$1:$'Computo Metrico'.J$1048576]))">
            <text:p/>
          </table:table-cell>
          <table:table-cell table:style-name="ce79" table:formula="of:=IFERROR(IF([.A19]=&quot;&quot;;&quot;&quot;;[.D19]/[.$D$7]);&quot;&quot;)">
            <text:p/>
          </table:table-cell>
          <table:table-cell table:style-name="ce148" table:formula="of:=IF([.A19]=&quot;&quot;;&quot;&quot;;SUMIF([$'Computo Metrico'.S$1:$'Computo Metrico'.S$1048576];[.A19];[$'Computo Metrico'.L$1:$'Computo Metrico'.L$1048576]))">
            <text:p/>
          </table:table-cell>
          <table:table-cell table:style-name="ce83" table:formula="of:=IFERROR(IF([.A19]=&quot;&quot;;&quot;&quot;;[.F19]/[.D19]);&quot;&quot;)">
            <text:p/>
          </table:table-cell>
          <table:table-cell table:formula="of:=IF([.A19]=&quot;&quot;;&quot;&quot;;COM.MICROSOFT.ISO.CEILING([.F19]/(8*[.$C$2])))">
            <text:p/>
          </table:table-cell>
          <table:table-cell table:formula="of:=IF([.A19]=&quot;&quot;;&quot;&quot;;[.$C$3])">
            <text:p/>
          </table:table-cell>
          <table:table-cell table:formula="of:=IF([.A19]=&quot;&quot;;&quot;&quot;;COM.MICROSOFT.ISO.CEILING([.H19]/[.I19]))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MATCH([.M1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20]&gt;0;[.M20];&quot;&quot;);&quot;&quot;)">
            <text:p/>
          </table:table-cell>
          <table:table-cell table:style-name="ce156" table:formula="of:=IFERROR(IF([.N20]&gt;1;LOOKUP([.A20];[$'Computo Metrico'.T$1:$'Computo Metrico'.T$1048576];[$'Computo Metrico'.C$1:$'Computo Metrico'.C$1048576]);&quot;&quot;);&quot;&quot;)">
            <text:p/>
          </table:table-cell>
          <table:table-cell table:style-name="ce75" table:formula="of:=IF([.A20]=&quot;&quot;;&quot;&quot;;COUNTIF([$'Computo Metrico'.S$1:$'Computo Metrico'.S$1048576];[.A20]))">
            <text:p/>
          </table:table-cell>
          <table:table-cell table:style-name="ce148" table:formula="of:=IF([.A20]=&quot;&quot;;&quot;&quot;;SUMIF([$'Computo Metrico'.S$1:$'Computo Metrico'.S$1048576];[.A20];[$'Computo Metrico'.J$1:$'Computo Metrico'.J$1048576]))">
            <text:p/>
          </table:table-cell>
          <table:table-cell table:style-name="ce79" table:formula="of:=IFERROR(IF([.A20]=&quot;&quot;;&quot;&quot;;[.D20]/[.$D$7]);&quot;&quot;)">
            <text:p/>
          </table:table-cell>
          <table:table-cell table:style-name="ce148" table:formula="of:=IF([.A20]=&quot;&quot;;&quot;&quot;;SUMIF([$'Computo Metrico'.S$1:$'Computo Metrico'.S$1048576];[.A20];[$'Computo Metrico'.L$1:$'Computo Metrico'.L$1048576]))">
            <text:p/>
          </table:table-cell>
          <table:table-cell table:style-name="ce83" table:formula="of:=IFERROR(IF([.A20]=&quot;&quot;;&quot;&quot;;[.F20]/[.D20]);&quot;&quot;)">
            <text:p/>
          </table:table-cell>
          <table:table-cell table:formula="of:=IF([.A20]=&quot;&quot;;&quot;&quot;;COM.MICROSOFT.ISO.CEILING([.F20]/(8*[.$C$2])))">
            <text:p/>
          </table:table-cell>
          <table:table-cell table:formula="of:=IF([.A20]=&quot;&quot;;&quot;&quot;;[.$C$3])">
            <text:p/>
          </table:table-cell>
          <table:table-cell table:formula="of:=IF([.A20]=&quot;&quot;;&quot;&quot;;COM.MICROSOFT.ISO.CEILING([.H20]/[.I20]))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MATCH([.M2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21]&gt;0;[.M21];&quot;&quot;);&quot;&quot;)">
            <text:p/>
          </table:table-cell>
          <table:table-cell table:style-name="ce156" table:formula="of:=IFERROR(IF([.N21]&gt;1;LOOKUP([.A21];[$'Computo Metrico'.T$1:$'Computo Metrico'.T$1048576];[$'Computo Metrico'.C$1:$'Computo Metrico'.C$1048576]);&quot;&quot;);&quot;&quot;)">
            <text:p/>
          </table:table-cell>
          <table:table-cell table:style-name="ce75" table:formula="of:=IF([.A21]=&quot;&quot;;&quot;&quot;;COUNTIF([$'Computo Metrico'.S$1:$'Computo Metrico'.S$1048576];[.A21]))">
            <text:p/>
          </table:table-cell>
          <table:table-cell table:style-name="ce148" table:formula="of:=IF([.A21]=&quot;&quot;;&quot;&quot;;SUMIF([$'Computo Metrico'.S$1:$'Computo Metrico'.S$1048576];[.A21];[$'Computo Metrico'.J$1:$'Computo Metrico'.J$1048576]))">
            <text:p/>
          </table:table-cell>
          <table:table-cell table:style-name="ce79" table:formula="of:=IFERROR(IF([.A21]=&quot;&quot;;&quot;&quot;;[.D21]/[.$D$7]);&quot;&quot;)">
            <text:p/>
          </table:table-cell>
          <table:table-cell table:style-name="ce148" table:formula="of:=IF([.A21]=&quot;&quot;;&quot;&quot;;SUMIF([$'Computo Metrico'.S$1:$'Computo Metrico'.S$1048576];[.A21];[$'Computo Metrico'.L$1:$'Computo Metrico'.L$1048576]))">
            <text:p/>
          </table:table-cell>
          <table:table-cell table:style-name="ce83" table:formula="of:=IFERROR(IF([.A21]=&quot;&quot;;&quot;&quot;;[.F21]/[.D21]);&quot;&quot;)">
            <text:p/>
          </table:table-cell>
          <table:table-cell table:formula="of:=IF([.A21]=&quot;&quot;;&quot;&quot;;COM.MICROSOFT.ISO.CEILING([.F21]/(8*[.$C$2])))">
            <text:p/>
          </table:table-cell>
          <table:table-cell table:formula="of:=IF([.A21]=&quot;&quot;;&quot;&quot;;[.$C$3])">
            <text:p/>
          </table:table-cell>
          <table:table-cell table:formula="of:=IF([.A21]=&quot;&quot;;&quot;&quot;;COM.MICROSOFT.ISO.CEILING([.H21]/[.I21]))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MATCH([.M2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22]&gt;0;[.M22];&quot;&quot;);&quot;&quot;)">
            <text:p/>
          </table:table-cell>
          <table:table-cell table:style-name="ce156" table:formula="of:=IFERROR(IF([.N22]&gt;1;LOOKUP([.A22];[$'Computo Metrico'.T$1:$'Computo Metrico'.T$1048576];[$'Computo Metrico'.C$1:$'Computo Metrico'.C$1048576]);&quot;&quot;);&quot;&quot;)">
            <text:p/>
          </table:table-cell>
          <table:table-cell table:style-name="ce75" table:formula="of:=IF([.A22]=&quot;&quot;;&quot;&quot;;COUNTIF([$'Computo Metrico'.S$1:$'Computo Metrico'.S$1048576];[.A22]))">
            <text:p/>
          </table:table-cell>
          <table:table-cell table:style-name="ce148" table:formula="of:=IF([.A22]=&quot;&quot;;&quot;&quot;;SUMIF([$'Computo Metrico'.S$1:$'Computo Metrico'.S$1048576];[.A22];[$'Computo Metrico'.J$1:$'Computo Metrico'.J$1048576]))">
            <text:p/>
          </table:table-cell>
          <table:table-cell table:style-name="ce79" table:formula="of:=IFERROR(IF([.A22]=&quot;&quot;;&quot;&quot;;[.D22]/[.$D$7]);&quot;&quot;)">
            <text:p/>
          </table:table-cell>
          <table:table-cell table:style-name="ce148" table:formula="of:=IF([.A22]=&quot;&quot;;&quot;&quot;;SUMIF([$'Computo Metrico'.S$1:$'Computo Metrico'.S$1048576];[.A22];[$'Computo Metrico'.L$1:$'Computo Metrico'.L$1048576]))">
            <text:p/>
          </table:table-cell>
          <table:table-cell table:style-name="ce83" table:formula="of:=IFERROR(IF([.A22]=&quot;&quot;;&quot;&quot;;[.F22]/[.D22]);&quot;&quot;)">
            <text:p/>
          </table:table-cell>
          <table:table-cell table:formula="of:=IF([.A22]=&quot;&quot;;&quot;&quot;;COM.MICROSOFT.ISO.CEILING([.F22]/(8*[.$C$2])))">
            <text:p/>
          </table:table-cell>
          <table:table-cell table:formula="of:=IF([.A22]=&quot;&quot;;&quot;&quot;;[.$C$3])">
            <text:p/>
          </table:table-cell>
          <table:table-cell table:formula="of:=IF([.A22]=&quot;&quot;;&quot;&quot;;COM.MICROSOFT.ISO.CEILING([.H22]/[.I22]))">
            <text:p/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MATCH([.M2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23]&gt;0;[.M23];&quot;&quot;);&quot;&quot;)">
            <text:p/>
          </table:table-cell>
          <table:table-cell table:style-name="ce156" table:formula="of:=IFERROR(IF([.N23]&gt;1;LOOKUP([.A23];[$'Computo Metrico'.T$1:$'Computo Metrico'.T$1048576];[$'Computo Metrico'.C$1:$'Computo Metrico'.C$1048576]);&quot;&quot;);&quot;&quot;)">
            <text:p/>
          </table:table-cell>
          <table:table-cell table:style-name="ce75" table:formula="of:=IF([.A23]=&quot;&quot;;&quot;&quot;;COUNTIF([$'Computo Metrico'.S$1:$'Computo Metrico'.S$1048576];[.A23]))">
            <text:p/>
          </table:table-cell>
          <table:table-cell table:style-name="ce148" table:formula="of:=IF([.A23]=&quot;&quot;;&quot;&quot;;SUMIF([$'Computo Metrico'.S$1:$'Computo Metrico'.S$1048576];[.A23];[$'Computo Metrico'.J$1:$'Computo Metrico'.J$1048576]))">
            <text:p/>
          </table:table-cell>
          <table:table-cell table:style-name="ce79" table:formula="of:=IFERROR(IF([.A23]=&quot;&quot;;&quot;&quot;;[.D23]/[.$D$7]);&quot;&quot;)">
            <text:p/>
          </table:table-cell>
          <table:table-cell table:style-name="ce148" table:formula="of:=IF([.A23]=&quot;&quot;;&quot;&quot;;SUMIF([$'Computo Metrico'.S$1:$'Computo Metrico'.S$1048576];[.A23];[$'Computo Metrico'.L$1:$'Computo Metrico'.L$1048576]))">
            <text:p/>
          </table:table-cell>
          <table:table-cell table:style-name="ce83" table:formula="of:=IFERROR(IF([.A23]=&quot;&quot;;&quot;&quot;;[.F23]/[.D23]);&quot;&quot;)">
            <text:p/>
          </table:table-cell>
          <table:table-cell table:formula="of:=IF([.A23]=&quot;&quot;;&quot;&quot;;COM.MICROSOFT.ISO.CEILING([.F23]/(8*[.$C$2])))">
            <text:p/>
          </table:table-cell>
          <table:table-cell table:formula="of:=IF([.A23]=&quot;&quot;;&quot;&quot;;[.$C$3])">
            <text:p/>
          </table:table-cell>
          <table:table-cell table:formula="of:=IF([.A23]=&quot;&quot;;&quot;&quot;;COM.MICROSOFT.ISO.CEILING([.H23]/[.I23]))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MATCH([.M2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24]&gt;0;[.M24];&quot;&quot;);&quot;&quot;)">
            <text:p/>
          </table:table-cell>
          <table:table-cell table:style-name="ce156" table:formula="of:=IFERROR(IF([.N24]&gt;1;LOOKUP([.A24];[$'Computo Metrico'.T$1:$'Computo Metrico'.T$1048576];[$'Computo Metrico'.C$1:$'Computo Metrico'.C$1048576]);&quot;&quot;);&quot;&quot;)">
            <text:p/>
          </table:table-cell>
          <table:table-cell table:style-name="ce75" table:formula="of:=IF([.A24]=&quot;&quot;;&quot;&quot;;COUNTIF([$'Computo Metrico'.S$1:$'Computo Metrico'.S$1048576];[.A24]))">
            <text:p/>
          </table:table-cell>
          <table:table-cell table:style-name="ce148" table:formula="of:=IF([.A24]=&quot;&quot;;&quot;&quot;;SUMIF([$'Computo Metrico'.S$1:$'Computo Metrico'.S$1048576];[.A24];[$'Computo Metrico'.J$1:$'Computo Metrico'.J$1048576]))">
            <text:p/>
          </table:table-cell>
          <table:table-cell table:style-name="ce79" table:formula="of:=IFERROR(IF([.A24]=&quot;&quot;;&quot;&quot;;[.D24]/[.$D$7]);&quot;&quot;)">
            <text:p/>
          </table:table-cell>
          <table:table-cell table:style-name="ce148" table:formula="of:=IF([.A24]=&quot;&quot;;&quot;&quot;;SUMIF([$'Computo Metrico'.S$1:$'Computo Metrico'.S$1048576];[.A24];[$'Computo Metrico'.L$1:$'Computo Metrico'.L$1048576]))">
            <text:p/>
          </table:table-cell>
          <table:table-cell table:style-name="ce83" table:formula="of:=IFERROR(IF([.A24]=&quot;&quot;;&quot;&quot;;[.F24]/[.D24]);&quot;&quot;)">
            <text:p/>
          </table:table-cell>
          <table:table-cell table:formula="of:=IF([.A24]=&quot;&quot;;&quot;&quot;;COM.MICROSOFT.ISO.CEILING([.F24]/(8*[.$C$2])))">
            <text:p/>
          </table:table-cell>
          <table:table-cell table:formula="of:=IF([.A24]=&quot;&quot;;&quot;&quot;;[.$C$3])">
            <text:p/>
          </table:table-cell>
          <table:table-cell table:formula="of:=IF([.A24]=&quot;&quot;;&quot;&quot;;COM.MICROSOFT.ISO.CEILING([.H24]/[.I24]))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MATCH([.M2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25]&gt;0;[.M25];&quot;&quot;);&quot;&quot;)">
            <text:p/>
          </table:table-cell>
          <table:table-cell table:style-name="ce156" table:formula="of:=IFERROR(IF([.N25]&gt;1;LOOKUP([.A25];[$'Computo Metrico'.T$1:$'Computo Metrico'.T$1048576];[$'Computo Metrico'.C$1:$'Computo Metrico'.C$1048576]);&quot;&quot;);&quot;&quot;)">
            <text:p/>
          </table:table-cell>
          <table:table-cell table:style-name="ce75" table:formula="of:=IF([.A25]=&quot;&quot;;&quot;&quot;;COUNTIF([$'Computo Metrico'.S$1:$'Computo Metrico'.S$1048576];[.A25]))">
            <text:p/>
          </table:table-cell>
          <table:table-cell table:style-name="ce148" table:formula="of:=IF([.A25]=&quot;&quot;;&quot;&quot;;SUMIF([$'Computo Metrico'.S$1:$'Computo Metrico'.S$1048576];[.A25];[$'Computo Metrico'.J$1:$'Computo Metrico'.J$1048576]))">
            <text:p/>
          </table:table-cell>
          <table:table-cell table:style-name="ce79" table:formula="of:=IFERROR(IF([.A25]=&quot;&quot;;&quot;&quot;;[.D25]/[.$D$7]);&quot;&quot;)">
            <text:p/>
          </table:table-cell>
          <table:table-cell table:style-name="ce148" table:formula="of:=IF([.A25]=&quot;&quot;;&quot;&quot;;SUMIF([$'Computo Metrico'.S$1:$'Computo Metrico'.S$1048576];[.A25];[$'Computo Metrico'.L$1:$'Computo Metrico'.L$1048576]))">
            <text:p/>
          </table:table-cell>
          <table:table-cell table:style-name="ce83" table:formula="of:=IFERROR(IF([.A25]=&quot;&quot;;&quot;&quot;;[.F25]/[.D25]);&quot;&quot;)">
            <text:p/>
          </table:table-cell>
          <table:table-cell table:formula="of:=IF([.A25]=&quot;&quot;;&quot;&quot;;COM.MICROSOFT.ISO.CEILING([.F25]/(8*[.$C$2])))">
            <text:p/>
          </table:table-cell>
          <table:table-cell table:formula="of:=IF([.A25]=&quot;&quot;;&quot;&quot;;[.$C$3])">
            <text:p/>
          </table:table-cell>
          <table:table-cell table:formula="of:=IF([.A25]=&quot;&quot;;&quot;&quot;;COM.MICROSOFT.ISO.CEILING([.H25]/[.I25]))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MATCH([.M2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26]&gt;0;[.M26];&quot;&quot;);&quot;&quot;)">
            <text:p/>
          </table:table-cell>
          <table:table-cell table:style-name="ce156" table:formula="of:=IFERROR(IF([.N26]&gt;1;LOOKUP([.A26];[$'Computo Metrico'.T$1:$'Computo Metrico'.T$1048576];[$'Computo Metrico'.C$1:$'Computo Metrico'.C$1048576]);&quot;&quot;);&quot;&quot;)">
            <text:p/>
          </table:table-cell>
          <table:table-cell table:style-name="ce75" table:formula="of:=IF([.A26]=&quot;&quot;;&quot;&quot;;COUNTIF([$'Computo Metrico'.S$1:$'Computo Metrico'.S$1048576];[.A26]))">
            <text:p/>
          </table:table-cell>
          <table:table-cell table:style-name="ce148" table:formula="of:=IF([.A26]=&quot;&quot;;&quot;&quot;;SUMIF([$'Computo Metrico'.S$1:$'Computo Metrico'.S$1048576];[.A26];[$'Computo Metrico'.J$1:$'Computo Metrico'.J$1048576]))">
            <text:p/>
          </table:table-cell>
          <table:table-cell table:style-name="ce79" table:formula="of:=IFERROR(IF([.A26]=&quot;&quot;;&quot;&quot;;[.D26]/[.$D$7]);&quot;&quot;)">
            <text:p/>
          </table:table-cell>
          <table:table-cell table:style-name="ce148" table:formula="of:=IF([.A26]=&quot;&quot;;&quot;&quot;;SUMIF([$'Computo Metrico'.S$1:$'Computo Metrico'.S$1048576];[.A26];[$'Computo Metrico'.L$1:$'Computo Metrico'.L$1048576]))">
            <text:p/>
          </table:table-cell>
          <table:table-cell table:style-name="ce83" table:formula="of:=IFERROR(IF([.A26]=&quot;&quot;;&quot;&quot;;[.F26]/[.D26]);&quot;&quot;)">
            <text:p/>
          </table:table-cell>
          <table:table-cell table:formula="of:=IF([.A26]=&quot;&quot;;&quot;&quot;;COM.MICROSOFT.ISO.CEILING([.F26]/(8*[.$C$2])))">
            <text:p/>
          </table:table-cell>
          <table:table-cell table:formula="of:=IF([.A26]=&quot;&quot;;&quot;&quot;;[.$C$3])">
            <text:p/>
          </table:table-cell>
          <table:table-cell table:formula="of:=IF([.A26]=&quot;&quot;;&quot;&quot;;COM.MICROSOFT.ISO.CEILING([.H26]/[.I26]))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MATCH([.M2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27]&gt;0;[.M27];&quot;&quot;);&quot;&quot;)">
            <text:p/>
          </table:table-cell>
          <table:table-cell table:style-name="ce156" table:formula="of:=IFERROR(IF([.N27]&gt;1;LOOKUP([.A27];[$'Computo Metrico'.T$1:$'Computo Metrico'.T$1048576];[$'Computo Metrico'.C$1:$'Computo Metrico'.C$1048576]);&quot;&quot;);&quot;&quot;)">
            <text:p/>
          </table:table-cell>
          <table:table-cell table:style-name="ce75" table:formula="of:=IF([.A27]=&quot;&quot;;&quot;&quot;;COUNTIF([$'Computo Metrico'.S$1:$'Computo Metrico'.S$1048576];[.A27]))">
            <text:p/>
          </table:table-cell>
          <table:table-cell table:style-name="ce148" table:formula="of:=IF([.A27]=&quot;&quot;;&quot;&quot;;SUMIF([$'Computo Metrico'.S$1:$'Computo Metrico'.S$1048576];[.A27];[$'Computo Metrico'.J$1:$'Computo Metrico'.J$1048576]))">
            <text:p/>
          </table:table-cell>
          <table:table-cell table:style-name="ce79" table:formula="of:=IFERROR(IF([.A27]=&quot;&quot;;&quot;&quot;;[.D27]/[.$D$7]);&quot;&quot;)">
            <text:p/>
          </table:table-cell>
          <table:table-cell table:style-name="ce148" table:formula="of:=IF([.A27]=&quot;&quot;;&quot;&quot;;SUMIF([$'Computo Metrico'.S$1:$'Computo Metrico'.S$1048576];[.A27];[$'Computo Metrico'.L$1:$'Computo Metrico'.L$1048576]))">
            <text:p/>
          </table:table-cell>
          <table:table-cell table:style-name="ce83" table:formula="of:=IFERROR(IF([.A27]=&quot;&quot;;&quot;&quot;;[.F27]/[.D27]);&quot;&quot;)">
            <text:p/>
          </table:table-cell>
          <table:table-cell table:formula="of:=IF([.A27]=&quot;&quot;;&quot;&quot;;COM.MICROSOFT.ISO.CEILING([.F27]/(8*[.$C$2])))">
            <text:p/>
          </table:table-cell>
          <table:table-cell table:formula="of:=IF([.A27]=&quot;&quot;;&quot;&quot;;[.$C$3])">
            <text:p/>
          </table:table-cell>
          <table:table-cell table:formula="of:=IF([.A27]=&quot;&quot;;&quot;&quot;;COM.MICROSOFT.ISO.CEILING([.H27]/[.I27]))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MATCH([.M2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28]&gt;0;[.M28];&quot;&quot;);&quot;&quot;)">
            <text:p/>
          </table:table-cell>
          <table:table-cell table:style-name="ce156" table:formula="of:=IFERROR(IF([.N28]&gt;1;LOOKUP([.A28];[$'Computo Metrico'.T$1:$'Computo Metrico'.T$1048576];[$'Computo Metrico'.C$1:$'Computo Metrico'.C$1048576]);&quot;&quot;);&quot;&quot;)">
            <text:p/>
          </table:table-cell>
          <table:table-cell table:style-name="ce75" table:formula="of:=IF([.A28]=&quot;&quot;;&quot;&quot;;COUNTIF([$'Computo Metrico'.S$1:$'Computo Metrico'.S$1048576];[.A28]))">
            <text:p/>
          </table:table-cell>
          <table:table-cell table:style-name="ce148" table:formula="of:=IF([.A28]=&quot;&quot;;&quot;&quot;;SUMIF([$'Computo Metrico'.S$1:$'Computo Metrico'.S$1048576];[.A28];[$'Computo Metrico'.J$1:$'Computo Metrico'.J$1048576]))">
            <text:p/>
          </table:table-cell>
          <table:table-cell table:style-name="ce79" table:formula="of:=IFERROR(IF([.A28]=&quot;&quot;;&quot;&quot;;[.D28]/[.$D$7]);&quot;&quot;)">
            <text:p/>
          </table:table-cell>
          <table:table-cell table:style-name="ce148" table:formula="of:=IF([.A28]=&quot;&quot;;&quot;&quot;;SUMIF([$'Computo Metrico'.S$1:$'Computo Metrico'.S$1048576];[.A28];[$'Computo Metrico'.L$1:$'Computo Metrico'.L$1048576]))">
            <text:p/>
          </table:table-cell>
          <table:table-cell table:style-name="ce83" table:formula="of:=IFERROR(IF([.A28]=&quot;&quot;;&quot;&quot;;[.F28]/[.D28]);&quot;&quot;)">
            <text:p/>
          </table:table-cell>
          <table:table-cell table:formula="of:=IF([.A28]=&quot;&quot;;&quot;&quot;;COM.MICROSOFT.ISO.CEILING([.F28]/(8*[.$C$2])))">
            <text:p/>
          </table:table-cell>
          <table:table-cell table:formula="of:=IF([.A28]=&quot;&quot;;&quot;&quot;;[.$C$3])">
            <text:p/>
          </table:table-cell>
          <table:table-cell table:formula="of:=IF([.A28]=&quot;&quot;;&quot;&quot;;COM.MICROSOFT.ISO.CEILING([.H28]/[.I28]))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MATCH([.M2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29]&gt;0;[.M29];&quot;&quot;);&quot;&quot;)">
            <text:p/>
          </table:table-cell>
          <table:table-cell table:style-name="ce156" table:formula="of:=IFERROR(IF([.N29]&gt;1;LOOKUP([.A29];[$'Computo Metrico'.T$1:$'Computo Metrico'.T$1048576];[$'Computo Metrico'.C$1:$'Computo Metrico'.C$1048576]);&quot;&quot;);&quot;&quot;)">
            <text:p/>
          </table:table-cell>
          <table:table-cell table:style-name="ce75" table:formula="of:=IF([.A29]=&quot;&quot;;&quot;&quot;;COUNTIF([$'Computo Metrico'.S$1:$'Computo Metrico'.S$1048576];[.A29]))">
            <text:p/>
          </table:table-cell>
          <table:table-cell table:style-name="ce148" table:formula="of:=IF([.A29]=&quot;&quot;;&quot;&quot;;SUMIF([$'Computo Metrico'.S$1:$'Computo Metrico'.S$1048576];[.A29];[$'Computo Metrico'.J$1:$'Computo Metrico'.J$1048576]))">
            <text:p/>
          </table:table-cell>
          <table:table-cell table:style-name="ce79" table:formula="of:=IFERROR(IF([.A29]=&quot;&quot;;&quot;&quot;;[.D29]/[.$D$7]);&quot;&quot;)">
            <text:p/>
          </table:table-cell>
          <table:table-cell table:style-name="ce148" table:formula="of:=IF([.A29]=&quot;&quot;;&quot;&quot;;SUMIF([$'Computo Metrico'.S$1:$'Computo Metrico'.S$1048576];[.A29];[$'Computo Metrico'.L$1:$'Computo Metrico'.L$1048576]))">
            <text:p/>
          </table:table-cell>
          <table:table-cell table:style-name="ce83" table:formula="of:=IFERROR(IF([.A29]=&quot;&quot;;&quot;&quot;;[.F29]/[.D29]);&quot;&quot;)">
            <text:p/>
          </table:table-cell>
          <table:table-cell table:formula="of:=IF([.A29]=&quot;&quot;;&quot;&quot;;COM.MICROSOFT.ISO.CEILING([.F29]/(8*[.$C$2])))">
            <text:p/>
          </table:table-cell>
          <table:table-cell table:formula="of:=IF([.A29]=&quot;&quot;;&quot;&quot;;[.$C$3])">
            <text:p/>
          </table:table-cell>
          <table:table-cell table:formula="of:=IF([.A29]=&quot;&quot;;&quot;&quot;;COM.MICROSOFT.ISO.CEILING([.H29]/[.I29]))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MATCH([.M2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30]&gt;0;[.M30];&quot;&quot;);&quot;&quot;)">
            <text:p/>
          </table:table-cell>
          <table:table-cell table:style-name="ce156" table:formula="of:=IFERROR(IF([.N30]&gt;1;LOOKUP([.A30];[$'Computo Metrico'.T$1:$'Computo Metrico'.T$1048576];[$'Computo Metrico'.C$1:$'Computo Metrico'.C$1048576]);&quot;&quot;);&quot;&quot;)">
            <text:p/>
          </table:table-cell>
          <table:table-cell table:style-name="ce75" table:formula="of:=IF([.A30]=&quot;&quot;;&quot;&quot;;COUNTIF([$'Computo Metrico'.S$1:$'Computo Metrico'.S$1048576];[.A30]))">
            <text:p/>
          </table:table-cell>
          <table:table-cell table:style-name="ce148" table:formula="of:=IF([.A30]=&quot;&quot;;&quot;&quot;;SUMIF([$'Computo Metrico'.S$1:$'Computo Metrico'.S$1048576];[.A30];[$'Computo Metrico'.J$1:$'Computo Metrico'.J$1048576]))">
            <text:p/>
          </table:table-cell>
          <table:table-cell table:style-name="ce79" table:formula="of:=IFERROR(IF([.A30]=&quot;&quot;;&quot;&quot;;[.D30]/[.$D$7]);&quot;&quot;)">
            <text:p/>
          </table:table-cell>
          <table:table-cell table:style-name="ce148" table:formula="of:=IF([.A30]=&quot;&quot;;&quot;&quot;;SUMIF([$'Computo Metrico'.S$1:$'Computo Metrico'.S$1048576];[.A30];[$'Computo Metrico'.L$1:$'Computo Metrico'.L$1048576]))">
            <text:p/>
          </table:table-cell>
          <table:table-cell table:style-name="ce83" table:formula="of:=IFERROR(IF([.A30]=&quot;&quot;;&quot;&quot;;[.F30]/[.D30]);&quot;&quot;)">
            <text:p/>
          </table:table-cell>
          <table:table-cell table:formula="of:=IF([.A30]=&quot;&quot;;&quot;&quot;;COM.MICROSOFT.ISO.CEILING([.F30]/(8*[.$C$2])))">
            <text:p/>
          </table:table-cell>
          <table:table-cell table:formula="of:=IF([.A30]=&quot;&quot;;&quot;&quot;;[.$C$3])">
            <text:p/>
          </table:table-cell>
          <table:table-cell table:formula="of:=IF([.A30]=&quot;&quot;;&quot;&quot;;COM.MICROSOFT.ISO.CEILING([.H30]/[.I30]))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MATCH([.M3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31]&gt;0;[.M31];&quot;&quot;);&quot;&quot;)">
            <text:p/>
          </table:table-cell>
          <table:table-cell table:style-name="ce156" table:formula="of:=IFERROR(IF([.N31]&gt;1;LOOKUP([.A31];[$'Computo Metrico'.T$1:$'Computo Metrico'.T$1048576];[$'Computo Metrico'.C$1:$'Computo Metrico'.C$1048576]);&quot;&quot;);&quot;&quot;)">
            <text:p/>
          </table:table-cell>
          <table:table-cell table:style-name="ce75" table:formula="of:=IF([.A31]=&quot;&quot;;&quot;&quot;;COUNTIF([$'Computo Metrico'.S$1:$'Computo Metrico'.S$1048576];[.A31]))">
            <text:p/>
          </table:table-cell>
          <table:table-cell table:style-name="ce148" table:formula="of:=IF([.A31]=&quot;&quot;;&quot;&quot;;SUMIF([$'Computo Metrico'.S$1:$'Computo Metrico'.S$1048576];[.A31];[$'Computo Metrico'.J$1:$'Computo Metrico'.J$1048576]))">
            <text:p/>
          </table:table-cell>
          <table:table-cell table:style-name="ce79" table:formula="of:=IFERROR(IF([.A31]=&quot;&quot;;&quot;&quot;;[.D31]/[.$D$7]);&quot;&quot;)">
            <text:p/>
          </table:table-cell>
          <table:table-cell table:style-name="ce148" table:formula="of:=IF([.A31]=&quot;&quot;;&quot;&quot;;SUMIF([$'Computo Metrico'.S$1:$'Computo Metrico'.S$1048576];[.A31];[$'Computo Metrico'.L$1:$'Computo Metrico'.L$1048576]))">
            <text:p/>
          </table:table-cell>
          <table:table-cell table:style-name="ce83" table:formula="of:=IFERROR(IF([.A31]=&quot;&quot;;&quot;&quot;;[.F31]/[.D31]);&quot;&quot;)">
            <text:p/>
          </table:table-cell>
          <table:table-cell table:formula="of:=IF([.A31]=&quot;&quot;;&quot;&quot;;COM.MICROSOFT.ISO.CEILING([.F31]/(8*[.$C$2])))">
            <text:p/>
          </table:table-cell>
          <table:table-cell table:formula="of:=IF([.A31]=&quot;&quot;;&quot;&quot;;[.$C$3])">
            <text:p/>
          </table:table-cell>
          <table:table-cell table:formula="of:=IF([.A31]=&quot;&quot;;&quot;&quot;;COM.MICROSOFT.ISO.CEILING([.H31]/[.I31]))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MATCH([.M3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32]&gt;0;[.M32];&quot;&quot;);&quot;&quot;)">
            <text:p/>
          </table:table-cell>
          <table:table-cell table:style-name="ce156" table:formula="of:=IFERROR(IF([.N32]&gt;1;LOOKUP([.A32];[$'Computo Metrico'.T$1:$'Computo Metrico'.T$1048576];[$'Computo Metrico'.C$1:$'Computo Metrico'.C$1048576]);&quot;&quot;);&quot;&quot;)">
            <text:p/>
          </table:table-cell>
          <table:table-cell table:style-name="ce75" table:formula="of:=IF([.A32]=&quot;&quot;;&quot;&quot;;COUNTIF([$'Computo Metrico'.S$1:$'Computo Metrico'.S$1048576];[.A32]))">
            <text:p/>
          </table:table-cell>
          <table:table-cell table:style-name="ce148" table:formula="of:=IF([.A32]=&quot;&quot;;&quot;&quot;;SUMIF([$'Computo Metrico'.S$1:$'Computo Metrico'.S$1048576];[.A32];[$'Computo Metrico'.J$1:$'Computo Metrico'.J$1048576]))">
            <text:p/>
          </table:table-cell>
          <table:table-cell table:style-name="ce79" table:formula="of:=IFERROR(IF([.A32]=&quot;&quot;;&quot;&quot;;[.D32]/[.$D$7]);&quot;&quot;)">
            <text:p/>
          </table:table-cell>
          <table:table-cell table:style-name="ce148" table:formula="of:=IF([.A32]=&quot;&quot;;&quot;&quot;;SUMIF([$'Computo Metrico'.S$1:$'Computo Metrico'.S$1048576];[.A32];[$'Computo Metrico'.L$1:$'Computo Metrico'.L$1048576]))">
            <text:p/>
          </table:table-cell>
          <table:table-cell table:style-name="ce83" table:formula="of:=IFERROR(IF([.A32]=&quot;&quot;;&quot;&quot;;[.F32]/[.D32]);&quot;&quot;)">
            <text:p/>
          </table:table-cell>
          <table:table-cell table:formula="of:=IF([.A32]=&quot;&quot;;&quot;&quot;;COM.MICROSOFT.ISO.CEILING([.F32]/(8*[.$C$2])))">
            <text:p/>
          </table:table-cell>
          <table:table-cell table:formula="of:=IF([.A32]=&quot;&quot;;&quot;&quot;;[.$C$3])">
            <text:p/>
          </table:table-cell>
          <table:table-cell table:formula="of:=IF([.A32]=&quot;&quot;;&quot;&quot;;COM.MICROSOFT.ISO.CEILING([.H32]/[.I32]))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MATCH([.M3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33]&gt;0;[.M33];&quot;&quot;);&quot;&quot;)">
            <text:p/>
          </table:table-cell>
          <table:table-cell table:style-name="ce156" table:formula="of:=IFERROR(IF([.N33]&gt;1;LOOKUP([.A33];[$'Computo Metrico'.T$1:$'Computo Metrico'.T$1048576];[$'Computo Metrico'.C$1:$'Computo Metrico'.C$1048576]);&quot;&quot;);&quot;&quot;)">
            <text:p/>
          </table:table-cell>
          <table:table-cell table:style-name="ce75" table:formula="of:=IF([.A33]=&quot;&quot;;&quot;&quot;;COUNTIF([$'Computo Metrico'.S$1:$'Computo Metrico'.S$1048576];[.A33]))">
            <text:p/>
          </table:table-cell>
          <table:table-cell table:style-name="ce148" table:formula="of:=IF([.A33]=&quot;&quot;;&quot;&quot;;SUMIF([$'Computo Metrico'.S$1:$'Computo Metrico'.S$1048576];[.A33];[$'Computo Metrico'.J$1:$'Computo Metrico'.J$1048576]))">
            <text:p/>
          </table:table-cell>
          <table:table-cell table:style-name="ce79" table:formula="of:=IFERROR(IF([.A33]=&quot;&quot;;&quot;&quot;;[.D33]/[.$D$7]);&quot;&quot;)">
            <text:p/>
          </table:table-cell>
          <table:table-cell table:style-name="ce148" table:formula="of:=IF([.A33]=&quot;&quot;;&quot;&quot;;SUMIF([$'Computo Metrico'.S$1:$'Computo Metrico'.S$1048576];[.A33];[$'Computo Metrico'.L$1:$'Computo Metrico'.L$1048576]))">
            <text:p/>
          </table:table-cell>
          <table:table-cell table:style-name="ce83" table:formula="of:=IFERROR(IF([.A33]=&quot;&quot;;&quot;&quot;;[.F33]/[.D33]);&quot;&quot;)">
            <text:p/>
          </table:table-cell>
          <table:table-cell table:formula="of:=IF([.A33]=&quot;&quot;;&quot;&quot;;COM.MICROSOFT.ISO.CEILING([.F33]/(8*[.$C$2])))">
            <text:p/>
          </table:table-cell>
          <table:table-cell table:formula="of:=IF([.A33]=&quot;&quot;;&quot;&quot;;[.$C$3])">
            <text:p/>
          </table:table-cell>
          <table:table-cell table:formula="of:=IF([.A33]=&quot;&quot;;&quot;&quot;;COM.MICROSOFT.ISO.CEILING([.H33]/[.I33]))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MATCH([.M3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34]&gt;0;[.M34];&quot;&quot;);&quot;&quot;)">
            <text:p/>
          </table:table-cell>
          <table:table-cell table:style-name="ce156" table:formula="of:=IFERROR(IF([.N34]&gt;1;LOOKUP([.A34];[$'Computo Metrico'.T$1:$'Computo Metrico'.T$1048576];[$'Computo Metrico'.C$1:$'Computo Metrico'.C$1048576]);&quot;&quot;);&quot;&quot;)">
            <text:p/>
          </table:table-cell>
          <table:table-cell table:style-name="ce75" table:formula="of:=IF([.A34]=&quot;&quot;;&quot;&quot;;COUNTIF([$'Computo Metrico'.S$1:$'Computo Metrico'.S$1048576];[.A34]))">
            <text:p/>
          </table:table-cell>
          <table:table-cell table:style-name="ce148" table:formula="of:=IF([.A34]=&quot;&quot;;&quot;&quot;;SUMIF([$'Computo Metrico'.S$1:$'Computo Metrico'.S$1048576];[.A34];[$'Computo Metrico'.J$1:$'Computo Metrico'.J$1048576]))">
            <text:p/>
          </table:table-cell>
          <table:table-cell table:style-name="ce79" table:formula="of:=IFERROR(IF([.A34]=&quot;&quot;;&quot;&quot;;[.D34]/[.$D$7]);&quot;&quot;)">
            <text:p/>
          </table:table-cell>
          <table:table-cell table:style-name="ce148" table:formula="of:=IF([.A34]=&quot;&quot;;&quot;&quot;;SUMIF([$'Computo Metrico'.S$1:$'Computo Metrico'.S$1048576];[.A34];[$'Computo Metrico'.L$1:$'Computo Metrico'.L$1048576]))">
            <text:p/>
          </table:table-cell>
          <table:table-cell table:style-name="ce83" table:formula="of:=IFERROR(IF([.A34]=&quot;&quot;;&quot;&quot;;[.F34]/[.D34]);&quot;&quot;)">
            <text:p/>
          </table:table-cell>
          <table:table-cell table:formula="of:=IF([.A34]=&quot;&quot;;&quot;&quot;;COM.MICROSOFT.ISO.CEILING([.F34]/(8*[.$C$2])))">
            <text:p/>
          </table:table-cell>
          <table:table-cell table:formula="of:=IF([.A34]=&quot;&quot;;&quot;&quot;;[.$C$3])">
            <text:p/>
          </table:table-cell>
          <table:table-cell table:formula="of:=IF([.A34]=&quot;&quot;;&quot;&quot;;COM.MICROSOFT.ISO.CEILING([.H34]/[.I34]))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MATCH([.M3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35]&gt;0;[.M35];&quot;&quot;);&quot;&quot;)">
            <text:p/>
          </table:table-cell>
          <table:table-cell table:style-name="ce156" table:formula="of:=IFERROR(IF([.N35]&gt;1;LOOKUP([.A35];[$'Computo Metrico'.T$1:$'Computo Metrico'.T$1048576];[$'Computo Metrico'.C$1:$'Computo Metrico'.C$1048576]);&quot;&quot;);&quot;&quot;)">
            <text:p/>
          </table:table-cell>
          <table:table-cell table:style-name="ce75" table:formula="of:=IF([.A35]=&quot;&quot;;&quot;&quot;;COUNTIF([$'Computo Metrico'.S$1:$'Computo Metrico'.S$1048576];[.A35]))">
            <text:p/>
          </table:table-cell>
          <table:table-cell table:style-name="ce148" table:formula="of:=IF([.A35]=&quot;&quot;;&quot;&quot;;SUMIF([$'Computo Metrico'.S$1:$'Computo Metrico'.S$1048576];[.A35];[$'Computo Metrico'.J$1:$'Computo Metrico'.J$1048576]))">
            <text:p/>
          </table:table-cell>
          <table:table-cell table:style-name="ce79" table:formula="of:=IFERROR(IF([.A35]=&quot;&quot;;&quot;&quot;;[.D35]/[.$D$7]);&quot;&quot;)">
            <text:p/>
          </table:table-cell>
          <table:table-cell table:style-name="ce148" table:formula="of:=IF([.A35]=&quot;&quot;;&quot;&quot;;SUMIF([$'Computo Metrico'.S$1:$'Computo Metrico'.S$1048576];[.A35];[$'Computo Metrico'.L$1:$'Computo Metrico'.L$1048576]))">
            <text:p/>
          </table:table-cell>
          <table:table-cell table:style-name="ce83" table:formula="of:=IFERROR(IF([.A35]=&quot;&quot;;&quot;&quot;;[.F35]/[.D35]);&quot;&quot;)">
            <text:p/>
          </table:table-cell>
          <table:table-cell table:formula="of:=IF([.A35]=&quot;&quot;;&quot;&quot;;COM.MICROSOFT.ISO.CEILING([.F35]/(8*[.$C$2])))">
            <text:p/>
          </table:table-cell>
          <table:table-cell table:formula="of:=IF([.A35]=&quot;&quot;;&quot;&quot;;[.$C$3])">
            <text:p/>
          </table:table-cell>
          <table:table-cell table:formula="of:=IF([.A35]=&quot;&quot;;&quot;&quot;;COM.MICROSOFT.ISO.CEILING([.H35]/[.I35]))">
            <text:p/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MATCH([.M3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36]&gt;0;[.M36];&quot;&quot;);&quot;&quot;)">
            <text:p/>
          </table:table-cell>
          <table:table-cell table:style-name="ce156" table:formula="of:=IFERROR(IF([.N36]&gt;1;LOOKUP([.A36];[$'Computo Metrico'.T$1:$'Computo Metrico'.T$1048576];[$'Computo Metrico'.C$1:$'Computo Metrico'.C$1048576]);&quot;&quot;);&quot;&quot;)">
            <text:p/>
          </table:table-cell>
          <table:table-cell table:style-name="ce75" table:formula="of:=IF([.A36]=&quot;&quot;;&quot;&quot;;COUNTIF([$'Computo Metrico'.S$1:$'Computo Metrico'.S$1048576];[.A36]))">
            <text:p/>
          </table:table-cell>
          <table:table-cell table:style-name="ce148" table:formula="of:=IF([.A36]=&quot;&quot;;&quot;&quot;;SUMIF([$'Computo Metrico'.S$1:$'Computo Metrico'.S$1048576];[.A36];[$'Computo Metrico'.J$1:$'Computo Metrico'.J$1048576]))">
            <text:p/>
          </table:table-cell>
          <table:table-cell table:style-name="ce79" table:formula="of:=IFERROR(IF([.A36]=&quot;&quot;;&quot;&quot;;[.D36]/[.$D$7]);&quot;&quot;)">
            <text:p/>
          </table:table-cell>
          <table:table-cell table:style-name="ce148" table:formula="of:=IF([.A36]=&quot;&quot;;&quot;&quot;;SUMIF([$'Computo Metrico'.S$1:$'Computo Metrico'.S$1048576];[.A36];[$'Computo Metrico'.L$1:$'Computo Metrico'.L$1048576]))">
            <text:p/>
          </table:table-cell>
          <table:table-cell table:style-name="ce83" table:formula="of:=IFERROR(IF([.A36]=&quot;&quot;;&quot;&quot;;[.F36]/[.D36]);&quot;&quot;)">
            <text:p/>
          </table:table-cell>
          <table:table-cell table:formula="of:=IF([.A36]=&quot;&quot;;&quot;&quot;;COM.MICROSOFT.ISO.CEILING([.F36]/(8*[.$C$2])))">
            <text:p/>
          </table:table-cell>
          <table:table-cell table:formula="of:=IF([.A36]=&quot;&quot;;&quot;&quot;;[.$C$3])">
            <text:p/>
          </table:table-cell>
          <table:table-cell table:formula="of:=IF([.A36]=&quot;&quot;;&quot;&quot;;COM.MICROSOFT.ISO.CEILING([.H36]/[.I36]))">
            <text:p/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MATCH([.M3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37]&gt;0;[.M37];&quot;&quot;);&quot;&quot;)">
            <text:p/>
          </table:table-cell>
          <table:table-cell table:style-name="ce156" table:formula="of:=IFERROR(IF([.N37]&gt;1;LOOKUP([.A37];[$'Computo Metrico'.T$1:$'Computo Metrico'.T$1048576];[$'Computo Metrico'.C$1:$'Computo Metrico'.C$1048576]);&quot;&quot;);&quot;&quot;)">
            <text:p/>
          </table:table-cell>
          <table:table-cell table:style-name="ce75" table:formula="of:=IF([.A37]=&quot;&quot;;&quot;&quot;;COUNTIF([$'Computo Metrico'.S$1:$'Computo Metrico'.S$1048576];[.A37]))">
            <text:p/>
          </table:table-cell>
          <table:table-cell table:style-name="ce148" table:formula="of:=IF([.A37]=&quot;&quot;;&quot;&quot;;SUMIF([$'Computo Metrico'.S$1:$'Computo Metrico'.S$1048576];[.A37];[$'Computo Metrico'.J$1:$'Computo Metrico'.J$1048576]))">
            <text:p/>
          </table:table-cell>
          <table:table-cell table:style-name="ce79" table:formula="of:=IFERROR(IF([.A37]=&quot;&quot;;&quot;&quot;;[.D37]/[.$D$7]);&quot;&quot;)">
            <text:p/>
          </table:table-cell>
          <table:table-cell table:style-name="ce148" table:formula="of:=IF([.A37]=&quot;&quot;;&quot;&quot;;SUMIF([$'Computo Metrico'.S$1:$'Computo Metrico'.S$1048576];[.A37];[$'Computo Metrico'.L$1:$'Computo Metrico'.L$1048576]))">
            <text:p/>
          </table:table-cell>
          <table:table-cell table:style-name="ce83" table:formula="of:=IFERROR(IF([.A37]=&quot;&quot;;&quot;&quot;;[.F37]/[.D37]);&quot;&quot;)">
            <text:p/>
          </table:table-cell>
          <table:table-cell table:formula="of:=IF([.A37]=&quot;&quot;;&quot;&quot;;COM.MICROSOFT.ISO.CEILING([.F37]/(8*[.$C$2])))">
            <text:p/>
          </table:table-cell>
          <table:table-cell table:formula="of:=IF([.A37]=&quot;&quot;;&quot;&quot;;[.$C$3])">
            <text:p/>
          </table:table-cell>
          <table:table-cell table:formula="of:=IF([.A37]=&quot;&quot;;&quot;&quot;;COM.MICROSOFT.ISO.CEILING([.H37]/[.I37]))">
            <text:p/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MATCH([.M3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38]&gt;0;[.M38];&quot;&quot;);&quot;&quot;)">
            <text:p/>
          </table:table-cell>
          <table:table-cell table:style-name="ce156" table:formula="of:=IFERROR(IF([.N38]&gt;1;LOOKUP([.A38];[$'Computo Metrico'.T$1:$'Computo Metrico'.T$1048576];[$'Computo Metrico'.C$1:$'Computo Metrico'.C$1048576]);&quot;&quot;);&quot;&quot;)">
            <text:p/>
          </table:table-cell>
          <table:table-cell table:style-name="ce75" table:formula="of:=IF([.A38]=&quot;&quot;;&quot;&quot;;COUNTIF([$'Computo Metrico'.S$1:$'Computo Metrico'.S$1048576];[.A38]))">
            <text:p/>
          </table:table-cell>
          <table:table-cell table:style-name="ce148" table:formula="of:=IF([.A38]=&quot;&quot;;&quot;&quot;;SUMIF([$'Computo Metrico'.S$1:$'Computo Metrico'.S$1048576];[.A38];[$'Computo Metrico'.J$1:$'Computo Metrico'.J$1048576]))">
            <text:p/>
          </table:table-cell>
          <table:table-cell table:style-name="ce79" table:formula="of:=IFERROR(IF([.A38]=&quot;&quot;;&quot;&quot;;[.D38]/[.$D$7]);&quot;&quot;)">
            <text:p/>
          </table:table-cell>
          <table:table-cell table:style-name="ce148" table:formula="of:=IF([.A38]=&quot;&quot;;&quot;&quot;;SUMIF([$'Computo Metrico'.S$1:$'Computo Metrico'.S$1048576];[.A38];[$'Computo Metrico'.L$1:$'Computo Metrico'.L$1048576]))">
            <text:p/>
          </table:table-cell>
          <table:table-cell table:style-name="ce83" table:formula="of:=IFERROR(IF([.A38]=&quot;&quot;;&quot;&quot;;[.F38]/[.D38]);&quot;&quot;)">
            <text:p/>
          </table:table-cell>
          <table:table-cell table:formula="of:=IF([.A38]=&quot;&quot;;&quot;&quot;;COM.MICROSOFT.ISO.CEILING([.F38]/(8*[.$C$2])))">
            <text:p/>
          </table:table-cell>
          <table:table-cell table:formula="of:=IF([.A38]=&quot;&quot;;&quot;&quot;;[.$C$3])">
            <text:p/>
          </table:table-cell>
          <table:table-cell table:formula="of:=IF([.A38]=&quot;&quot;;&quot;&quot;;COM.MICROSOFT.ISO.CEILING([.H38]/[.I38]))">
            <text:p/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MATCH([.M3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39]&gt;0;[.M39];&quot;&quot;);&quot;&quot;)">
            <text:p/>
          </table:table-cell>
          <table:table-cell table:style-name="ce156" table:formula="of:=IFERROR(IF([.N39]&gt;1;LOOKUP([.A39];[$'Computo Metrico'.T$1:$'Computo Metrico'.T$1048576];[$'Computo Metrico'.C$1:$'Computo Metrico'.C$1048576]);&quot;&quot;);&quot;&quot;)">
            <text:p/>
          </table:table-cell>
          <table:table-cell table:style-name="ce75" table:formula="of:=IF([.A39]=&quot;&quot;;&quot;&quot;;COUNTIF([$'Computo Metrico'.S$1:$'Computo Metrico'.S$1048576];[.A39]))">
            <text:p/>
          </table:table-cell>
          <table:table-cell table:style-name="ce148" table:formula="of:=IF([.A39]=&quot;&quot;;&quot;&quot;;SUMIF([$'Computo Metrico'.S$1:$'Computo Metrico'.S$1048576];[.A39];[$'Computo Metrico'.J$1:$'Computo Metrico'.J$1048576]))">
            <text:p/>
          </table:table-cell>
          <table:table-cell table:style-name="ce79" table:formula="of:=IFERROR(IF([.A39]=&quot;&quot;;&quot;&quot;;[.D39]/[.$D$7]);&quot;&quot;)">
            <text:p/>
          </table:table-cell>
          <table:table-cell table:style-name="ce148" table:formula="of:=IF([.A39]=&quot;&quot;;&quot;&quot;;SUMIF([$'Computo Metrico'.S$1:$'Computo Metrico'.S$1048576];[.A39];[$'Computo Metrico'.L$1:$'Computo Metrico'.L$1048576]))">
            <text:p/>
          </table:table-cell>
          <table:table-cell table:style-name="ce83" table:formula="of:=IFERROR(IF([.A39]=&quot;&quot;;&quot;&quot;;[.F39]/[.D39]);&quot;&quot;)">
            <text:p/>
          </table:table-cell>
          <table:table-cell table:formula="of:=IF([.A39]=&quot;&quot;;&quot;&quot;;COM.MICROSOFT.ISO.CEILING([.F39]/(8*[.$C$2])))">
            <text:p/>
          </table:table-cell>
          <table:table-cell table:formula="of:=IF([.A39]=&quot;&quot;;&quot;&quot;;[.$C$3])">
            <text:p/>
          </table:table-cell>
          <table:table-cell table:formula="of:=IF([.A39]=&quot;&quot;;&quot;&quot;;COM.MICROSOFT.ISO.CEILING([.H39]/[.I39]))">
            <text:p/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MATCH([.M3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40]&gt;0;[.M40];&quot;&quot;);&quot;&quot;)">
            <text:p/>
          </table:table-cell>
          <table:table-cell table:style-name="ce156" table:formula="of:=IFERROR(IF([.N40]&gt;1;LOOKUP([.A40];[$'Computo Metrico'.T$1:$'Computo Metrico'.T$1048576];[$'Computo Metrico'.C$1:$'Computo Metrico'.C$1048576]);&quot;&quot;);&quot;&quot;)">
            <text:p/>
          </table:table-cell>
          <table:table-cell table:style-name="ce75" table:formula="of:=IF([.A40]=&quot;&quot;;&quot;&quot;;COUNTIF([$'Computo Metrico'.S$1:$'Computo Metrico'.S$1048576];[.A40]))">
            <text:p/>
          </table:table-cell>
          <table:table-cell table:style-name="ce148" table:formula="of:=IF([.A40]=&quot;&quot;;&quot;&quot;;SUMIF([$'Computo Metrico'.S$1:$'Computo Metrico'.S$1048576];[.A40];[$'Computo Metrico'.J$1:$'Computo Metrico'.J$1048576]))">
            <text:p/>
          </table:table-cell>
          <table:table-cell table:style-name="ce79" table:formula="of:=IFERROR(IF([.A40]=&quot;&quot;;&quot;&quot;;[.D40]/[.$D$7]);&quot;&quot;)">
            <text:p/>
          </table:table-cell>
          <table:table-cell table:style-name="ce148" table:formula="of:=IF([.A40]=&quot;&quot;;&quot;&quot;;SUMIF([$'Computo Metrico'.S$1:$'Computo Metrico'.S$1048576];[.A40];[$'Computo Metrico'.L$1:$'Computo Metrico'.L$1048576]))">
            <text:p/>
          </table:table-cell>
          <table:table-cell table:style-name="ce83" table:formula="of:=IFERROR(IF([.A40]=&quot;&quot;;&quot;&quot;;[.F40]/[.D40]);&quot;&quot;)">
            <text:p/>
          </table:table-cell>
          <table:table-cell table:formula="of:=IF([.A40]=&quot;&quot;;&quot;&quot;;COM.MICROSOFT.ISO.CEILING([.F40]/(8*[.$C$2])))">
            <text:p/>
          </table:table-cell>
          <table:table-cell table:formula="of:=IF([.A40]=&quot;&quot;;&quot;&quot;;[.$C$3])">
            <text:p/>
          </table:table-cell>
          <table:table-cell table:formula="of:=IF([.A40]=&quot;&quot;;&quot;&quot;;COM.MICROSOFT.ISO.CEILING([.H40]/[.I40]))">
            <text:p/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MATCH([.M4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41]&gt;0;[.M41];&quot;&quot;);&quot;&quot;)">
            <text:p/>
          </table:table-cell>
          <table:table-cell table:style-name="ce156" table:formula="of:=IFERROR(IF([.N41]&gt;1;LOOKUP([.A41];[$'Computo Metrico'.T$1:$'Computo Metrico'.T$1048576];[$'Computo Metrico'.C$1:$'Computo Metrico'.C$1048576]);&quot;&quot;);&quot;&quot;)">
            <text:p/>
          </table:table-cell>
          <table:table-cell table:style-name="ce75" table:formula="of:=IF([.A41]=&quot;&quot;;&quot;&quot;;COUNTIF([$'Computo Metrico'.S$1:$'Computo Metrico'.S$1048576];[.A41]))">
            <text:p/>
          </table:table-cell>
          <table:table-cell table:style-name="ce148" table:formula="of:=IF([.A41]=&quot;&quot;;&quot;&quot;;SUMIF([$'Computo Metrico'.S$1:$'Computo Metrico'.S$1048576];[.A41];[$'Computo Metrico'.J$1:$'Computo Metrico'.J$1048576]))">
            <text:p/>
          </table:table-cell>
          <table:table-cell table:style-name="ce79" table:formula="of:=IFERROR(IF([.A41]=&quot;&quot;;&quot;&quot;;[.D41]/[.$D$7]);&quot;&quot;)">
            <text:p/>
          </table:table-cell>
          <table:table-cell table:style-name="ce148" table:formula="of:=IF([.A41]=&quot;&quot;;&quot;&quot;;SUMIF([$'Computo Metrico'.S$1:$'Computo Metrico'.S$1048576];[.A41];[$'Computo Metrico'.L$1:$'Computo Metrico'.L$1048576]))">
            <text:p/>
          </table:table-cell>
          <table:table-cell table:style-name="ce83" table:formula="of:=IFERROR(IF([.A41]=&quot;&quot;;&quot;&quot;;[.F41]/[.D41]);&quot;&quot;)">
            <text:p/>
          </table:table-cell>
          <table:table-cell table:formula="of:=IF([.A41]=&quot;&quot;;&quot;&quot;;COM.MICROSOFT.ISO.CEILING([.F41]/(8*[.$C$2])))">
            <text:p/>
          </table:table-cell>
          <table:table-cell table:formula="of:=IF([.A41]=&quot;&quot;;&quot;&quot;;[.$C$3])">
            <text:p/>
          </table:table-cell>
          <table:table-cell table:formula="of:=IF([.A41]=&quot;&quot;;&quot;&quot;;COM.MICROSOFT.ISO.CEILING([.H41]/[.I41]))">
            <text:p/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MATCH([.M4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42]&gt;0;[.M42];&quot;&quot;);&quot;&quot;)">
            <text:p/>
          </table:table-cell>
          <table:table-cell table:style-name="ce156" table:formula="of:=IFERROR(IF([.N42]&gt;1;LOOKUP([.A42];[$'Computo Metrico'.T$1:$'Computo Metrico'.T$1048576];[$'Computo Metrico'.C$1:$'Computo Metrico'.C$1048576]);&quot;&quot;);&quot;&quot;)">
            <text:p/>
          </table:table-cell>
          <table:table-cell table:style-name="ce75" table:formula="of:=IF([.A42]=&quot;&quot;;&quot;&quot;;COUNTIF([$'Computo Metrico'.S$1:$'Computo Metrico'.S$1048576];[.A42]))">
            <text:p/>
          </table:table-cell>
          <table:table-cell table:style-name="ce148" table:formula="of:=IF([.A42]=&quot;&quot;;&quot;&quot;;SUMIF([$'Computo Metrico'.S$1:$'Computo Metrico'.S$1048576];[.A42];[$'Computo Metrico'.J$1:$'Computo Metrico'.J$1048576]))">
            <text:p/>
          </table:table-cell>
          <table:table-cell table:style-name="ce79" table:formula="of:=IFERROR(IF([.A42]=&quot;&quot;;&quot;&quot;;[.D42]/[.$D$7]);&quot;&quot;)">
            <text:p/>
          </table:table-cell>
          <table:table-cell table:style-name="ce148" table:formula="of:=IF([.A42]=&quot;&quot;;&quot;&quot;;SUMIF([$'Computo Metrico'.S$1:$'Computo Metrico'.S$1048576];[.A42];[$'Computo Metrico'.L$1:$'Computo Metrico'.L$1048576]))">
            <text:p/>
          </table:table-cell>
          <table:table-cell table:style-name="ce83" table:formula="of:=IFERROR(IF([.A42]=&quot;&quot;;&quot;&quot;;[.F42]/[.D42]);&quot;&quot;)">
            <text:p/>
          </table:table-cell>
          <table:table-cell table:formula="of:=IF([.A42]=&quot;&quot;;&quot;&quot;;COM.MICROSOFT.ISO.CEILING([.F42]/(8*[.$C$2])))">
            <text:p/>
          </table:table-cell>
          <table:table-cell table:formula="of:=IF([.A42]=&quot;&quot;;&quot;&quot;;[.$C$3])">
            <text:p/>
          </table:table-cell>
          <table:table-cell table:formula="of:=IF([.A42]=&quot;&quot;;&quot;&quot;;COM.MICROSOFT.ISO.CEILING([.H42]/[.I42]))">
            <text:p/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MATCH([.M4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43]&gt;0;[.M43];&quot;&quot;);&quot;&quot;)">
            <text:p/>
          </table:table-cell>
          <table:table-cell table:style-name="ce156" table:formula="of:=IFERROR(IF([.N43]&gt;1;LOOKUP([.A43];[$'Computo Metrico'.T$1:$'Computo Metrico'.T$1048576];[$'Computo Metrico'.C$1:$'Computo Metrico'.C$1048576]);&quot;&quot;);&quot;&quot;)">
            <text:p/>
          </table:table-cell>
          <table:table-cell table:style-name="ce75" table:formula="of:=IF([.A43]=&quot;&quot;;&quot;&quot;;COUNTIF([$'Computo Metrico'.S$1:$'Computo Metrico'.S$1048576];[.A43]))">
            <text:p/>
          </table:table-cell>
          <table:table-cell table:style-name="ce148" table:formula="of:=IF([.A43]=&quot;&quot;;&quot;&quot;;SUMIF([$'Computo Metrico'.S$1:$'Computo Metrico'.S$1048576];[.A43];[$'Computo Metrico'.J$1:$'Computo Metrico'.J$1048576]))">
            <text:p/>
          </table:table-cell>
          <table:table-cell table:style-name="ce79" table:formula="of:=IFERROR(IF([.A43]=&quot;&quot;;&quot;&quot;;[.D43]/[.$D$7]);&quot;&quot;)">
            <text:p/>
          </table:table-cell>
          <table:table-cell table:style-name="ce148" table:formula="of:=IF([.A43]=&quot;&quot;;&quot;&quot;;SUMIF([$'Computo Metrico'.S$1:$'Computo Metrico'.S$1048576];[.A43];[$'Computo Metrico'.L$1:$'Computo Metrico'.L$1048576]))">
            <text:p/>
          </table:table-cell>
          <table:table-cell table:style-name="ce83" table:formula="of:=IFERROR(IF([.A43]=&quot;&quot;;&quot;&quot;;[.F43]/[.D43]);&quot;&quot;)">
            <text:p/>
          </table:table-cell>
          <table:table-cell table:formula="of:=IF([.A43]=&quot;&quot;;&quot;&quot;;COM.MICROSOFT.ISO.CEILING([.F43]/(8*[.$C$2])))">
            <text:p/>
          </table:table-cell>
          <table:table-cell table:formula="of:=IF([.A43]=&quot;&quot;;&quot;&quot;;[.$C$3])">
            <text:p/>
          </table:table-cell>
          <table:table-cell table:formula="of:=IF([.A43]=&quot;&quot;;&quot;&quot;;COM.MICROSOFT.ISO.CEILING([.H43]/[.I43]))">
            <text:p/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MATCH([.M4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44]&gt;0;[.M44];&quot;&quot;);&quot;&quot;)">
            <text:p/>
          </table:table-cell>
          <table:table-cell table:style-name="ce156" table:formula="of:=IFERROR(IF([.N44]&gt;1;LOOKUP([.A44];[$'Computo Metrico'.T$1:$'Computo Metrico'.T$1048576];[$'Computo Metrico'.C$1:$'Computo Metrico'.C$1048576]);&quot;&quot;);&quot;&quot;)">
            <text:p/>
          </table:table-cell>
          <table:table-cell table:style-name="ce75" table:formula="of:=IF([.A44]=&quot;&quot;;&quot;&quot;;COUNTIF([$'Computo Metrico'.S$1:$'Computo Metrico'.S$1048576];[.A44]))">
            <text:p/>
          </table:table-cell>
          <table:table-cell table:style-name="ce148" table:formula="of:=IF([.A44]=&quot;&quot;;&quot;&quot;;SUMIF([$'Computo Metrico'.S$1:$'Computo Metrico'.S$1048576];[.A44];[$'Computo Metrico'.J$1:$'Computo Metrico'.J$1048576]))">
            <text:p/>
          </table:table-cell>
          <table:table-cell table:style-name="ce79" table:formula="of:=IFERROR(IF([.A44]=&quot;&quot;;&quot;&quot;;[.D44]/[.$D$7]);&quot;&quot;)">
            <text:p/>
          </table:table-cell>
          <table:table-cell table:style-name="ce148" table:formula="of:=IF([.A44]=&quot;&quot;;&quot;&quot;;SUMIF([$'Computo Metrico'.S$1:$'Computo Metrico'.S$1048576];[.A44];[$'Computo Metrico'.L$1:$'Computo Metrico'.L$1048576]))">
            <text:p/>
          </table:table-cell>
          <table:table-cell table:style-name="ce83" table:formula="of:=IFERROR(IF([.A44]=&quot;&quot;;&quot;&quot;;[.F44]/[.D44]);&quot;&quot;)">
            <text:p/>
          </table:table-cell>
          <table:table-cell table:formula="of:=IF([.A44]=&quot;&quot;;&quot;&quot;;COM.MICROSOFT.ISO.CEILING([.F44]/(8*[.$C$2])))">
            <text:p/>
          </table:table-cell>
          <table:table-cell table:formula="of:=IF([.A44]=&quot;&quot;;&quot;&quot;;[.$C$3])">
            <text:p/>
          </table:table-cell>
          <table:table-cell table:formula="of:=IF([.A44]=&quot;&quot;;&quot;&quot;;COM.MICROSOFT.ISO.CEILING([.H44]/[.I44]))">
            <text:p/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MATCH([.M4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45]&gt;0;[.M45];&quot;&quot;);&quot;&quot;)">
            <text:p/>
          </table:table-cell>
          <table:table-cell table:style-name="ce156" table:formula="of:=IFERROR(IF([.N45]&gt;1;LOOKUP([.A45];[$'Computo Metrico'.T$1:$'Computo Metrico'.T$1048576];[$'Computo Metrico'.C$1:$'Computo Metrico'.C$1048576]);&quot;&quot;);&quot;&quot;)">
            <text:p/>
          </table:table-cell>
          <table:table-cell table:style-name="ce75" table:formula="of:=IF([.A45]=&quot;&quot;;&quot;&quot;;COUNTIF([$'Computo Metrico'.S$1:$'Computo Metrico'.S$1048576];[.A45]))">
            <text:p/>
          </table:table-cell>
          <table:table-cell table:style-name="ce148" table:formula="of:=IF([.A45]=&quot;&quot;;&quot;&quot;;SUMIF([$'Computo Metrico'.S$1:$'Computo Metrico'.S$1048576];[.A45];[$'Computo Metrico'.J$1:$'Computo Metrico'.J$1048576]))">
            <text:p/>
          </table:table-cell>
          <table:table-cell table:style-name="ce79" table:formula="of:=IFERROR(IF([.A45]=&quot;&quot;;&quot;&quot;;[.D45]/[.$D$7]);&quot;&quot;)">
            <text:p/>
          </table:table-cell>
          <table:table-cell table:style-name="ce148" table:formula="of:=IF([.A45]=&quot;&quot;;&quot;&quot;;SUMIF([$'Computo Metrico'.S$1:$'Computo Metrico'.S$1048576];[.A45];[$'Computo Metrico'.L$1:$'Computo Metrico'.L$1048576]))">
            <text:p/>
          </table:table-cell>
          <table:table-cell table:style-name="ce83" table:formula="of:=IFERROR(IF([.A45]=&quot;&quot;;&quot;&quot;;[.F45]/[.D45]);&quot;&quot;)">
            <text:p/>
          </table:table-cell>
          <table:table-cell table:formula="of:=IF([.A45]=&quot;&quot;;&quot;&quot;;COM.MICROSOFT.ISO.CEILING([.F45]/(8*[.$C$2])))">
            <text:p/>
          </table:table-cell>
          <table:table-cell table:formula="of:=IF([.A45]=&quot;&quot;;&quot;&quot;;[.$C$3])">
            <text:p/>
          </table:table-cell>
          <table:table-cell table:formula="of:=IF([.A45]=&quot;&quot;;&quot;&quot;;COM.MICROSOFT.ISO.CEILING([.H45]/[.I45]))">
            <text:p/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MATCH([.M4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46]&gt;0;[.M46];&quot;&quot;);&quot;&quot;)">
            <text:p/>
          </table:table-cell>
          <table:table-cell table:style-name="ce156" table:formula="of:=IFERROR(IF([.N46]&gt;1;LOOKUP([.A46];[$'Computo Metrico'.T$1:$'Computo Metrico'.T$1048576];[$'Computo Metrico'.C$1:$'Computo Metrico'.C$1048576]);&quot;&quot;);&quot;&quot;)">
            <text:p/>
          </table:table-cell>
          <table:table-cell table:style-name="ce75" table:formula="of:=IF([.A46]=&quot;&quot;;&quot;&quot;;COUNTIF([$'Computo Metrico'.S$1:$'Computo Metrico'.S$1048576];[.A46]))">
            <text:p/>
          </table:table-cell>
          <table:table-cell table:style-name="ce148" table:formula="of:=IF([.A46]=&quot;&quot;;&quot;&quot;;SUMIF([$'Computo Metrico'.S$1:$'Computo Metrico'.S$1048576];[.A46];[$'Computo Metrico'.J$1:$'Computo Metrico'.J$1048576]))">
            <text:p/>
          </table:table-cell>
          <table:table-cell table:style-name="ce79" table:formula="of:=IFERROR(IF([.A46]=&quot;&quot;;&quot;&quot;;[.D46]/[.$D$7]);&quot;&quot;)">
            <text:p/>
          </table:table-cell>
          <table:table-cell table:style-name="ce148" table:formula="of:=IF([.A46]=&quot;&quot;;&quot;&quot;;SUMIF([$'Computo Metrico'.S$1:$'Computo Metrico'.S$1048576];[.A46];[$'Computo Metrico'.L$1:$'Computo Metrico'.L$1048576]))">
            <text:p/>
          </table:table-cell>
          <table:table-cell table:style-name="ce83" table:formula="of:=IFERROR(IF([.A46]=&quot;&quot;;&quot;&quot;;[.F46]/[.D46]);&quot;&quot;)">
            <text:p/>
          </table:table-cell>
          <table:table-cell table:formula="of:=IF([.A46]=&quot;&quot;;&quot;&quot;;COM.MICROSOFT.ISO.CEILING([.F46]/(8*[.$C$2])))">
            <text:p/>
          </table:table-cell>
          <table:table-cell table:formula="of:=IF([.A46]=&quot;&quot;;&quot;&quot;;[.$C$3])">
            <text:p/>
          </table:table-cell>
          <table:table-cell table:formula="of:=IF([.A46]=&quot;&quot;;&quot;&quot;;COM.MICROSOFT.ISO.CEILING([.H46]/[.I46]))">
            <text:p/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MATCH([.M4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47]&gt;0;[.M47];&quot;&quot;);&quot;&quot;)">
            <text:p/>
          </table:table-cell>
          <table:table-cell table:style-name="ce156" table:formula="of:=IFERROR(IF([.N47]&gt;1;LOOKUP([.A47];[$'Computo Metrico'.T$1:$'Computo Metrico'.T$1048576];[$'Computo Metrico'.C$1:$'Computo Metrico'.C$1048576]);&quot;&quot;);&quot;&quot;)">
            <text:p/>
          </table:table-cell>
          <table:table-cell table:style-name="ce75" table:formula="of:=IF([.A47]=&quot;&quot;;&quot;&quot;;COUNTIF([$'Computo Metrico'.S$1:$'Computo Metrico'.S$1048576];[.A47]))">
            <text:p/>
          </table:table-cell>
          <table:table-cell table:style-name="ce148" table:formula="of:=IF([.A47]=&quot;&quot;;&quot;&quot;;SUMIF([$'Computo Metrico'.S$1:$'Computo Metrico'.S$1048576];[.A47];[$'Computo Metrico'.J$1:$'Computo Metrico'.J$1048576]))">
            <text:p/>
          </table:table-cell>
          <table:table-cell table:style-name="ce79" table:formula="of:=IFERROR(IF([.A47]=&quot;&quot;;&quot;&quot;;[.D47]/[.$D$7]);&quot;&quot;)">
            <text:p/>
          </table:table-cell>
          <table:table-cell table:style-name="ce148" table:formula="of:=IF([.A47]=&quot;&quot;;&quot;&quot;;SUMIF([$'Computo Metrico'.S$1:$'Computo Metrico'.S$1048576];[.A47];[$'Computo Metrico'.L$1:$'Computo Metrico'.L$1048576]))">
            <text:p/>
          </table:table-cell>
          <table:table-cell table:style-name="ce83" table:formula="of:=IFERROR(IF([.A47]=&quot;&quot;;&quot;&quot;;[.F47]/[.D47]);&quot;&quot;)">
            <text:p/>
          </table:table-cell>
          <table:table-cell table:formula="of:=IF([.A47]=&quot;&quot;;&quot;&quot;;COM.MICROSOFT.ISO.CEILING([.F47]/(8*[.$C$2])))">
            <text:p/>
          </table:table-cell>
          <table:table-cell table:formula="of:=IF([.A47]=&quot;&quot;;&quot;&quot;;[.$C$3])">
            <text:p/>
          </table:table-cell>
          <table:table-cell table:formula="of:=IF([.A47]=&quot;&quot;;&quot;&quot;;COM.MICROSOFT.ISO.CEILING([.H47]/[.I47]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MATCH([.M4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48]&gt;0;[.M48];&quot;&quot;);&quot;&quot;)">
            <text:p/>
          </table:table-cell>
          <table:table-cell table:style-name="ce156" table:formula="of:=IFERROR(IF([.N48]&gt;1;LOOKUP([.A48];[$'Computo Metrico'.T$1:$'Computo Metrico'.T$1048576];[$'Computo Metrico'.C$1:$'Computo Metrico'.C$1048576]);&quot;&quot;);&quot;&quot;)">
            <text:p/>
          </table:table-cell>
          <table:table-cell table:style-name="ce75" table:formula="of:=IF([.A48]=&quot;&quot;;&quot;&quot;;COUNTIF([$'Computo Metrico'.S$1:$'Computo Metrico'.S$1048576];[.A48]))">
            <text:p/>
          </table:table-cell>
          <table:table-cell table:style-name="ce148" table:formula="of:=IF([.A48]=&quot;&quot;;&quot;&quot;;SUMIF([$'Computo Metrico'.S$1:$'Computo Metrico'.S$1048576];[.A48];[$'Computo Metrico'.J$1:$'Computo Metrico'.J$1048576]))">
            <text:p/>
          </table:table-cell>
          <table:table-cell table:style-name="ce79" table:formula="of:=IFERROR(IF([.A48]=&quot;&quot;;&quot;&quot;;[.D48]/[.$D$7]);&quot;&quot;)">
            <text:p/>
          </table:table-cell>
          <table:table-cell table:style-name="ce148" table:formula="of:=IF([.A48]=&quot;&quot;;&quot;&quot;;SUMIF([$'Computo Metrico'.S$1:$'Computo Metrico'.S$1048576];[.A48];[$'Computo Metrico'.L$1:$'Computo Metrico'.L$1048576]))">
            <text:p/>
          </table:table-cell>
          <table:table-cell table:style-name="ce83" table:formula="of:=IFERROR(IF([.A48]=&quot;&quot;;&quot;&quot;;[.F48]/[.D48]);&quot;&quot;)">
            <text:p/>
          </table:table-cell>
          <table:table-cell table:formula="of:=IF([.A48]=&quot;&quot;;&quot;&quot;;COM.MICROSOFT.ISO.CEILING([.F48]/(8*[.$C$2])))">
            <text:p/>
          </table:table-cell>
          <table:table-cell table:formula="of:=IF([.A48]=&quot;&quot;;&quot;&quot;;[.$C$3])">
            <text:p/>
          </table:table-cell>
          <table:table-cell table:formula="of:=IF([.A48]=&quot;&quot;;&quot;&quot;;COM.MICROSOFT.ISO.CEILING([.H48]/[.I48]))">
            <text:p/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formula="of:=MATCH([.M4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49]&gt;0;[.M49];&quot;&quot;);&quot;&quot;)">
            <text:p/>
          </table:table-cell>
          <table:table-cell table:style-name="ce156" table:formula="of:=IFERROR(IF([.N49]&gt;1;LOOKUP([.A49];[$'Computo Metrico'.T$1:$'Computo Metrico'.T$1048576];[$'Computo Metrico'.C$1:$'Computo Metrico'.C$1048576]);&quot;&quot;);&quot;&quot;)">
            <text:p/>
          </table:table-cell>
          <table:table-cell table:style-name="ce75" table:formula="of:=IF([.A49]=&quot;&quot;;&quot;&quot;;COUNTIF([$'Computo Metrico'.S$1:$'Computo Metrico'.S$1048576];[.A49]))">
            <text:p/>
          </table:table-cell>
          <table:table-cell table:style-name="ce148" table:formula="of:=IF([.A49]=&quot;&quot;;&quot;&quot;;SUMIF([$'Computo Metrico'.S$1:$'Computo Metrico'.S$1048576];[.A49];[$'Computo Metrico'.J$1:$'Computo Metrico'.J$1048576]))">
            <text:p/>
          </table:table-cell>
          <table:table-cell table:style-name="ce79" table:formula="of:=IFERROR(IF([.A49]=&quot;&quot;;&quot;&quot;;[.D49]/[.$D$7]);&quot;&quot;)">
            <text:p/>
          </table:table-cell>
          <table:table-cell table:style-name="ce148" table:formula="of:=IF([.A49]=&quot;&quot;;&quot;&quot;;SUMIF([$'Computo Metrico'.S$1:$'Computo Metrico'.S$1048576];[.A49];[$'Computo Metrico'.L$1:$'Computo Metrico'.L$1048576]))">
            <text:p/>
          </table:table-cell>
          <table:table-cell table:style-name="ce83" table:formula="of:=IFERROR(IF([.A49]=&quot;&quot;;&quot;&quot;;[.F49]/[.D49]);&quot;&quot;)">
            <text:p/>
          </table:table-cell>
          <table:table-cell table:formula="of:=IF([.A49]=&quot;&quot;;&quot;&quot;;COM.MICROSOFT.ISO.CEILING([.F49]/(8*[.$C$2])))">
            <text:p/>
          </table:table-cell>
          <table:table-cell table:formula="of:=IF([.A49]=&quot;&quot;;&quot;&quot;;[.$C$3])">
            <text:p/>
          </table:table-cell>
          <table:table-cell table:formula="of:=IF([.A49]=&quot;&quot;;&quot;&quot;;COM.MICROSOFT.ISO.CEILING([.H49]/[.I49]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MATCH([.M4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50]&gt;0;[.M50];&quot;&quot;);&quot;&quot;)">
            <text:p/>
          </table:table-cell>
          <table:table-cell table:style-name="ce156" table:formula="of:=IFERROR(IF([.N50]&gt;1;LOOKUP([.A50];[$'Computo Metrico'.T$1:$'Computo Metrico'.T$1048576];[$'Computo Metrico'.C$1:$'Computo Metrico'.C$1048576]);&quot;&quot;);&quot;&quot;)">
            <text:p/>
          </table:table-cell>
          <table:table-cell table:style-name="ce75" table:formula="of:=IF([.A50]=&quot;&quot;;&quot;&quot;;COUNTIF([$'Computo Metrico'.S$1:$'Computo Metrico'.S$1048576];[.A50]))">
            <text:p/>
          </table:table-cell>
          <table:table-cell table:style-name="ce148" table:formula="of:=IF([.A50]=&quot;&quot;;&quot;&quot;;SUMIF([$'Computo Metrico'.S$1:$'Computo Metrico'.S$1048576];[.A50];[$'Computo Metrico'.J$1:$'Computo Metrico'.J$1048576]))">
            <text:p/>
          </table:table-cell>
          <table:table-cell table:style-name="ce79" table:formula="of:=IFERROR(IF([.A50]=&quot;&quot;;&quot;&quot;;[.D50]/[.$D$7]);&quot;&quot;)">
            <text:p/>
          </table:table-cell>
          <table:table-cell table:style-name="ce148" table:formula="of:=IF([.A50]=&quot;&quot;;&quot;&quot;;SUMIF([$'Computo Metrico'.S$1:$'Computo Metrico'.S$1048576];[.A50];[$'Computo Metrico'.L$1:$'Computo Metrico'.L$1048576]))">
            <text:p/>
          </table:table-cell>
          <table:table-cell table:style-name="ce83" table:formula="of:=IFERROR(IF([.A50]=&quot;&quot;;&quot;&quot;;[.F50]/[.D50]);&quot;&quot;)">
            <text:p/>
          </table:table-cell>
          <table:table-cell table:formula="of:=IF([.A50]=&quot;&quot;;&quot;&quot;;COM.MICROSOFT.ISO.CEILING([.F50]/(8*[.$C$2])))">
            <text:p/>
          </table:table-cell>
          <table:table-cell table:formula="of:=IF([.A50]=&quot;&quot;;&quot;&quot;;[.$C$3])">
            <text:p/>
          </table:table-cell>
          <table:table-cell table:formula="of:=IF([.A50]=&quot;&quot;;&quot;&quot;;COM.MICROSOFT.ISO.CEILING([.H50]/[.I50]))">
            <text:p/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MATCH([.M5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51]&gt;0;[.M51];&quot;&quot;);&quot;&quot;)">
            <text:p/>
          </table:table-cell>
          <table:table-cell table:style-name="ce156" table:formula="of:=IFERROR(IF([.N51]&gt;1;LOOKUP([.A51];[$'Computo Metrico'.T$1:$'Computo Metrico'.T$1048576];[$'Computo Metrico'.C$1:$'Computo Metrico'.C$1048576]);&quot;&quot;);&quot;&quot;)">
            <text:p/>
          </table:table-cell>
          <table:table-cell table:style-name="ce75" table:formula="of:=IF([.A51]=&quot;&quot;;&quot;&quot;;COUNTIF([$'Computo Metrico'.S$1:$'Computo Metrico'.S$1048576];[.A51]))">
            <text:p/>
          </table:table-cell>
          <table:table-cell table:style-name="ce148" table:formula="of:=IF([.A51]=&quot;&quot;;&quot;&quot;;SUMIF([$'Computo Metrico'.S$1:$'Computo Metrico'.S$1048576];[.A51];[$'Computo Metrico'.J$1:$'Computo Metrico'.J$1048576]))">
            <text:p/>
          </table:table-cell>
          <table:table-cell table:style-name="ce79" table:formula="of:=IFERROR(IF([.A51]=&quot;&quot;;&quot;&quot;;[.D51]/[.$D$7]);&quot;&quot;)">
            <text:p/>
          </table:table-cell>
          <table:table-cell table:style-name="ce148" table:formula="of:=IF([.A51]=&quot;&quot;;&quot;&quot;;SUMIF([$'Computo Metrico'.S$1:$'Computo Metrico'.S$1048576];[.A51];[$'Computo Metrico'.L$1:$'Computo Metrico'.L$1048576]))">
            <text:p/>
          </table:table-cell>
          <table:table-cell table:style-name="ce83" table:formula="of:=IFERROR(IF([.A51]=&quot;&quot;;&quot;&quot;;[.F51]/[.D51]);&quot;&quot;)">
            <text:p/>
          </table:table-cell>
          <table:table-cell table:formula="of:=IF([.A51]=&quot;&quot;;&quot;&quot;;COM.MICROSOFT.ISO.CEILING([.F51]/(8*[.$C$2])))">
            <text:p/>
          </table:table-cell>
          <table:table-cell table:formula="of:=IF([.A51]=&quot;&quot;;&quot;&quot;;[.$C$3])">
            <text:p/>
          </table:table-cell>
          <table:table-cell table:formula="of:=IF([.A51]=&quot;&quot;;&quot;&quot;;COM.MICROSOFT.ISO.CEILING([.H51]/[.I51]))">
            <text:p/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formula="of:=MATCH([.M5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52]&gt;0;[.M52];&quot;&quot;);&quot;&quot;)">
            <text:p/>
          </table:table-cell>
          <table:table-cell table:style-name="ce156" table:formula="of:=IFERROR(IF([.N52]&gt;1;LOOKUP([.A52];[$'Computo Metrico'.T$1:$'Computo Metrico'.T$1048576];[$'Computo Metrico'.C$1:$'Computo Metrico'.C$1048576]);&quot;&quot;);&quot;&quot;)">
            <text:p/>
          </table:table-cell>
          <table:table-cell table:style-name="ce75" table:formula="of:=IF([.A52]=&quot;&quot;;&quot;&quot;;COUNTIF([$'Computo Metrico'.S$1:$'Computo Metrico'.S$1048576];[.A52]))">
            <text:p/>
          </table:table-cell>
          <table:table-cell table:style-name="ce148" table:formula="of:=IF([.A52]=&quot;&quot;;&quot;&quot;;SUMIF([$'Computo Metrico'.S$1:$'Computo Metrico'.S$1048576];[.A52];[$'Computo Metrico'.J$1:$'Computo Metrico'.J$1048576]))">
            <text:p/>
          </table:table-cell>
          <table:table-cell table:style-name="ce79" table:formula="of:=IFERROR(IF([.A52]=&quot;&quot;;&quot;&quot;;[.D52]/[.$D$7]);&quot;&quot;)">
            <text:p/>
          </table:table-cell>
          <table:table-cell table:style-name="ce148" table:formula="of:=IF([.A52]=&quot;&quot;;&quot;&quot;;SUMIF([$'Computo Metrico'.S$1:$'Computo Metrico'.S$1048576];[.A52];[$'Computo Metrico'.L$1:$'Computo Metrico'.L$1048576]))">
            <text:p/>
          </table:table-cell>
          <table:table-cell table:style-name="ce83" table:formula="of:=IFERROR(IF([.A52]=&quot;&quot;;&quot;&quot;;[.F52]/[.D52]);&quot;&quot;)">
            <text:p/>
          </table:table-cell>
          <table:table-cell table:formula="of:=IF([.A52]=&quot;&quot;;&quot;&quot;;COM.MICROSOFT.ISO.CEILING([.F52]/(8*[.$C$2])))">
            <text:p/>
          </table:table-cell>
          <table:table-cell table:formula="of:=IF([.A52]=&quot;&quot;;&quot;&quot;;[.$C$3])">
            <text:p/>
          </table:table-cell>
          <table:table-cell table:formula="of:=IF([.A52]=&quot;&quot;;&quot;&quot;;COM.MICROSOFT.ISO.CEILING([.H52]/[.I52]))">
            <text:p/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MATCH([.M5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53]&gt;0;[.M53];&quot;&quot;);&quot;&quot;)">
            <text:p/>
          </table:table-cell>
          <table:table-cell table:style-name="ce156" table:formula="of:=IFERROR(IF([.N53]&gt;1;LOOKUP([.A53];[$'Computo Metrico'.T$1:$'Computo Metrico'.T$1048576];[$'Computo Metrico'.C$1:$'Computo Metrico'.C$1048576]);&quot;&quot;);&quot;&quot;)">
            <text:p/>
          </table:table-cell>
          <table:table-cell table:style-name="ce75" table:formula="of:=IF([.A53]=&quot;&quot;;&quot;&quot;;COUNTIF([$'Computo Metrico'.S$1:$'Computo Metrico'.S$1048576];[.A53]))">
            <text:p/>
          </table:table-cell>
          <table:table-cell table:style-name="ce148" table:formula="of:=IF([.A53]=&quot;&quot;;&quot;&quot;;SUMIF([$'Computo Metrico'.S$1:$'Computo Metrico'.S$1048576];[.A53];[$'Computo Metrico'.J$1:$'Computo Metrico'.J$1048576]))">
            <text:p/>
          </table:table-cell>
          <table:table-cell table:style-name="ce79" table:formula="of:=IFERROR(IF([.A53]=&quot;&quot;;&quot;&quot;;[.D53]/[.$D$7]);&quot;&quot;)">
            <text:p/>
          </table:table-cell>
          <table:table-cell table:style-name="ce148" table:formula="of:=IF([.A53]=&quot;&quot;;&quot;&quot;;SUMIF([$'Computo Metrico'.S$1:$'Computo Metrico'.S$1048576];[.A53];[$'Computo Metrico'.L$1:$'Computo Metrico'.L$1048576]))">
            <text:p/>
          </table:table-cell>
          <table:table-cell table:style-name="ce83" table:formula="of:=IFERROR(IF([.A53]=&quot;&quot;;&quot;&quot;;[.F53]/[.D53]);&quot;&quot;)">
            <text:p/>
          </table:table-cell>
          <table:table-cell table:formula="of:=IF([.A53]=&quot;&quot;;&quot;&quot;;COM.MICROSOFT.ISO.CEILING([.F53]/(8*[.$C$2])))">
            <text:p/>
          </table:table-cell>
          <table:table-cell table:formula="of:=IF([.A53]=&quot;&quot;;&quot;&quot;;[.$C$3])">
            <text:p/>
          </table:table-cell>
          <table:table-cell table:formula="of:=IF([.A53]=&quot;&quot;;&quot;&quot;;COM.MICROSOFT.ISO.CEILING([.H53]/[.I53]))">
            <text:p/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formula="of:=MATCH([.M5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54]&gt;0;[.M54];&quot;&quot;);&quot;&quot;)">
            <text:p/>
          </table:table-cell>
          <table:table-cell table:style-name="ce156" table:formula="of:=IFERROR(IF([.N54]&gt;1;LOOKUP([.A54];[$'Computo Metrico'.T$1:$'Computo Metrico'.T$1048576];[$'Computo Metrico'.C$1:$'Computo Metrico'.C$1048576]);&quot;&quot;);&quot;&quot;)">
            <text:p/>
          </table:table-cell>
          <table:table-cell table:style-name="ce75" table:formula="of:=IF([.A54]=&quot;&quot;;&quot;&quot;;COUNTIF([$'Computo Metrico'.S$1:$'Computo Metrico'.S$1048576];[.A54]))">
            <text:p/>
          </table:table-cell>
          <table:table-cell table:style-name="ce148" table:formula="of:=IF([.A54]=&quot;&quot;;&quot;&quot;;SUMIF([$'Computo Metrico'.S$1:$'Computo Metrico'.S$1048576];[.A54];[$'Computo Metrico'.J$1:$'Computo Metrico'.J$1048576]))">
            <text:p/>
          </table:table-cell>
          <table:table-cell table:style-name="ce79" table:formula="of:=IFERROR(IF([.A54]=&quot;&quot;;&quot;&quot;;[.D54]/[.$D$7]);&quot;&quot;)">
            <text:p/>
          </table:table-cell>
          <table:table-cell table:style-name="ce148" table:formula="of:=IF([.A54]=&quot;&quot;;&quot;&quot;;SUMIF([$'Computo Metrico'.S$1:$'Computo Metrico'.S$1048576];[.A54];[$'Computo Metrico'.L$1:$'Computo Metrico'.L$1048576]))">
            <text:p/>
          </table:table-cell>
          <table:table-cell table:style-name="ce83" table:formula="of:=IFERROR(IF([.A54]=&quot;&quot;;&quot;&quot;;[.F54]/[.D54]);&quot;&quot;)">
            <text:p/>
          </table:table-cell>
          <table:table-cell table:formula="of:=IF([.A54]=&quot;&quot;;&quot;&quot;;COM.MICROSOFT.ISO.CEILING([.F54]/(8*[.$C$2])))">
            <text:p/>
          </table:table-cell>
          <table:table-cell table:formula="of:=IF([.A54]=&quot;&quot;;&quot;&quot;;[.$C$3])">
            <text:p/>
          </table:table-cell>
          <table:table-cell table:formula="of:=IF([.A54]=&quot;&quot;;&quot;&quot;;COM.MICROSOFT.ISO.CEILING([.H54]/[.I54]))">
            <text:p/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MATCH([.M5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55]&gt;0;[.M55];&quot;&quot;);&quot;&quot;)">
            <text:p/>
          </table:table-cell>
          <table:table-cell table:style-name="ce156" table:formula="of:=IFERROR(IF([.N55]&gt;1;LOOKUP([.A55];[$'Computo Metrico'.T$1:$'Computo Metrico'.T$1048576];[$'Computo Metrico'.C$1:$'Computo Metrico'.C$1048576]);&quot;&quot;);&quot;&quot;)">
            <text:p/>
          </table:table-cell>
          <table:table-cell table:style-name="ce75" table:formula="of:=IF([.A55]=&quot;&quot;;&quot;&quot;;COUNTIF([$'Computo Metrico'.S$1:$'Computo Metrico'.S$1048576];[.A55]))">
            <text:p/>
          </table:table-cell>
          <table:table-cell table:style-name="ce148" table:formula="of:=IF([.A55]=&quot;&quot;;&quot;&quot;;SUMIF([$'Computo Metrico'.S$1:$'Computo Metrico'.S$1048576];[.A55];[$'Computo Metrico'.J$1:$'Computo Metrico'.J$1048576]))">
            <text:p/>
          </table:table-cell>
          <table:table-cell table:style-name="ce79" table:formula="of:=IFERROR(IF([.A55]=&quot;&quot;;&quot;&quot;;[.D55]/[.$D$7]);&quot;&quot;)">
            <text:p/>
          </table:table-cell>
          <table:table-cell table:style-name="ce148" table:formula="of:=IF([.A55]=&quot;&quot;;&quot;&quot;;SUMIF([$'Computo Metrico'.S$1:$'Computo Metrico'.S$1048576];[.A55];[$'Computo Metrico'.L$1:$'Computo Metrico'.L$1048576]))">
            <text:p/>
          </table:table-cell>
          <table:table-cell table:style-name="ce83" table:formula="of:=IFERROR(IF([.A55]=&quot;&quot;;&quot;&quot;;[.F55]/[.D55]);&quot;&quot;)">
            <text:p/>
          </table:table-cell>
          <table:table-cell table:formula="of:=IF([.A55]=&quot;&quot;;&quot;&quot;;COM.MICROSOFT.ISO.CEILING([.F55]/(8*[.$C$2])))">
            <text:p/>
          </table:table-cell>
          <table:table-cell table:formula="of:=IF([.A55]=&quot;&quot;;&quot;&quot;;[.$C$3])">
            <text:p/>
          </table:table-cell>
          <table:table-cell table:formula="of:=IF([.A55]=&quot;&quot;;&quot;&quot;;COM.MICROSOFT.ISO.CEILING([.H55]/[.I55]))">
            <text:p/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MATCH([.M5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56]&gt;0;[.M56];&quot;&quot;);&quot;&quot;)">
            <text:p/>
          </table:table-cell>
          <table:table-cell table:style-name="ce156" table:formula="of:=IFERROR(IF([.N56]&gt;1;LOOKUP([.A56];[$'Computo Metrico'.T$1:$'Computo Metrico'.T$1048576];[$'Computo Metrico'.C$1:$'Computo Metrico'.C$1048576]);&quot;&quot;);&quot;&quot;)">
            <text:p/>
          </table:table-cell>
          <table:table-cell table:style-name="ce75" table:formula="of:=IF([.A56]=&quot;&quot;;&quot;&quot;;COUNTIF([$'Computo Metrico'.S$1:$'Computo Metrico'.S$1048576];[.A56]))">
            <text:p/>
          </table:table-cell>
          <table:table-cell table:style-name="ce148" table:formula="of:=IF([.A56]=&quot;&quot;;&quot;&quot;;SUMIF([$'Computo Metrico'.S$1:$'Computo Metrico'.S$1048576];[.A56];[$'Computo Metrico'.J$1:$'Computo Metrico'.J$1048576]))">
            <text:p/>
          </table:table-cell>
          <table:table-cell table:style-name="ce79" table:formula="of:=IFERROR(IF([.A56]=&quot;&quot;;&quot;&quot;;[.D56]/[.$D$7]);&quot;&quot;)">
            <text:p/>
          </table:table-cell>
          <table:table-cell table:style-name="ce148" table:formula="of:=IF([.A56]=&quot;&quot;;&quot;&quot;;SUMIF([$'Computo Metrico'.S$1:$'Computo Metrico'.S$1048576];[.A56];[$'Computo Metrico'.L$1:$'Computo Metrico'.L$1048576]))">
            <text:p/>
          </table:table-cell>
          <table:table-cell table:style-name="ce83" table:formula="of:=IFERROR(IF([.A56]=&quot;&quot;;&quot;&quot;;[.F56]/[.D56]);&quot;&quot;)">
            <text:p/>
          </table:table-cell>
          <table:table-cell table:formula="of:=IF([.A56]=&quot;&quot;;&quot;&quot;;COM.MICROSOFT.ISO.CEILING([.F56]/(8*[.$C$2])))">
            <text:p/>
          </table:table-cell>
          <table:table-cell table:formula="of:=IF([.A56]=&quot;&quot;;&quot;&quot;;[.$C$3])">
            <text:p/>
          </table:table-cell>
          <table:table-cell table:formula="of:=IF([.A56]=&quot;&quot;;&quot;&quot;;COM.MICROSOFT.ISO.CEILING([.H56]/[.I56]))">
            <text:p/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formula="of:=MATCH([.M5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57]&gt;0;[.M57];&quot;&quot;);&quot;&quot;)">
            <text:p/>
          </table:table-cell>
          <table:table-cell table:style-name="ce156" table:formula="of:=IFERROR(IF([.N57]&gt;1;LOOKUP([.A57];[$'Computo Metrico'.T$1:$'Computo Metrico'.T$1048576];[$'Computo Metrico'.C$1:$'Computo Metrico'.C$1048576]);&quot;&quot;);&quot;&quot;)">
            <text:p/>
          </table:table-cell>
          <table:table-cell table:style-name="ce75" table:formula="of:=IF([.A57]=&quot;&quot;;&quot;&quot;;COUNTIF([$'Computo Metrico'.S$1:$'Computo Metrico'.S$1048576];[.A57]))">
            <text:p/>
          </table:table-cell>
          <table:table-cell table:style-name="ce148" table:formula="of:=IF([.A57]=&quot;&quot;;&quot;&quot;;SUMIF([$'Computo Metrico'.S$1:$'Computo Metrico'.S$1048576];[.A57];[$'Computo Metrico'.J$1:$'Computo Metrico'.J$1048576]))">
            <text:p/>
          </table:table-cell>
          <table:table-cell table:style-name="ce79" table:formula="of:=IFERROR(IF([.A57]=&quot;&quot;;&quot;&quot;;[.D57]/[.$D$7]);&quot;&quot;)">
            <text:p/>
          </table:table-cell>
          <table:table-cell table:style-name="ce148" table:formula="of:=IF([.A57]=&quot;&quot;;&quot;&quot;;SUMIF([$'Computo Metrico'.S$1:$'Computo Metrico'.S$1048576];[.A57];[$'Computo Metrico'.L$1:$'Computo Metrico'.L$1048576]))">
            <text:p/>
          </table:table-cell>
          <table:table-cell table:style-name="ce83" table:formula="of:=IFERROR(IF([.A57]=&quot;&quot;;&quot;&quot;;[.F57]/[.D57]);&quot;&quot;)">
            <text:p/>
          </table:table-cell>
          <table:table-cell table:formula="of:=IF([.A57]=&quot;&quot;;&quot;&quot;;COM.MICROSOFT.ISO.CEILING([.F57]/(8*[.$C$2])))">
            <text:p/>
          </table:table-cell>
          <table:table-cell table:formula="of:=IF([.A57]=&quot;&quot;;&quot;&quot;;[.$C$3])">
            <text:p/>
          </table:table-cell>
          <table:table-cell table:formula="of:=IF([.A57]=&quot;&quot;;&quot;&quot;;COM.MICROSOFT.ISO.CEILING([.H57]/[.I57]))">
            <text:p/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formula="of:=MATCH([.M5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58]&gt;0;[.M58];&quot;&quot;);&quot;&quot;)">
            <text:p/>
          </table:table-cell>
          <table:table-cell table:style-name="ce156" table:formula="of:=IFERROR(IF([.N58]&gt;1;LOOKUP([.A58];[$'Computo Metrico'.T$1:$'Computo Metrico'.T$1048576];[$'Computo Metrico'.C$1:$'Computo Metrico'.C$1048576]);&quot;&quot;);&quot;&quot;)">
            <text:p/>
          </table:table-cell>
          <table:table-cell table:style-name="ce75" table:formula="of:=IF([.A58]=&quot;&quot;;&quot;&quot;;COUNTIF([$'Computo Metrico'.S$1:$'Computo Metrico'.S$1048576];[.A58]))">
            <text:p/>
          </table:table-cell>
          <table:table-cell table:style-name="ce148" table:formula="of:=IF([.A58]=&quot;&quot;;&quot;&quot;;SUMIF([$'Computo Metrico'.S$1:$'Computo Metrico'.S$1048576];[.A58];[$'Computo Metrico'.J$1:$'Computo Metrico'.J$1048576]))">
            <text:p/>
          </table:table-cell>
          <table:table-cell table:style-name="ce79" table:formula="of:=IFERROR(IF([.A58]=&quot;&quot;;&quot;&quot;;[.D58]/[.$D$7]);&quot;&quot;)">
            <text:p/>
          </table:table-cell>
          <table:table-cell table:style-name="ce148" table:formula="of:=IF([.A58]=&quot;&quot;;&quot;&quot;;SUMIF([$'Computo Metrico'.S$1:$'Computo Metrico'.S$1048576];[.A58];[$'Computo Metrico'.L$1:$'Computo Metrico'.L$1048576]))">
            <text:p/>
          </table:table-cell>
          <table:table-cell table:style-name="ce83" table:formula="of:=IFERROR(IF([.A58]=&quot;&quot;;&quot;&quot;;[.F58]/[.D58]);&quot;&quot;)">
            <text:p/>
          </table:table-cell>
          <table:table-cell table:formula="of:=IF([.A58]=&quot;&quot;;&quot;&quot;;COM.MICROSOFT.ISO.CEILING([.F58]/(8*[.$C$2])))">
            <text:p/>
          </table:table-cell>
          <table:table-cell table:formula="of:=IF([.A58]=&quot;&quot;;&quot;&quot;;[.$C$3])">
            <text:p/>
          </table:table-cell>
          <table:table-cell table:formula="of:=IF([.A58]=&quot;&quot;;&quot;&quot;;COM.MICROSOFT.ISO.CEILING([.H58]/[.I58]))">
            <text:p/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MATCH([.M5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59]&gt;0;[.M59];&quot;&quot;);&quot;&quot;)">
            <text:p/>
          </table:table-cell>
          <table:table-cell table:style-name="ce156" table:formula="of:=IFERROR(IF([.N59]&gt;1;LOOKUP([.A59];[$'Computo Metrico'.T$1:$'Computo Metrico'.T$1048576];[$'Computo Metrico'.C$1:$'Computo Metrico'.C$1048576]);&quot;&quot;);&quot;&quot;)">
            <text:p/>
          </table:table-cell>
          <table:table-cell table:style-name="ce75" table:formula="of:=IF([.A59]=&quot;&quot;;&quot;&quot;;COUNTIF([$'Computo Metrico'.S$1:$'Computo Metrico'.S$1048576];[.A59]))">
            <text:p/>
          </table:table-cell>
          <table:table-cell table:style-name="ce148" table:formula="of:=IF([.A59]=&quot;&quot;;&quot;&quot;;SUMIF([$'Computo Metrico'.S$1:$'Computo Metrico'.S$1048576];[.A59];[$'Computo Metrico'.J$1:$'Computo Metrico'.J$1048576]))">
            <text:p/>
          </table:table-cell>
          <table:table-cell table:style-name="ce79" table:formula="of:=IFERROR(IF([.A59]=&quot;&quot;;&quot;&quot;;[.D59]/[.$D$7]);&quot;&quot;)">
            <text:p/>
          </table:table-cell>
          <table:table-cell table:style-name="ce148" table:formula="of:=IF([.A59]=&quot;&quot;;&quot;&quot;;SUMIF([$'Computo Metrico'.S$1:$'Computo Metrico'.S$1048576];[.A59];[$'Computo Metrico'.L$1:$'Computo Metrico'.L$1048576]))">
            <text:p/>
          </table:table-cell>
          <table:table-cell table:style-name="ce83" table:formula="of:=IFERROR(IF([.A59]=&quot;&quot;;&quot;&quot;;[.F59]/[.D59]);&quot;&quot;)">
            <text:p/>
          </table:table-cell>
          <table:table-cell table:formula="of:=IF([.A59]=&quot;&quot;;&quot;&quot;;COM.MICROSOFT.ISO.CEILING([.F59]/(8*[.$C$2])))">
            <text:p/>
          </table:table-cell>
          <table:table-cell table:formula="of:=IF([.A59]=&quot;&quot;;&quot;&quot;;[.$C$3])">
            <text:p/>
          </table:table-cell>
          <table:table-cell table:formula="of:=IF([.A59]=&quot;&quot;;&quot;&quot;;COM.MICROSOFT.ISO.CEILING([.H59]/[.I59]))">
            <text:p/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MATCH([.M5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60]&gt;0;[.M60];&quot;&quot;);&quot;&quot;)">
            <text:p/>
          </table:table-cell>
          <table:table-cell table:style-name="ce156" table:formula="of:=IFERROR(IF([.N60]&gt;1;LOOKUP([.A60];[$'Computo Metrico'.T$1:$'Computo Metrico'.T$1048576];[$'Computo Metrico'.C$1:$'Computo Metrico'.C$1048576]);&quot;&quot;);&quot;&quot;)">
            <text:p/>
          </table:table-cell>
          <table:table-cell table:style-name="ce75" table:formula="of:=IF([.A60]=&quot;&quot;;&quot;&quot;;COUNTIF([$'Computo Metrico'.S$1:$'Computo Metrico'.S$1048576];[.A60]))">
            <text:p/>
          </table:table-cell>
          <table:table-cell table:style-name="ce148" table:formula="of:=IF([.A60]=&quot;&quot;;&quot;&quot;;SUMIF([$'Computo Metrico'.S$1:$'Computo Metrico'.S$1048576];[.A60];[$'Computo Metrico'.J$1:$'Computo Metrico'.J$1048576]))">
            <text:p/>
          </table:table-cell>
          <table:table-cell table:style-name="ce79" table:formula="of:=IFERROR(IF([.A60]=&quot;&quot;;&quot;&quot;;[.D60]/[.$D$7]);&quot;&quot;)">
            <text:p/>
          </table:table-cell>
          <table:table-cell table:style-name="ce148" table:formula="of:=IF([.A60]=&quot;&quot;;&quot;&quot;;SUMIF([$'Computo Metrico'.S$1:$'Computo Metrico'.S$1048576];[.A60];[$'Computo Metrico'.L$1:$'Computo Metrico'.L$1048576]))">
            <text:p/>
          </table:table-cell>
          <table:table-cell table:style-name="ce83" table:formula="of:=IFERROR(IF([.A60]=&quot;&quot;;&quot;&quot;;[.F60]/[.D60]);&quot;&quot;)">
            <text:p/>
          </table:table-cell>
          <table:table-cell table:formula="of:=IF([.A60]=&quot;&quot;;&quot;&quot;;COM.MICROSOFT.ISO.CEILING([.F60]/(8*[.$C$2])))">
            <text:p/>
          </table:table-cell>
          <table:table-cell table:formula="of:=IF([.A60]=&quot;&quot;;&quot;&quot;;[.$C$3])">
            <text:p/>
          </table:table-cell>
          <table:table-cell table:formula="of:=IF([.A60]=&quot;&quot;;&quot;&quot;;COM.MICROSOFT.ISO.CEILING([.H60]/[.I60]))">
            <text:p/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formula="of:=MATCH([.M6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61]&gt;0;[.M61];&quot;&quot;);&quot;&quot;)">
            <text:p/>
          </table:table-cell>
          <table:table-cell table:style-name="ce156" table:formula="of:=IFERROR(IF([.N61]&gt;1;LOOKUP([.A61];[$'Computo Metrico'.T$1:$'Computo Metrico'.T$1048576];[$'Computo Metrico'.C$1:$'Computo Metrico'.C$1048576]);&quot;&quot;);&quot;&quot;)">
            <text:p/>
          </table:table-cell>
          <table:table-cell table:style-name="ce75" table:formula="of:=IF([.A61]=&quot;&quot;;&quot;&quot;;COUNTIF([$'Computo Metrico'.S$1:$'Computo Metrico'.S$1048576];[.A61]))">
            <text:p/>
          </table:table-cell>
          <table:table-cell table:style-name="ce148" table:formula="of:=IF([.A61]=&quot;&quot;;&quot;&quot;;SUMIF([$'Computo Metrico'.S$1:$'Computo Metrico'.S$1048576];[.A61];[$'Computo Metrico'.J$1:$'Computo Metrico'.J$1048576]))">
            <text:p/>
          </table:table-cell>
          <table:table-cell table:style-name="ce79" table:formula="of:=IFERROR(IF([.A61]=&quot;&quot;;&quot;&quot;;[.D61]/[.$D$7]);&quot;&quot;)">
            <text:p/>
          </table:table-cell>
          <table:table-cell table:style-name="ce148" table:formula="of:=IF([.A61]=&quot;&quot;;&quot;&quot;;SUMIF([$'Computo Metrico'.S$1:$'Computo Metrico'.S$1048576];[.A61];[$'Computo Metrico'.L$1:$'Computo Metrico'.L$1048576]))">
            <text:p/>
          </table:table-cell>
          <table:table-cell table:style-name="ce83" table:formula="of:=IFERROR(IF([.A61]=&quot;&quot;;&quot;&quot;;[.F61]/[.D61]);&quot;&quot;)">
            <text:p/>
          </table:table-cell>
          <table:table-cell table:formula="of:=IF([.A61]=&quot;&quot;;&quot;&quot;;COM.MICROSOFT.ISO.CEILING([.F61]/(8*[.$C$2])))">
            <text:p/>
          </table:table-cell>
          <table:table-cell table:formula="of:=IF([.A61]=&quot;&quot;;&quot;&quot;;[.$C$3])">
            <text:p/>
          </table:table-cell>
          <table:table-cell table:formula="of:=IF([.A61]=&quot;&quot;;&quot;&quot;;COM.MICROSOFT.ISO.CEILING([.H61]/[.I61]))">
            <text:p/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formula="of:=MATCH([.M6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62]&gt;0;[.M62];&quot;&quot;);&quot;&quot;)">
            <text:p/>
          </table:table-cell>
          <table:table-cell table:style-name="ce156" table:formula="of:=IFERROR(IF([.N62]&gt;1;LOOKUP([.A62];[$'Computo Metrico'.T$1:$'Computo Metrico'.T$1048576];[$'Computo Metrico'.C$1:$'Computo Metrico'.C$1048576]);&quot;&quot;);&quot;&quot;)">
            <text:p/>
          </table:table-cell>
          <table:table-cell table:style-name="ce75" table:formula="of:=IF([.A62]=&quot;&quot;;&quot;&quot;;COUNTIF([$'Computo Metrico'.S$1:$'Computo Metrico'.S$1048576];[.A62]))">
            <text:p/>
          </table:table-cell>
          <table:table-cell table:style-name="ce148" table:formula="of:=IF([.A62]=&quot;&quot;;&quot;&quot;;SUMIF([$'Computo Metrico'.S$1:$'Computo Metrico'.S$1048576];[.A62];[$'Computo Metrico'.J$1:$'Computo Metrico'.J$1048576]))">
            <text:p/>
          </table:table-cell>
          <table:table-cell table:style-name="ce79" table:formula="of:=IFERROR(IF([.A62]=&quot;&quot;;&quot;&quot;;[.D62]/[.$D$7]);&quot;&quot;)">
            <text:p/>
          </table:table-cell>
          <table:table-cell table:style-name="ce148" table:formula="of:=IF([.A62]=&quot;&quot;;&quot;&quot;;SUMIF([$'Computo Metrico'.S$1:$'Computo Metrico'.S$1048576];[.A62];[$'Computo Metrico'.L$1:$'Computo Metrico'.L$1048576]))">
            <text:p/>
          </table:table-cell>
          <table:table-cell table:style-name="ce83" table:formula="of:=IFERROR(IF([.A62]=&quot;&quot;;&quot;&quot;;[.F62]/[.D62]);&quot;&quot;)">
            <text:p/>
          </table:table-cell>
          <table:table-cell table:formula="of:=IF([.A62]=&quot;&quot;;&quot;&quot;;COM.MICROSOFT.ISO.CEILING([.F62]/(8*[.$C$2])))">
            <text:p/>
          </table:table-cell>
          <table:table-cell table:formula="of:=IF([.A62]=&quot;&quot;;&quot;&quot;;[.$C$3])">
            <text:p/>
          </table:table-cell>
          <table:table-cell table:formula="of:=IF([.A62]=&quot;&quot;;&quot;&quot;;COM.MICROSOFT.ISO.CEILING([.H62]/[.I62]))">
            <text:p/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formula="of:=MATCH([.M6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63]&gt;0;[.M63];&quot;&quot;);&quot;&quot;)">
            <text:p/>
          </table:table-cell>
          <table:table-cell table:style-name="ce156" table:formula="of:=IFERROR(IF([.N63]&gt;1;LOOKUP([.A63];[$'Computo Metrico'.T$1:$'Computo Metrico'.T$1048576];[$'Computo Metrico'.C$1:$'Computo Metrico'.C$1048576]);&quot;&quot;);&quot;&quot;)">
            <text:p/>
          </table:table-cell>
          <table:table-cell table:style-name="ce75" table:formula="of:=IF([.A63]=&quot;&quot;;&quot;&quot;;COUNTIF([$'Computo Metrico'.S$1:$'Computo Metrico'.S$1048576];[.A63]))">
            <text:p/>
          </table:table-cell>
          <table:table-cell table:style-name="ce148" table:formula="of:=IF([.A63]=&quot;&quot;;&quot;&quot;;SUMIF([$'Computo Metrico'.S$1:$'Computo Metrico'.S$1048576];[.A63];[$'Computo Metrico'.J$1:$'Computo Metrico'.J$1048576]))">
            <text:p/>
          </table:table-cell>
          <table:table-cell table:style-name="ce79" table:formula="of:=IFERROR(IF([.A63]=&quot;&quot;;&quot;&quot;;[.D63]/[.$D$7]);&quot;&quot;)">
            <text:p/>
          </table:table-cell>
          <table:table-cell table:style-name="ce148" table:formula="of:=IF([.A63]=&quot;&quot;;&quot;&quot;;SUMIF([$'Computo Metrico'.S$1:$'Computo Metrico'.S$1048576];[.A63];[$'Computo Metrico'.L$1:$'Computo Metrico'.L$1048576]))">
            <text:p/>
          </table:table-cell>
          <table:table-cell table:style-name="ce83" table:formula="of:=IFERROR(IF([.A63]=&quot;&quot;;&quot;&quot;;[.F63]/[.D63]);&quot;&quot;)">
            <text:p/>
          </table:table-cell>
          <table:table-cell table:formula="of:=IF([.A63]=&quot;&quot;;&quot;&quot;;COM.MICROSOFT.ISO.CEILING([.F63]/(8*[.$C$2])))">
            <text:p/>
          </table:table-cell>
          <table:table-cell table:formula="of:=IF([.A63]=&quot;&quot;;&quot;&quot;;[.$C$3])">
            <text:p/>
          </table:table-cell>
          <table:table-cell table:formula="of:=IF([.A63]=&quot;&quot;;&quot;&quot;;COM.MICROSOFT.ISO.CEILING([.H63]/[.I63]))">
            <text:p/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formula="of:=MATCH([.M6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64]&gt;0;[.M64];&quot;&quot;);&quot;&quot;)">
            <text:p/>
          </table:table-cell>
          <table:table-cell table:style-name="ce156" table:formula="of:=IFERROR(IF([.N64]&gt;1;LOOKUP([.A64];[$'Computo Metrico'.T$1:$'Computo Metrico'.T$1048576];[$'Computo Metrico'.C$1:$'Computo Metrico'.C$1048576]);&quot;&quot;);&quot;&quot;)">
            <text:p/>
          </table:table-cell>
          <table:table-cell table:style-name="ce75" table:formula="of:=IF([.A64]=&quot;&quot;;&quot;&quot;;COUNTIF([$'Computo Metrico'.S$1:$'Computo Metrico'.S$1048576];[.A64]))">
            <text:p/>
          </table:table-cell>
          <table:table-cell table:style-name="ce148" table:formula="of:=IF([.A64]=&quot;&quot;;&quot;&quot;;SUMIF([$'Computo Metrico'.S$1:$'Computo Metrico'.S$1048576];[.A64];[$'Computo Metrico'.J$1:$'Computo Metrico'.J$1048576]))">
            <text:p/>
          </table:table-cell>
          <table:table-cell table:style-name="ce79" table:formula="of:=IFERROR(IF([.A64]=&quot;&quot;;&quot;&quot;;[.D64]/[.$D$7]);&quot;&quot;)">
            <text:p/>
          </table:table-cell>
          <table:table-cell table:style-name="ce148" table:formula="of:=IF([.A64]=&quot;&quot;;&quot;&quot;;SUMIF([$'Computo Metrico'.S$1:$'Computo Metrico'.S$1048576];[.A64];[$'Computo Metrico'.L$1:$'Computo Metrico'.L$1048576]))">
            <text:p/>
          </table:table-cell>
          <table:table-cell table:style-name="ce83" table:formula="of:=IFERROR(IF([.A64]=&quot;&quot;;&quot;&quot;;[.F64]/[.D64]);&quot;&quot;)">
            <text:p/>
          </table:table-cell>
          <table:table-cell table:formula="of:=IF([.A64]=&quot;&quot;;&quot;&quot;;COM.MICROSOFT.ISO.CEILING([.F64]/(8*[.$C$2])))">
            <text:p/>
          </table:table-cell>
          <table:table-cell table:formula="of:=IF([.A64]=&quot;&quot;;&quot;&quot;;[.$C$3])">
            <text:p/>
          </table:table-cell>
          <table:table-cell table:formula="of:=IF([.A64]=&quot;&quot;;&quot;&quot;;COM.MICROSOFT.ISO.CEILING([.H64]/[.I64]))">
            <text:p/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formula="of:=MATCH([.M6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65]&gt;0;[.M65];&quot;&quot;);&quot;&quot;)">
            <text:p/>
          </table:table-cell>
          <table:table-cell table:style-name="ce156" table:formula="of:=IFERROR(IF([.N65]&gt;1;LOOKUP([.A65];[$'Computo Metrico'.T$1:$'Computo Metrico'.T$1048576];[$'Computo Metrico'.C$1:$'Computo Metrico'.C$1048576]);&quot;&quot;);&quot;&quot;)">
            <text:p/>
          </table:table-cell>
          <table:table-cell table:style-name="ce75" table:formula="of:=IF([.A65]=&quot;&quot;;&quot;&quot;;COUNTIF([$'Computo Metrico'.S$1:$'Computo Metrico'.S$1048576];[.A65]))">
            <text:p/>
          </table:table-cell>
          <table:table-cell table:style-name="ce148" table:formula="of:=IF([.A65]=&quot;&quot;;&quot;&quot;;SUMIF([$'Computo Metrico'.S$1:$'Computo Metrico'.S$1048576];[.A65];[$'Computo Metrico'.J$1:$'Computo Metrico'.J$1048576]))">
            <text:p/>
          </table:table-cell>
          <table:table-cell table:style-name="ce79" table:formula="of:=IFERROR(IF([.A65]=&quot;&quot;;&quot;&quot;;[.D65]/[.$D$7]);&quot;&quot;)">
            <text:p/>
          </table:table-cell>
          <table:table-cell table:style-name="ce148" table:formula="of:=IF([.A65]=&quot;&quot;;&quot;&quot;;SUMIF([$'Computo Metrico'.S$1:$'Computo Metrico'.S$1048576];[.A65];[$'Computo Metrico'.L$1:$'Computo Metrico'.L$1048576]))">
            <text:p/>
          </table:table-cell>
          <table:table-cell table:style-name="ce83" table:formula="of:=IFERROR(IF([.A65]=&quot;&quot;;&quot;&quot;;[.F65]/[.D65]);&quot;&quot;)">
            <text:p/>
          </table:table-cell>
          <table:table-cell table:formula="of:=IF([.A65]=&quot;&quot;;&quot;&quot;;COM.MICROSOFT.ISO.CEILING([.F65]/(8*[.$C$2])))">
            <text:p/>
          </table:table-cell>
          <table:table-cell table:formula="of:=IF([.A65]=&quot;&quot;;&quot;&quot;;[.$C$3])">
            <text:p/>
          </table:table-cell>
          <table:table-cell table:formula="of:=IF([.A65]=&quot;&quot;;&quot;&quot;;COM.MICROSOFT.ISO.CEILING([.H65]/[.I65]))">
            <text:p/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formula="of:=MATCH([.M6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66]&gt;0;[.M66];&quot;&quot;);&quot;&quot;)">
            <text:p/>
          </table:table-cell>
          <table:table-cell table:style-name="ce156" table:formula="of:=IFERROR(IF([.N66]&gt;1;LOOKUP([.A66];[$'Computo Metrico'.T$1:$'Computo Metrico'.T$1048576];[$'Computo Metrico'.C$1:$'Computo Metrico'.C$1048576]);&quot;&quot;);&quot;&quot;)">
            <text:p/>
          </table:table-cell>
          <table:table-cell table:style-name="ce75" table:formula="of:=IF([.A66]=&quot;&quot;;&quot;&quot;;COUNTIF([$'Computo Metrico'.S$1:$'Computo Metrico'.S$1048576];[.A66]))">
            <text:p/>
          </table:table-cell>
          <table:table-cell table:style-name="ce148" table:formula="of:=IF([.A66]=&quot;&quot;;&quot;&quot;;SUMIF([$'Computo Metrico'.S$1:$'Computo Metrico'.S$1048576];[.A66];[$'Computo Metrico'.J$1:$'Computo Metrico'.J$1048576]))">
            <text:p/>
          </table:table-cell>
          <table:table-cell table:style-name="ce79" table:formula="of:=IFERROR(IF([.A66]=&quot;&quot;;&quot;&quot;;[.D66]/[.$D$7]);&quot;&quot;)">
            <text:p/>
          </table:table-cell>
          <table:table-cell table:style-name="ce148" table:formula="of:=IF([.A66]=&quot;&quot;;&quot;&quot;;SUMIF([$'Computo Metrico'.S$1:$'Computo Metrico'.S$1048576];[.A66];[$'Computo Metrico'.L$1:$'Computo Metrico'.L$1048576]))">
            <text:p/>
          </table:table-cell>
          <table:table-cell table:style-name="ce83" table:formula="of:=IFERROR(IF([.A66]=&quot;&quot;;&quot;&quot;;[.F66]/[.D66]);&quot;&quot;)">
            <text:p/>
          </table:table-cell>
          <table:table-cell table:formula="of:=IF([.A66]=&quot;&quot;;&quot;&quot;;COM.MICROSOFT.ISO.CEILING([.F66]/(8*[.$C$2])))">
            <text:p/>
          </table:table-cell>
          <table:table-cell table:formula="of:=IF([.A66]=&quot;&quot;;&quot;&quot;;[.$C$3])">
            <text:p/>
          </table:table-cell>
          <table:table-cell table:formula="of:=IF([.A66]=&quot;&quot;;&quot;&quot;;COM.MICROSOFT.ISO.CEILING([.H66]/[.I66]))">
            <text:p/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formula="of:=MATCH([.M6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67]&gt;0;[.M67];&quot;&quot;);&quot;&quot;)">
            <text:p/>
          </table:table-cell>
          <table:table-cell table:style-name="ce156" table:formula="of:=IFERROR(IF([.N67]&gt;1;LOOKUP([.A67];[$'Computo Metrico'.T$1:$'Computo Metrico'.T$1048576];[$'Computo Metrico'.C$1:$'Computo Metrico'.C$1048576]);&quot;&quot;);&quot;&quot;)">
            <text:p/>
          </table:table-cell>
          <table:table-cell table:style-name="ce75" table:formula="of:=IF([.A67]=&quot;&quot;;&quot;&quot;;COUNTIF([$'Computo Metrico'.S$1:$'Computo Metrico'.S$1048576];[.A67]))">
            <text:p/>
          </table:table-cell>
          <table:table-cell table:style-name="ce148" table:formula="of:=IF([.A67]=&quot;&quot;;&quot;&quot;;SUMIF([$'Computo Metrico'.S$1:$'Computo Metrico'.S$1048576];[.A67];[$'Computo Metrico'.J$1:$'Computo Metrico'.J$1048576]))">
            <text:p/>
          </table:table-cell>
          <table:table-cell table:style-name="ce79" table:formula="of:=IFERROR(IF([.A67]=&quot;&quot;;&quot;&quot;;[.D67]/[.$D$7]);&quot;&quot;)">
            <text:p/>
          </table:table-cell>
          <table:table-cell table:style-name="ce148" table:formula="of:=IF([.A67]=&quot;&quot;;&quot;&quot;;SUMIF([$'Computo Metrico'.S$1:$'Computo Metrico'.S$1048576];[.A67];[$'Computo Metrico'.L$1:$'Computo Metrico'.L$1048576]))">
            <text:p/>
          </table:table-cell>
          <table:table-cell table:style-name="ce83" table:formula="of:=IFERROR(IF([.A67]=&quot;&quot;;&quot;&quot;;[.F67]/[.D67]);&quot;&quot;)">
            <text:p/>
          </table:table-cell>
          <table:table-cell table:formula="of:=IF([.A67]=&quot;&quot;;&quot;&quot;;COM.MICROSOFT.ISO.CEILING([.F67]/(8*[.$C$2])))">
            <text:p/>
          </table:table-cell>
          <table:table-cell table:formula="of:=IF([.A67]=&quot;&quot;;&quot;&quot;;[.$C$3])">
            <text:p/>
          </table:table-cell>
          <table:table-cell table:formula="of:=IF([.A67]=&quot;&quot;;&quot;&quot;;COM.MICROSOFT.ISO.CEILING([.H67]/[.I67]))">
            <text:p/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formula="of:=MATCH([.M6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68]&gt;0;[.M68];&quot;&quot;);&quot;&quot;)">
            <text:p/>
          </table:table-cell>
          <table:table-cell table:style-name="ce156" table:formula="of:=IFERROR(IF([.N68]&gt;1;LOOKUP([.A68];[$'Computo Metrico'.T$1:$'Computo Metrico'.T$1048576];[$'Computo Metrico'.C$1:$'Computo Metrico'.C$1048576]);&quot;&quot;);&quot;&quot;)">
            <text:p/>
          </table:table-cell>
          <table:table-cell table:style-name="ce75" table:formula="of:=IF([.A68]=&quot;&quot;;&quot;&quot;;COUNTIF([$'Computo Metrico'.S$1:$'Computo Metrico'.S$1048576];[.A68]))">
            <text:p/>
          </table:table-cell>
          <table:table-cell table:style-name="ce148" table:formula="of:=IF([.A68]=&quot;&quot;;&quot;&quot;;SUMIF([$'Computo Metrico'.S$1:$'Computo Metrico'.S$1048576];[.A68];[$'Computo Metrico'.J$1:$'Computo Metrico'.J$1048576]))">
            <text:p/>
          </table:table-cell>
          <table:table-cell table:style-name="ce79" table:formula="of:=IFERROR(IF([.A68]=&quot;&quot;;&quot;&quot;;[.D68]/[.$D$7]);&quot;&quot;)">
            <text:p/>
          </table:table-cell>
          <table:table-cell table:style-name="ce148" table:formula="of:=IF([.A68]=&quot;&quot;;&quot;&quot;;SUMIF([$'Computo Metrico'.S$1:$'Computo Metrico'.S$1048576];[.A68];[$'Computo Metrico'.L$1:$'Computo Metrico'.L$1048576]))">
            <text:p/>
          </table:table-cell>
          <table:table-cell table:style-name="ce83" table:formula="of:=IFERROR(IF([.A68]=&quot;&quot;;&quot;&quot;;[.F68]/[.D68]);&quot;&quot;)">
            <text:p/>
          </table:table-cell>
          <table:table-cell table:formula="of:=IF([.A68]=&quot;&quot;;&quot;&quot;;COM.MICROSOFT.ISO.CEILING([.F68]/(8*[.$C$2])))">
            <text:p/>
          </table:table-cell>
          <table:table-cell table:formula="of:=IF([.A68]=&quot;&quot;;&quot;&quot;;[.$C$3])">
            <text:p/>
          </table:table-cell>
          <table:table-cell table:formula="of:=IF([.A68]=&quot;&quot;;&quot;&quot;;COM.MICROSOFT.ISO.CEILING([.H68]/[.I68]))">
            <text:p/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formula="of:=MATCH([.M6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69]&gt;0;[.M69];&quot;&quot;);&quot;&quot;)">
            <text:p/>
          </table:table-cell>
          <table:table-cell table:style-name="ce156" table:formula="of:=IFERROR(IF([.N69]&gt;1;LOOKUP([.A69];[$'Computo Metrico'.T$1:$'Computo Metrico'.T$1048576];[$'Computo Metrico'.C$1:$'Computo Metrico'.C$1048576]);&quot;&quot;);&quot;&quot;)">
            <text:p/>
          </table:table-cell>
          <table:table-cell table:style-name="ce75" table:formula="of:=IF([.A69]=&quot;&quot;;&quot;&quot;;COUNTIF([$'Computo Metrico'.S$1:$'Computo Metrico'.S$1048576];[.A69]))">
            <text:p/>
          </table:table-cell>
          <table:table-cell table:style-name="ce148" table:formula="of:=IF([.A69]=&quot;&quot;;&quot;&quot;;SUMIF([$'Computo Metrico'.S$1:$'Computo Metrico'.S$1048576];[.A69];[$'Computo Metrico'.J$1:$'Computo Metrico'.J$1048576]))">
            <text:p/>
          </table:table-cell>
          <table:table-cell table:style-name="ce79" table:formula="of:=IFERROR(IF([.A69]=&quot;&quot;;&quot;&quot;;[.D69]/[.$D$7]);&quot;&quot;)">
            <text:p/>
          </table:table-cell>
          <table:table-cell table:style-name="ce148" table:formula="of:=IF([.A69]=&quot;&quot;;&quot;&quot;;SUMIF([$'Computo Metrico'.S$1:$'Computo Metrico'.S$1048576];[.A69];[$'Computo Metrico'.L$1:$'Computo Metrico'.L$1048576]))">
            <text:p/>
          </table:table-cell>
          <table:table-cell table:style-name="ce83" table:formula="of:=IFERROR(IF([.A69]=&quot;&quot;;&quot;&quot;;[.F69]/[.D69]);&quot;&quot;)">
            <text:p/>
          </table:table-cell>
          <table:table-cell table:formula="of:=IF([.A69]=&quot;&quot;;&quot;&quot;;COM.MICROSOFT.ISO.CEILING([.F69]/(8*[.$C$2])))">
            <text:p/>
          </table:table-cell>
          <table:table-cell table:formula="of:=IF([.A69]=&quot;&quot;;&quot;&quot;;[.$C$3])">
            <text:p/>
          </table:table-cell>
          <table:table-cell table:formula="of:=IF([.A69]=&quot;&quot;;&quot;&quot;;COM.MICROSOFT.ISO.CEILING([.H69]/[.I69]))">
            <text:p/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MATCH([.M6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70]&gt;0;[.M70];&quot;&quot;);&quot;&quot;)">
            <text:p/>
          </table:table-cell>
          <table:table-cell table:style-name="ce156" table:formula="of:=IFERROR(IF([.N70]&gt;1;LOOKUP([.A70];[$'Computo Metrico'.T$1:$'Computo Metrico'.T$1048576];[$'Computo Metrico'.C$1:$'Computo Metrico'.C$1048576]);&quot;&quot;);&quot;&quot;)">
            <text:p/>
          </table:table-cell>
          <table:table-cell table:style-name="ce75" table:formula="of:=IF([.A70]=&quot;&quot;;&quot;&quot;;COUNTIF([$'Computo Metrico'.S$1:$'Computo Metrico'.S$1048576];[.A70]))">
            <text:p/>
          </table:table-cell>
          <table:table-cell table:style-name="ce148" table:formula="of:=IF([.A70]=&quot;&quot;;&quot;&quot;;SUMIF([$'Computo Metrico'.S$1:$'Computo Metrico'.S$1048576];[.A70];[$'Computo Metrico'.J$1:$'Computo Metrico'.J$1048576]))">
            <text:p/>
          </table:table-cell>
          <table:table-cell table:style-name="ce79" table:formula="of:=IFERROR(IF([.A70]=&quot;&quot;;&quot;&quot;;[.D70]/[.$D$7]);&quot;&quot;)">
            <text:p/>
          </table:table-cell>
          <table:table-cell table:style-name="ce148" table:formula="of:=IF([.A70]=&quot;&quot;;&quot;&quot;;SUMIF([$'Computo Metrico'.S$1:$'Computo Metrico'.S$1048576];[.A70];[$'Computo Metrico'.L$1:$'Computo Metrico'.L$1048576]))">
            <text:p/>
          </table:table-cell>
          <table:table-cell table:style-name="ce83" table:formula="of:=IFERROR(IF([.A70]=&quot;&quot;;&quot;&quot;;[.F70]/[.D70]);&quot;&quot;)">
            <text:p/>
          </table:table-cell>
          <table:table-cell table:formula="of:=IF([.A70]=&quot;&quot;;&quot;&quot;;COM.MICROSOFT.ISO.CEILING([.F70]/(8*[.$C$2])))">
            <text:p/>
          </table:table-cell>
          <table:table-cell table:formula="of:=IF([.A70]=&quot;&quot;;&quot;&quot;;[.$C$3])">
            <text:p/>
          </table:table-cell>
          <table:table-cell table:formula="of:=IF([.A70]=&quot;&quot;;&quot;&quot;;COM.MICROSOFT.ISO.CEILING([.H70]/[.I70]))">
            <text:p/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table:formula="of:=MATCH([.M7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71]&gt;0;[.M71];&quot;&quot;);&quot;&quot;)">
            <text:p/>
          </table:table-cell>
          <table:table-cell table:style-name="ce156" table:formula="of:=IFERROR(IF([.N71]&gt;1;LOOKUP([.A71];[$'Computo Metrico'.T$1:$'Computo Metrico'.T$1048576];[$'Computo Metrico'.C$1:$'Computo Metrico'.C$1048576]);&quot;&quot;);&quot;&quot;)">
            <text:p/>
          </table:table-cell>
          <table:table-cell table:style-name="ce75" table:formula="of:=IF([.A71]=&quot;&quot;;&quot;&quot;;COUNTIF([$'Computo Metrico'.S$1:$'Computo Metrico'.S$1048576];[.A71]))">
            <text:p/>
          </table:table-cell>
          <table:table-cell table:style-name="ce148" table:formula="of:=IF([.A71]=&quot;&quot;;&quot;&quot;;SUMIF([$'Computo Metrico'.S$1:$'Computo Metrico'.S$1048576];[.A71];[$'Computo Metrico'.J$1:$'Computo Metrico'.J$1048576]))">
            <text:p/>
          </table:table-cell>
          <table:table-cell table:style-name="ce79" table:formula="of:=IFERROR(IF([.A71]=&quot;&quot;;&quot;&quot;;[.D71]/[.$D$7]);&quot;&quot;)">
            <text:p/>
          </table:table-cell>
          <table:table-cell table:style-name="ce148" table:formula="of:=IF([.A71]=&quot;&quot;;&quot;&quot;;SUMIF([$'Computo Metrico'.S$1:$'Computo Metrico'.S$1048576];[.A71];[$'Computo Metrico'.L$1:$'Computo Metrico'.L$1048576]))">
            <text:p/>
          </table:table-cell>
          <table:table-cell table:style-name="ce83" table:formula="of:=IFERROR(IF([.A71]=&quot;&quot;;&quot;&quot;;[.F71]/[.D71]);&quot;&quot;)">
            <text:p/>
          </table:table-cell>
          <table:table-cell table:formula="of:=IF([.A71]=&quot;&quot;;&quot;&quot;;COM.MICROSOFT.ISO.CEILING([.F71]/(8*[.$C$2])))">
            <text:p/>
          </table:table-cell>
          <table:table-cell table:formula="of:=IF([.A71]=&quot;&quot;;&quot;&quot;;[.$C$3])">
            <text:p/>
          </table:table-cell>
          <table:table-cell table:formula="of:=IF([.A71]=&quot;&quot;;&quot;&quot;;COM.MICROSOFT.ISO.CEILING([.H71]/[.I71]))">
            <text:p/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table:formula="of:=MATCH([.M7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72]&gt;0;[.M72];&quot;&quot;);&quot;&quot;)">
            <text:p/>
          </table:table-cell>
          <table:table-cell table:style-name="ce156" table:formula="of:=IFERROR(IF([.N72]&gt;1;LOOKUP([.A72];[$'Computo Metrico'.T$1:$'Computo Metrico'.T$1048576];[$'Computo Metrico'.C$1:$'Computo Metrico'.C$1048576]);&quot;&quot;);&quot;&quot;)">
            <text:p/>
          </table:table-cell>
          <table:table-cell table:style-name="ce75" table:formula="of:=IF([.A72]=&quot;&quot;;&quot;&quot;;COUNTIF([$'Computo Metrico'.S$1:$'Computo Metrico'.S$1048576];[.A72]))">
            <text:p/>
          </table:table-cell>
          <table:table-cell table:style-name="ce148" table:formula="of:=IF([.A72]=&quot;&quot;;&quot;&quot;;SUMIF([$'Computo Metrico'.S$1:$'Computo Metrico'.S$1048576];[.A72];[$'Computo Metrico'.J$1:$'Computo Metrico'.J$1048576]))">
            <text:p/>
          </table:table-cell>
          <table:table-cell table:style-name="ce79" table:formula="of:=IFERROR(IF([.A72]=&quot;&quot;;&quot;&quot;;[.D72]/[.$D$7]);&quot;&quot;)">
            <text:p/>
          </table:table-cell>
          <table:table-cell table:style-name="ce148" table:formula="of:=IF([.A72]=&quot;&quot;;&quot;&quot;;SUMIF([$'Computo Metrico'.S$1:$'Computo Metrico'.S$1048576];[.A72];[$'Computo Metrico'.L$1:$'Computo Metrico'.L$1048576]))">
            <text:p/>
          </table:table-cell>
          <table:table-cell table:style-name="ce83" table:formula="of:=IFERROR(IF([.A72]=&quot;&quot;;&quot;&quot;;[.F72]/[.D72]);&quot;&quot;)">
            <text:p/>
          </table:table-cell>
          <table:table-cell table:formula="of:=IF([.A72]=&quot;&quot;;&quot;&quot;;COM.MICROSOFT.ISO.CEILING([.F72]/(8*[.$C$2])))">
            <text:p/>
          </table:table-cell>
          <table:table-cell table:formula="of:=IF([.A72]=&quot;&quot;;&quot;&quot;;[.$C$3])">
            <text:p/>
          </table:table-cell>
          <table:table-cell table:formula="of:=IF([.A72]=&quot;&quot;;&quot;&quot;;COM.MICROSOFT.ISO.CEILING([.H72]/[.I72]))">
            <text:p/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table:formula="of:=MATCH([.M7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73]&gt;0;[.M73];&quot;&quot;);&quot;&quot;)">
            <text:p/>
          </table:table-cell>
          <table:table-cell table:style-name="ce156" table:formula="of:=IFERROR(IF([.N73]&gt;1;LOOKUP([.A73];[$'Computo Metrico'.T$1:$'Computo Metrico'.T$1048576];[$'Computo Metrico'.C$1:$'Computo Metrico'.C$1048576]);&quot;&quot;);&quot;&quot;)">
            <text:p/>
          </table:table-cell>
          <table:table-cell table:style-name="ce75" table:formula="of:=IF([.A73]=&quot;&quot;;&quot;&quot;;COUNTIF([$'Computo Metrico'.S$1:$'Computo Metrico'.S$1048576];[.A73]))">
            <text:p/>
          </table:table-cell>
          <table:table-cell table:style-name="ce148" table:formula="of:=IF([.A73]=&quot;&quot;;&quot;&quot;;SUMIF([$'Computo Metrico'.S$1:$'Computo Metrico'.S$1048576];[.A73];[$'Computo Metrico'.J$1:$'Computo Metrico'.J$1048576]))">
            <text:p/>
          </table:table-cell>
          <table:table-cell table:style-name="ce79" table:formula="of:=IFERROR(IF([.A73]=&quot;&quot;;&quot;&quot;;[.D73]/[.$D$7]);&quot;&quot;)">
            <text:p/>
          </table:table-cell>
          <table:table-cell table:style-name="ce148" table:formula="of:=IF([.A73]=&quot;&quot;;&quot;&quot;;SUMIF([$'Computo Metrico'.S$1:$'Computo Metrico'.S$1048576];[.A73];[$'Computo Metrico'.L$1:$'Computo Metrico'.L$1048576]))">
            <text:p/>
          </table:table-cell>
          <table:table-cell table:style-name="ce83" table:formula="of:=IFERROR(IF([.A73]=&quot;&quot;;&quot;&quot;;[.F73]/[.D73]);&quot;&quot;)">
            <text:p/>
          </table:table-cell>
          <table:table-cell table:formula="of:=IF([.A73]=&quot;&quot;;&quot;&quot;;COM.MICROSOFT.ISO.CEILING([.F73]/(8*[.$C$2])))">
            <text:p/>
          </table:table-cell>
          <table:table-cell table:formula="of:=IF([.A73]=&quot;&quot;;&quot;&quot;;[.$C$3])">
            <text:p/>
          </table:table-cell>
          <table:table-cell table:formula="of:=IF([.A73]=&quot;&quot;;&quot;&quot;;COM.MICROSOFT.ISO.CEILING([.H73]/[.I73]))">
            <text:p/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formula="of:=MATCH([.M7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74]&gt;0;[.M74];&quot;&quot;);&quot;&quot;)">
            <text:p/>
          </table:table-cell>
          <table:table-cell table:style-name="ce156" table:formula="of:=IFERROR(IF([.N74]&gt;1;LOOKUP([.A74];[$'Computo Metrico'.T$1:$'Computo Metrico'.T$1048576];[$'Computo Metrico'.C$1:$'Computo Metrico'.C$1048576]);&quot;&quot;);&quot;&quot;)">
            <text:p/>
          </table:table-cell>
          <table:table-cell table:style-name="ce75" table:formula="of:=IF([.A74]=&quot;&quot;;&quot;&quot;;COUNTIF([$'Computo Metrico'.S$1:$'Computo Metrico'.S$1048576];[.A74]))">
            <text:p/>
          </table:table-cell>
          <table:table-cell table:style-name="ce148" table:formula="of:=IF([.A74]=&quot;&quot;;&quot;&quot;;SUMIF([$'Computo Metrico'.S$1:$'Computo Metrico'.S$1048576];[.A74];[$'Computo Metrico'.J$1:$'Computo Metrico'.J$1048576]))">
            <text:p/>
          </table:table-cell>
          <table:table-cell table:style-name="ce79" table:formula="of:=IFERROR(IF([.A74]=&quot;&quot;;&quot;&quot;;[.D74]/[.$D$7]);&quot;&quot;)">
            <text:p/>
          </table:table-cell>
          <table:table-cell table:style-name="ce148" table:formula="of:=IF([.A74]=&quot;&quot;;&quot;&quot;;SUMIF([$'Computo Metrico'.S$1:$'Computo Metrico'.S$1048576];[.A74];[$'Computo Metrico'.L$1:$'Computo Metrico'.L$1048576]))">
            <text:p/>
          </table:table-cell>
          <table:table-cell table:style-name="ce83" table:formula="of:=IFERROR(IF([.A74]=&quot;&quot;;&quot;&quot;;[.F74]/[.D74]);&quot;&quot;)">
            <text:p/>
          </table:table-cell>
          <table:table-cell table:formula="of:=IF([.A74]=&quot;&quot;;&quot;&quot;;COM.MICROSOFT.ISO.CEILING([.F74]/(8*[.$C$2])))">
            <text:p/>
          </table:table-cell>
          <table:table-cell table:formula="of:=IF([.A74]=&quot;&quot;;&quot;&quot;;[.$C$3])">
            <text:p/>
          </table:table-cell>
          <table:table-cell table:formula="of:=IF([.A74]=&quot;&quot;;&quot;&quot;;COM.MICROSOFT.ISO.CEILING([.H74]/[.I74]))">
            <text:p/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formula="of:=MATCH([.M7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75]&gt;0;[.M75];&quot;&quot;);&quot;&quot;)">
            <text:p/>
          </table:table-cell>
          <table:table-cell table:style-name="ce156" table:formula="of:=IFERROR(IF([.N75]&gt;1;LOOKUP([.A75];[$'Computo Metrico'.T$1:$'Computo Metrico'.T$1048576];[$'Computo Metrico'.C$1:$'Computo Metrico'.C$1048576]);&quot;&quot;);&quot;&quot;)">
            <text:p/>
          </table:table-cell>
          <table:table-cell table:style-name="ce75" table:formula="of:=IF([.A75]=&quot;&quot;;&quot;&quot;;COUNTIF([$'Computo Metrico'.S$1:$'Computo Metrico'.S$1048576];[.A75]))">
            <text:p/>
          </table:table-cell>
          <table:table-cell table:style-name="ce148" table:formula="of:=IF([.A75]=&quot;&quot;;&quot;&quot;;SUMIF([$'Computo Metrico'.S$1:$'Computo Metrico'.S$1048576];[.A75];[$'Computo Metrico'.J$1:$'Computo Metrico'.J$1048576]))">
            <text:p/>
          </table:table-cell>
          <table:table-cell table:style-name="ce79" table:formula="of:=IFERROR(IF([.A75]=&quot;&quot;;&quot;&quot;;[.D75]/[.$D$7]);&quot;&quot;)">
            <text:p/>
          </table:table-cell>
          <table:table-cell table:style-name="ce148" table:formula="of:=IF([.A75]=&quot;&quot;;&quot;&quot;;SUMIF([$'Computo Metrico'.S$1:$'Computo Metrico'.S$1048576];[.A75];[$'Computo Metrico'.L$1:$'Computo Metrico'.L$1048576]))">
            <text:p/>
          </table:table-cell>
          <table:table-cell table:style-name="ce83" table:formula="of:=IFERROR(IF([.A75]=&quot;&quot;;&quot;&quot;;[.F75]/[.D75]);&quot;&quot;)">
            <text:p/>
          </table:table-cell>
          <table:table-cell table:formula="of:=IF([.A75]=&quot;&quot;;&quot;&quot;;COM.MICROSOFT.ISO.CEILING([.F75]/(8*[.$C$2])))">
            <text:p/>
          </table:table-cell>
          <table:table-cell table:formula="of:=IF([.A75]=&quot;&quot;;&quot;&quot;;[.$C$3])">
            <text:p/>
          </table:table-cell>
          <table:table-cell table:formula="of:=IF([.A75]=&quot;&quot;;&quot;&quot;;COM.MICROSOFT.ISO.CEILING([.H75]/[.I75]))">
            <text:p/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formula="of:=MATCH([.M7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76]&gt;0;[.M76];&quot;&quot;);&quot;&quot;)">
            <text:p/>
          </table:table-cell>
          <table:table-cell table:style-name="ce156" table:formula="of:=IFERROR(IF([.N76]&gt;1;LOOKUP([.A76];[$'Computo Metrico'.T$1:$'Computo Metrico'.T$1048576];[$'Computo Metrico'.C$1:$'Computo Metrico'.C$1048576]);&quot;&quot;);&quot;&quot;)">
            <text:p/>
          </table:table-cell>
          <table:table-cell table:style-name="ce75" table:formula="of:=IF([.A76]=&quot;&quot;;&quot;&quot;;COUNTIF([$'Computo Metrico'.S$1:$'Computo Metrico'.S$1048576];[.A76]))">
            <text:p/>
          </table:table-cell>
          <table:table-cell table:style-name="ce148" table:formula="of:=IF([.A76]=&quot;&quot;;&quot;&quot;;SUMIF([$'Computo Metrico'.S$1:$'Computo Metrico'.S$1048576];[.A76];[$'Computo Metrico'.J$1:$'Computo Metrico'.J$1048576]))">
            <text:p/>
          </table:table-cell>
          <table:table-cell table:style-name="ce79" table:formula="of:=IFERROR(IF([.A76]=&quot;&quot;;&quot;&quot;;[.D76]/[.$D$7]);&quot;&quot;)">
            <text:p/>
          </table:table-cell>
          <table:table-cell table:style-name="ce148" table:formula="of:=IF([.A76]=&quot;&quot;;&quot;&quot;;SUMIF([$'Computo Metrico'.S$1:$'Computo Metrico'.S$1048576];[.A76];[$'Computo Metrico'.L$1:$'Computo Metrico'.L$1048576]))">
            <text:p/>
          </table:table-cell>
          <table:table-cell table:style-name="ce83" table:formula="of:=IFERROR(IF([.A76]=&quot;&quot;;&quot;&quot;;[.F76]/[.D76]);&quot;&quot;)">
            <text:p/>
          </table:table-cell>
          <table:table-cell table:formula="of:=IF([.A76]=&quot;&quot;;&quot;&quot;;COM.MICROSOFT.ISO.CEILING([.F76]/(8*[.$C$2])))">
            <text:p/>
          </table:table-cell>
          <table:table-cell table:formula="of:=IF([.A76]=&quot;&quot;;&quot;&quot;;[.$C$3])">
            <text:p/>
          </table:table-cell>
          <table:table-cell table:formula="of:=IF([.A76]=&quot;&quot;;&quot;&quot;;COM.MICROSOFT.ISO.CEILING([.H76]/[.I76]))">
            <text:p/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formula="of:=MATCH([.M7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77]&gt;0;[.M77];&quot;&quot;);&quot;&quot;)">
            <text:p/>
          </table:table-cell>
          <table:table-cell table:style-name="ce156" table:formula="of:=IFERROR(IF([.N77]&gt;1;LOOKUP([.A77];[$'Computo Metrico'.T$1:$'Computo Metrico'.T$1048576];[$'Computo Metrico'.C$1:$'Computo Metrico'.C$1048576]);&quot;&quot;);&quot;&quot;)">
            <text:p/>
          </table:table-cell>
          <table:table-cell table:style-name="ce75" table:formula="of:=IF([.A77]=&quot;&quot;;&quot;&quot;;COUNTIF([$'Computo Metrico'.S$1:$'Computo Metrico'.S$1048576];[.A77]))">
            <text:p/>
          </table:table-cell>
          <table:table-cell table:style-name="ce148" table:formula="of:=IF([.A77]=&quot;&quot;;&quot;&quot;;SUMIF([$'Computo Metrico'.S$1:$'Computo Metrico'.S$1048576];[.A77];[$'Computo Metrico'.J$1:$'Computo Metrico'.J$1048576]))">
            <text:p/>
          </table:table-cell>
          <table:table-cell table:style-name="ce79" table:formula="of:=IFERROR(IF([.A77]=&quot;&quot;;&quot;&quot;;[.D77]/[.$D$7]);&quot;&quot;)">
            <text:p/>
          </table:table-cell>
          <table:table-cell table:style-name="ce148" table:formula="of:=IF([.A77]=&quot;&quot;;&quot;&quot;;SUMIF([$'Computo Metrico'.S$1:$'Computo Metrico'.S$1048576];[.A77];[$'Computo Metrico'.L$1:$'Computo Metrico'.L$1048576]))">
            <text:p/>
          </table:table-cell>
          <table:table-cell table:style-name="ce83" table:formula="of:=IFERROR(IF([.A77]=&quot;&quot;;&quot;&quot;;[.F77]/[.D77]);&quot;&quot;)">
            <text:p/>
          </table:table-cell>
          <table:table-cell table:formula="of:=IF([.A77]=&quot;&quot;;&quot;&quot;;COM.MICROSOFT.ISO.CEILING([.F77]/(8*[.$C$2])))">
            <text:p/>
          </table:table-cell>
          <table:table-cell table:formula="of:=IF([.A77]=&quot;&quot;;&quot;&quot;;[.$C$3])">
            <text:p/>
          </table:table-cell>
          <table:table-cell table:formula="of:=IF([.A77]=&quot;&quot;;&quot;&quot;;COM.MICROSOFT.ISO.CEILING([.H77]/[.I77]))">
            <text:p/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table:formula="of:=MATCH([.M7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78]&gt;0;[.M78];&quot;&quot;);&quot;&quot;)">
            <text:p/>
          </table:table-cell>
          <table:table-cell table:style-name="ce156" table:formula="of:=IFERROR(IF([.N78]&gt;1;LOOKUP([.A78];[$'Computo Metrico'.T$1:$'Computo Metrico'.T$1048576];[$'Computo Metrico'.C$1:$'Computo Metrico'.C$1048576]);&quot;&quot;);&quot;&quot;)">
            <text:p/>
          </table:table-cell>
          <table:table-cell table:style-name="ce75" table:formula="of:=IF([.A78]=&quot;&quot;;&quot;&quot;;COUNTIF([$'Computo Metrico'.S$1:$'Computo Metrico'.S$1048576];[.A78]))">
            <text:p/>
          </table:table-cell>
          <table:table-cell table:style-name="ce148" table:formula="of:=IF([.A78]=&quot;&quot;;&quot;&quot;;SUMIF([$'Computo Metrico'.S$1:$'Computo Metrico'.S$1048576];[.A78];[$'Computo Metrico'.J$1:$'Computo Metrico'.J$1048576]))">
            <text:p/>
          </table:table-cell>
          <table:table-cell table:style-name="ce79" table:formula="of:=IFERROR(IF([.A78]=&quot;&quot;;&quot;&quot;;[.D78]/[.$D$7]);&quot;&quot;)">
            <text:p/>
          </table:table-cell>
          <table:table-cell table:style-name="ce148" table:formula="of:=IF([.A78]=&quot;&quot;;&quot;&quot;;SUMIF([$'Computo Metrico'.S$1:$'Computo Metrico'.S$1048576];[.A78];[$'Computo Metrico'.L$1:$'Computo Metrico'.L$1048576]))">
            <text:p/>
          </table:table-cell>
          <table:table-cell table:style-name="ce83" table:formula="of:=IFERROR(IF([.A78]=&quot;&quot;;&quot;&quot;;[.F78]/[.D78]);&quot;&quot;)">
            <text:p/>
          </table:table-cell>
          <table:table-cell table:formula="of:=IF([.A78]=&quot;&quot;;&quot;&quot;;COM.MICROSOFT.ISO.CEILING([.F78]/(8*[.$C$2])))">
            <text:p/>
          </table:table-cell>
          <table:table-cell table:formula="of:=IF([.A78]=&quot;&quot;;&quot;&quot;;[.$C$3])">
            <text:p/>
          </table:table-cell>
          <table:table-cell table:formula="of:=IF([.A78]=&quot;&quot;;&quot;&quot;;COM.MICROSOFT.ISO.CEILING([.H78]/[.I78]))">
            <text:p/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formula="of:=MATCH([.M7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79]&gt;0;[.M79];&quot;&quot;);&quot;&quot;)">
            <text:p/>
          </table:table-cell>
          <table:table-cell table:style-name="ce156" table:formula="of:=IFERROR(IF([.N79]&gt;1;LOOKUP([.A79];[$'Computo Metrico'.T$1:$'Computo Metrico'.T$1048576];[$'Computo Metrico'.C$1:$'Computo Metrico'.C$1048576]);&quot;&quot;);&quot;&quot;)">
            <text:p/>
          </table:table-cell>
          <table:table-cell table:style-name="ce75" table:formula="of:=IF([.A79]=&quot;&quot;;&quot;&quot;;COUNTIF([$'Computo Metrico'.S$1:$'Computo Metrico'.S$1048576];[.A79]))">
            <text:p/>
          </table:table-cell>
          <table:table-cell table:style-name="ce148" table:formula="of:=IF([.A79]=&quot;&quot;;&quot;&quot;;SUMIF([$'Computo Metrico'.S$1:$'Computo Metrico'.S$1048576];[.A79];[$'Computo Metrico'.J$1:$'Computo Metrico'.J$1048576]))">
            <text:p/>
          </table:table-cell>
          <table:table-cell table:style-name="ce79" table:formula="of:=IFERROR(IF([.A79]=&quot;&quot;;&quot;&quot;;[.D79]/[.$D$7]);&quot;&quot;)">
            <text:p/>
          </table:table-cell>
          <table:table-cell table:style-name="ce148" table:formula="of:=IF([.A79]=&quot;&quot;;&quot;&quot;;SUMIF([$'Computo Metrico'.S$1:$'Computo Metrico'.S$1048576];[.A79];[$'Computo Metrico'.L$1:$'Computo Metrico'.L$1048576]))">
            <text:p/>
          </table:table-cell>
          <table:table-cell table:style-name="ce83" table:formula="of:=IFERROR(IF([.A79]=&quot;&quot;;&quot;&quot;;[.F79]/[.D79]);&quot;&quot;)">
            <text:p/>
          </table:table-cell>
          <table:table-cell table:formula="of:=IF([.A79]=&quot;&quot;;&quot;&quot;;COM.MICROSOFT.ISO.CEILING([.F79]/(8*[.$C$2])))">
            <text:p/>
          </table:table-cell>
          <table:table-cell table:formula="of:=IF([.A79]=&quot;&quot;;&quot;&quot;;[.$C$3])">
            <text:p/>
          </table:table-cell>
          <table:table-cell table:formula="of:=IF([.A79]=&quot;&quot;;&quot;&quot;;COM.MICROSOFT.ISO.CEILING([.H79]/[.I79]))">
            <text:p/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MATCH([.M7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80]&gt;0;[.M80];&quot;&quot;);&quot;&quot;)">
            <text:p/>
          </table:table-cell>
          <table:table-cell table:style-name="ce156" table:formula="of:=IFERROR(IF([.N80]&gt;1;LOOKUP([.A80];[$'Computo Metrico'.T$1:$'Computo Metrico'.T$1048576];[$'Computo Metrico'.C$1:$'Computo Metrico'.C$1048576]);&quot;&quot;);&quot;&quot;)">
            <text:p/>
          </table:table-cell>
          <table:table-cell table:style-name="ce75" table:formula="of:=IF([.A80]=&quot;&quot;;&quot;&quot;;COUNTIF([$'Computo Metrico'.S$1:$'Computo Metrico'.S$1048576];[.A80]))">
            <text:p/>
          </table:table-cell>
          <table:table-cell table:style-name="ce148" table:formula="of:=IF([.A80]=&quot;&quot;;&quot;&quot;;SUMIF([$'Computo Metrico'.S$1:$'Computo Metrico'.S$1048576];[.A80];[$'Computo Metrico'.J$1:$'Computo Metrico'.J$1048576]))">
            <text:p/>
          </table:table-cell>
          <table:table-cell table:style-name="ce79" table:formula="of:=IFERROR(IF([.A80]=&quot;&quot;;&quot;&quot;;[.D80]/[.$D$7]);&quot;&quot;)">
            <text:p/>
          </table:table-cell>
          <table:table-cell table:style-name="ce148" table:formula="of:=IF([.A80]=&quot;&quot;;&quot;&quot;;SUMIF([$'Computo Metrico'.S$1:$'Computo Metrico'.S$1048576];[.A80];[$'Computo Metrico'.L$1:$'Computo Metrico'.L$1048576]))">
            <text:p/>
          </table:table-cell>
          <table:table-cell table:style-name="ce83" table:formula="of:=IFERROR(IF([.A80]=&quot;&quot;;&quot;&quot;;[.F80]/[.D80]);&quot;&quot;)">
            <text:p/>
          </table:table-cell>
          <table:table-cell table:formula="of:=IF([.A80]=&quot;&quot;;&quot;&quot;;COM.MICROSOFT.ISO.CEILING([.F80]/(8*[.$C$2])))">
            <text:p/>
          </table:table-cell>
          <table:table-cell table:formula="of:=IF([.A80]=&quot;&quot;;&quot;&quot;;[.$C$3])">
            <text:p/>
          </table:table-cell>
          <table:table-cell table:formula="of:=IF([.A80]=&quot;&quot;;&quot;&quot;;COM.MICROSOFT.ISO.CEILING([.H80]/[.I80]))">
            <text:p/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formula="of:=MATCH([.M8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81]&gt;0;[.M81];&quot;&quot;);&quot;&quot;)">
            <text:p/>
          </table:table-cell>
          <table:table-cell table:style-name="ce156" table:formula="of:=IFERROR(IF([.N81]&gt;1;LOOKUP([.A81];[$'Computo Metrico'.T$1:$'Computo Metrico'.T$1048576];[$'Computo Metrico'.C$1:$'Computo Metrico'.C$1048576]);&quot;&quot;);&quot;&quot;)">
            <text:p/>
          </table:table-cell>
          <table:table-cell table:style-name="ce75" table:formula="of:=IF([.A81]=&quot;&quot;;&quot;&quot;;COUNTIF([$'Computo Metrico'.S$1:$'Computo Metrico'.S$1048576];[.A81]))">
            <text:p/>
          </table:table-cell>
          <table:table-cell table:style-name="ce148" table:formula="of:=IF([.A81]=&quot;&quot;;&quot;&quot;;SUMIF([$'Computo Metrico'.S$1:$'Computo Metrico'.S$1048576];[.A81];[$'Computo Metrico'.J$1:$'Computo Metrico'.J$1048576]))">
            <text:p/>
          </table:table-cell>
          <table:table-cell table:style-name="ce79" table:formula="of:=IFERROR(IF([.A81]=&quot;&quot;;&quot;&quot;;[.D81]/[.$D$7]);&quot;&quot;)">
            <text:p/>
          </table:table-cell>
          <table:table-cell table:style-name="ce148" table:formula="of:=IF([.A81]=&quot;&quot;;&quot;&quot;;SUMIF([$'Computo Metrico'.S$1:$'Computo Metrico'.S$1048576];[.A81];[$'Computo Metrico'.L$1:$'Computo Metrico'.L$1048576]))">
            <text:p/>
          </table:table-cell>
          <table:table-cell table:style-name="ce83" table:formula="of:=IFERROR(IF([.A81]=&quot;&quot;;&quot;&quot;;[.F81]/[.D81]);&quot;&quot;)">
            <text:p/>
          </table:table-cell>
          <table:table-cell table:formula="of:=IF([.A81]=&quot;&quot;;&quot;&quot;;COM.MICROSOFT.ISO.CEILING([.F81]/(8*[.$C$2])))">
            <text:p/>
          </table:table-cell>
          <table:table-cell table:formula="of:=IF([.A81]=&quot;&quot;;&quot;&quot;;[.$C$3])">
            <text:p/>
          </table:table-cell>
          <table:table-cell table:formula="of:=IF([.A81]=&quot;&quot;;&quot;&quot;;COM.MICROSOFT.ISO.CEILING([.H81]/[.I81]))">
            <text:p/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formula="of:=MATCH([.M8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82]&gt;0;[.M82];&quot;&quot;);&quot;&quot;)">
            <text:p/>
          </table:table-cell>
          <table:table-cell table:style-name="ce156" table:formula="of:=IFERROR(IF([.N82]&gt;1;LOOKUP([.A82];[$'Computo Metrico'.T$1:$'Computo Metrico'.T$1048576];[$'Computo Metrico'.C$1:$'Computo Metrico'.C$1048576]);&quot;&quot;);&quot;&quot;)">
            <text:p/>
          </table:table-cell>
          <table:table-cell table:style-name="ce75" table:formula="of:=IF([.A82]=&quot;&quot;;&quot;&quot;;COUNTIF([$'Computo Metrico'.S$1:$'Computo Metrico'.S$1048576];[.A82]))">
            <text:p/>
          </table:table-cell>
          <table:table-cell table:style-name="ce148" table:formula="of:=IF([.A82]=&quot;&quot;;&quot;&quot;;SUMIF([$'Computo Metrico'.S$1:$'Computo Metrico'.S$1048576];[.A82];[$'Computo Metrico'.J$1:$'Computo Metrico'.J$1048576]))">
            <text:p/>
          </table:table-cell>
          <table:table-cell table:style-name="ce79" table:formula="of:=IFERROR(IF([.A82]=&quot;&quot;;&quot;&quot;;[.D82]/[.$D$7]);&quot;&quot;)">
            <text:p/>
          </table:table-cell>
          <table:table-cell table:style-name="ce148" table:formula="of:=IF([.A82]=&quot;&quot;;&quot;&quot;;SUMIF([$'Computo Metrico'.S$1:$'Computo Metrico'.S$1048576];[.A82];[$'Computo Metrico'.L$1:$'Computo Metrico'.L$1048576]))">
            <text:p/>
          </table:table-cell>
          <table:table-cell table:style-name="ce83" table:formula="of:=IFERROR(IF([.A82]=&quot;&quot;;&quot;&quot;;[.F82]/[.D82]);&quot;&quot;)">
            <text:p/>
          </table:table-cell>
          <table:table-cell table:formula="of:=IF([.A82]=&quot;&quot;;&quot;&quot;;COM.MICROSOFT.ISO.CEILING([.F82]/(8*[.$C$2])))">
            <text:p/>
          </table:table-cell>
          <table:table-cell table:formula="of:=IF([.A82]=&quot;&quot;;&quot;&quot;;[.$C$3])">
            <text:p/>
          </table:table-cell>
          <table:table-cell table:formula="of:=IF([.A82]=&quot;&quot;;&quot;&quot;;COM.MICROSOFT.ISO.CEILING([.H82]/[.I82]))">
            <text:p/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formula="of:=MATCH([.M8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83]&gt;0;[.M83];&quot;&quot;);&quot;&quot;)">
            <text:p/>
          </table:table-cell>
          <table:table-cell table:style-name="ce156" table:formula="of:=IFERROR(IF([.N83]&gt;1;LOOKUP([.A83];[$'Computo Metrico'.T$1:$'Computo Metrico'.T$1048576];[$'Computo Metrico'.C$1:$'Computo Metrico'.C$1048576]);&quot;&quot;);&quot;&quot;)">
            <text:p/>
          </table:table-cell>
          <table:table-cell table:style-name="ce75" table:formula="of:=IF([.A83]=&quot;&quot;;&quot;&quot;;COUNTIF([$'Computo Metrico'.S$1:$'Computo Metrico'.S$1048576];[.A83]))">
            <text:p/>
          </table:table-cell>
          <table:table-cell table:style-name="ce148" table:formula="of:=IF([.A83]=&quot;&quot;;&quot;&quot;;SUMIF([$'Computo Metrico'.S$1:$'Computo Metrico'.S$1048576];[.A83];[$'Computo Metrico'.J$1:$'Computo Metrico'.J$1048576]))">
            <text:p/>
          </table:table-cell>
          <table:table-cell table:style-name="ce79" table:formula="of:=IFERROR(IF([.A83]=&quot;&quot;;&quot;&quot;;[.D83]/[.$D$7]);&quot;&quot;)">
            <text:p/>
          </table:table-cell>
          <table:table-cell table:style-name="ce148" table:formula="of:=IF([.A83]=&quot;&quot;;&quot;&quot;;SUMIF([$'Computo Metrico'.S$1:$'Computo Metrico'.S$1048576];[.A83];[$'Computo Metrico'.L$1:$'Computo Metrico'.L$1048576]))">
            <text:p/>
          </table:table-cell>
          <table:table-cell table:style-name="ce83" table:formula="of:=IFERROR(IF([.A83]=&quot;&quot;;&quot;&quot;;[.F83]/[.D83]);&quot;&quot;)">
            <text:p/>
          </table:table-cell>
          <table:table-cell table:formula="of:=IF([.A83]=&quot;&quot;;&quot;&quot;;COM.MICROSOFT.ISO.CEILING([.F83]/(8*[.$C$2])))">
            <text:p/>
          </table:table-cell>
          <table:table-cell table:formula="of:=IF([.A83]=&quot;&quot;;&quot;&quot;;[.$C$3])">
            <text:p/>
          </table:table-cell>
          <table:table-cell table:formula="of:=IF([.A83]=&quot;&quot;;&quot;&quot;;COM.MICROSOFT.ISO.CEILING([.H83]/[.I83]))">
            <text:p/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formula="of:=MATCH([.M8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84]&gt;0;[.M84];&quot;&quot;);&quot;&quot;)">
            <text:p/>
          </table:table-cell>
          <table:table-cell table:style-name="ce156" table:formula="of:=IFERROR(IF([.N84]&gt;1;LOOKUP([.A84];[$'Computo Metrico'.T$1:$'Computo Metrico'.T$1048576];[$'Computo Metrico'.C$1:$'Computo Metrico'.C$1048576]);&quot;&quot;);&quot;&quot;)">
            <text:p/>
          </table:table-cell>
          <table:table-cell table:style-name="ce75" table:formula="of:=IF([.A84]=&quot;&quot;;&quot;&quot;;COUNTIF([$'Computo Metrico'.S$1:$'Computo Metrico'.S$1048576];[.A84]))">
            <text:p/>
          </table:table-cell>
          <table:table-cell table:style-name="ce148" table:formula="of:=IF([.A84]=&quot;&quot;;&quot;&quot;;SUMIF([$'Computo Metrico'.S$1:$'Computo Metrico'.S$1048576];[.A84];[$'Computo Metrico'.J$1:$'Computo Metrico'.J$1048576]))">
            <text:p/>
          </table:table-cell>
          <table:table-cell table:style-name="ce79" table:formula="of:=IFERROR(IF([.A84]=&quot;&quot;;&quot;&quot;;[.D84]/[.$D$7]);&quot;&quot;)">
            <text:p/>
          </table:table-cell>
          <table:table-cell table:style-name="ce148" table:formula="of:=IF([.A84]=&quot;&quot;;&quot;&quot;;SUMIF([$'Computo Metrico'.S$1:$'Computo Metrico'.S$1048576];[.A84];[$'Computo Metrico'.L$1:$'Computo Metrico'.L$1048576]))">
            <text:p/>
          </table:table-cell>
          <table:table-cell table:style-name="ce83" table:formula="of:=IFERROR(IF([.A84]=&quot;&quot;;&quot;&quot;;[.F84]/[.D84]);&quot;&quot;)">
            <text:p/>
          </table:table-cell>
          <table:table-cell table:formula="of:=IF([.A84]=&quot;&quot;;&quot;&quot;;COM.MICROSOFT.ISO.CEILING([.F84]/(8*[.$C$2])))">
            <text:p/>
          </table:table-cell>
          <table:table-cell table:formula="of:=IF([.A84]=&quot;&quot;;&quot;&quot;;[.$C$3])">
            <text:p/>
          </table:table-cell>
          <table:table-cell table:formula="of:=IF([.A84]=&quot;&quot;;&quot;&quot;;COM.MICROSOFT.ISO.CEILING([.H84]/[.I84]))">
            <text:p/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formula="of:=MATCH([.M8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85]&gt;0;[.M85];&quot;&quot;);&quot;&quot;)">
            <text:p/>
          </table:table-cell>
          <table:table-cell table:style-name="ce156" table:formula="of:=IFERROR(IF([.N85]&gt;1;LOOKUP([.A85];[$'Computo Metrico'.T$1:$'Computo Metrico'.T$1048576];[$'Computo Metrico'.C$1:$'Computo Metrico'.C$1048576]);&quot;&quot;);&quot;&quot;)">
            <text:p/>
          </table:table-cell>
          <table:table-cell table:style-name="ce75" table:formula="of:=IF([.A85]=&quot;&quot;;&quot;&quot;;COUNTIF([$'Computo Metrico'.S$1:$'Computo Metrico'.S$1048576];[.A85]))">
            <text:p/>
          </table:table-cell>
          <table:table-cell table:style-name="ce148" table:formula="of:=IF([.A85]=&quot;&quot;;&quot;&quot;;SUMIF([$'Computo Metrico'.S$1:$'Computo Metrico'.S$1048576];[.A85];[$'Computo Metrico'.J$1:$'Computo Metrico'.J$1048576]))">
            <text:p/>
          </table:table-cell>
          <table:table-cell table:style-name="ce79" table:formula="of:=IFERROR(IF([.A85]=&quot;&quot;;&quot;&quot;;[.D85]/[.$D$7]);&quot;&quot;)">
            <text:p/>
          </table:table-cell>
          <table:table-cell table:style-name="ce148" table:formula="of:=IF([.A85]=&quot;&quot;;&quot;&quot;;SUMIF([$'Computo Metrico'.S$1:$'Computo Metrico'.S$1048576];[.A85];[$'Computo Metrico'.L$1:$'Computo Metrico'.L$1048576]))">
            <text:p/>
          </table:table-cell>
          <table:table-cell table:style-name="ce83" table:formula="of:=IFERROR(IF([.A85]=&quot;&quot;;&quot;&quot;;[.F85]/[.D85]);&quot;&quot;)">
            <text:p/>
          </table:table-cell>
          <table:table-cell table:formula="of:=IF([.A85]=&quot;&quot;;&quot;&quot;;COM.MICROSOFT.ISO.CEILING([.F85]/(8*[.$C$2])))">
            <text:p/>
          </table:table-cell>
          <table:table-cell table:formula="of:=IF([.A85]=&quot;&quot;;&quot;&quot;;[.$C$3])">
            <text:p/>
          </table:table-cell>
          <table:table-cell table:formula="of:=IF([.A85]=&quot;&quot;;&quot;&quot;;COM.MICROSOFT.ISO.CEILING([.H85]/[.I85]))">
            <text:p/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table:formula="of:=MATCH([.M8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86]&gt;0;[.M86];&quot;&quot;);&quot;&quot;)">
            <text:p/>
          </table:table-cell>
          <table:table-cell table:style-name="ce156" table:formula="of:=IFERROR(IF([.N86]&gt;1;LOOKUP([.A86];[$'Computo Metrico'.T$1:$'Computo Metrico'.T$1048576];[$'Computo Metrico'.C$1:$'Computo Metrico'.C$1048576]);&quot;&quot;);&quot;&quot;)">
            <text:p/>
          </table:table-cell>
          <table:table-cell table:style-name="ce75" table:formula="of:=IF([.A86]=&quot;&quot;;&quot;&quot;;COUNTIF([$'Computo Metrico'.S$1:$'Computo Metrico'.S$1048576];[.A86]))">
            <text:p/>
          </table:table-cell>
          <table:table-cell table:style-name="ce148" table:formula="of:=IF([.A86]=&quot;&quot;;&quot;&quot;;SUMIF([$'Computo Metrico'.S$1:$'Computo Metrico'.S$1048576];[.A86];[$'Computo Metrico'.J$1:$'Computo Metrico'.J$1048576]))">
            <text:p/>
          </table:table-cell>
          <table:table-cell table:style-name="ce79" table:formula="of:=IFERROR(IF([.A86]=&quot;&quot;;&quot;&quot;;[.D86]/[.$D$7]);&quot;&quot;)">
            <text:p/>
          </table:table-cell>
          <table:table-cell table:style-name="ce148" table:formula="of:=IF([.A86]=&quot;&quot;;&quot;&quot;;SUMIF([$'Computo Metrico'.S$1:$'Computo Metrico'.S$1048576];[.A86];[$'Computo Metrico'.L$1:$'Computo Metrico'.L$1048576]))">
            <text:p/>
          </table:table-cell>
          <table:table-cell table:style-name="ce83" table:formula="of:=IFERROR(IF([.A86]=&quot;&quot;;&quot;&quot;;[.F86]/[.D86]);&quot;&quot;)">
            <text:p/>
          </table:table-cell>
          <table:table-cell table:formula="of:=IF([.A86]=&quot;&quot;;&quot;&quot;;COM.MICROSOFT.ISO.CEILING([.F86]/(8*[.$C$2])))">
            <text:p/>
          </table:table-cell>
          <table:table-cell table:formula="of:=IF([.A86]=&quot;&quot;;&quot;&quot;;[.$C$3])">
            <text:p/>
          </table:table-cell>
          <table:table-cell table:formula="of:=IF([.A86]=&quot;&quot;;&quot;&quot;;COM.MICROSOFT.ISO.CEILING([.H86]/[.I86]))">
            <text:p/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formula="of:=MATCH([.M8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87]&gt;0;[.M87];&quot;&quot;);&quot;&quot;)">
            <text:p/>
          </table:table-cell>
          <table:table-cell table:style-name="ce156" table:formula="of:=IFERROR(IF([.N87]&gt;1;LOOKUP([.A87];[$'Computo Metrico'.T$1:$'Computo Metrico'.T$1048576];[$'Computo Metrico'.C$1:$'Computo Metrico'.C$1048576]);&quot;&quot;);&quot;&quot;)">
            <text:p/>
          </table:table-cell>
          <table:table-cell table:style-name="ce75" table:formula="of:=IF([.A87]=&quot;&quot;;&quot;&quot;;COUNTIF([$'Computo Metrico'.S$1:$'Computo Metrico'.S$1048576];[.A87]))">
            <text:p/>
          </table:table-cell>
          <table:table-cell table:style-name="ce148" table:formula="of:=IF([.A87]=&quot;&quot;;&quot;&quot;;SUMIF([$'Computo Metrico'.S$1:$'Computo Metrico'.S$1048576];[.A87];[$'Computo Metrico'.J$1:$'Computo Metrico'.J$1048576]))">
            <text:p/>
          </table:table-cell>
          <table:table-cell table:style-name="ce79" table:formula="of:=IFERROR(IF([.A87]=&quot;&quot;;&quot;&quot;;[.D87]/[.$D$7]);&quot;&quot;)">
            <text:p/>
          </table:table-cell>
          <table:table-cell table:style-name="ce148" table:formula="of:=IF([.A87]=&quot;&quot;;&quot;&quot;;SUMIF([$'Computo Metrico'.S$1:$'Computo Metrico'.S$1048576];[.A87];[$'Computo Metrico'.L$1:$'Computo Metrico'.L$1048576]))">
            <text:p/>
          </table:table-cell>
          <table:table-cell table:style-name="ce83" table:formula="of:=IFERROR(IF([.A87]=&quot;&quot;;&quot;&quot;;[.F87]/[.D87]);&quot;&quot;)">
            <text:p/>
          </table:table-cell>
          <table:table-cell table:formula="of:=IF([.A87]=&quot;&quot;;&quot;&quot;;COM.MICROSOFT.ISO.CEILING([.F87]/(8*[.$C$2])))">
            <text:p/>
          </table:table-cell>
          <table:table-cell table:formula="of:=IF([.A87]=&quot;&quot;;&quot;&quot;;[.$C$3])">
            <text:p/>
          </table:table-cell>
          <table:table-cell table:formula="of:=IF([.A87]=&quot;&quot;;&quot;&quot;;COM.MICROSOFT.ISO.CEILING([.H87]/[.I87]))">
            <text:p/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table:formula="of:=MATCH([.M8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88]&gt;0;[.M88];&quot;&quot;);&quot;&quot;)">
            <text:p/>
          </table:table-cell>
          <table:table-cell table:style-name="ce156" table:formula="of:=IFERROR(IF([.N88]&gt;1;LOOKUP([.A88];[$'Computo Metrico'.T$1:$'Computo Metrico'.T$1048576];[$'Computo Metrico'.C$1:$'Computo Metrico'.C$1048576]);&quot;&quot;);&quot;&quot;)">
            <text:p/>
          </table:table-cell>
          <table:table-cell table:style-name="ce75" table:formula="of:=IF([.A88]=&quot;&quot;;&quot;&quot;;COUNTIF([$'Computo Metrico'.S$1:$'Computo Metrico'.S$1048576];[.A88]))">
            <text:p/>
          </table:table-cell>
          <table:table-cell table:style-name="ce148" table:formula="of:=IF([.A88]=&quot;&quot;;&quot;&quot;;SUMIF([$'Computo Metrico'.S$1:$'Computo Metrico'.S$1048576];[.A88];[$'Computo Metrico'.J$1:$'Computo Metrico'.J$1048576]))">
            <text:p/>
          </table:table-cell>
          <table:table-cell table:style-name="ce79" table:formula="of:=IFERROR(IF([.A88]=&quot;&quot;;&quot;&quot;;[.D88]/[.$D$7]);&quot;&quot;)">
            <text:p/>
          </table:table-cell>
          <table:table-cell table:style-name="ce148" table:formula="of:=IF([.A88]=&quot;&quot;;&quot;&quot;;SUMIF([$'Computo Metrico'.S$1:$'Computo Metrico'.S$1048576];[.A88];[$'Computo Metrico'.L$1:$'Computo Metrico'.L$1048576]))">
            <text:p/>
          </table:table-cell>
          <table:table-cell table:style-name="ce83" table:formula="of:=IFERROR(IF([.A88]=&quot;&quot;;&quot;&quot;;[.F88]/[.D88]);&quot;&quot;)">
            <text:p/>
          </table:table-cell>
          <table:table-cell table:formula="of:=IF([.A88]=&quot;&quot;;&quot;&quot;;COM.MICROSOFT.ISO.CEILING([.F88]/(8*[.$C$2])))">
            <text:p/>
          </table:table-cell>
          <table:table-cell table:formula="of:=IF([.A88]=&quot;&quot;;&quot;&quot;;[.$C$3])">
            <text:p/>
          </table:table-cell>
          <table:table-cell table:formula="of:=IF([.A88]=&quot;&quot;;&quot;&quot;;COM.MICROSOFT.ISO.CEILING([.H88]/[.I88]))">
            <text:p/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formula="of:=MATCH([.M8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89]&gt;0;[.M89];&quot;&quot;);&quot;&quot;)">
            <text:p/>
          </table:table-cell>
          <table:table-cell table:style-name="ce156" table:formula="of:=IFERROR(IF([.N89]&gt;1;LOOKUP([.A89];[$'Computo Metrico'.T$1:$'Computo Metrico'.T$1048576];[$'Computo Metrico'.C$1:$'Computo Metrico'.C$1048576]);&quot;&quot;);&quot;&quot;)">
            <text:p/>
          </table:table-cell>
          <table:table-cell table:style-name="ce75" table:formula="of:=IF([.A89]=&quot;&quot;;&quot;&quot;;COUNTIF([$'Computo Metrico'.S$1:$'Computo Metrico'.S$1048576];[.A89]))">
            <text:p/>
          </table:table-cell>
          <table:table-cell table:style-name="ce148" table:formula="of:=IF([.A89]=&quot;&quot;;&quot;&quot;;SUMIF([$'Computo Metrico'.S$1:$'Computo Metrico'.S$1048576];[.A89];[$'Computo Metrico'.J$1:$'Computo Metrico'.J$1048576]))">
            <text:p/>
          </table:table-cell>
          <table:table-cell table:style-name="ce79" table:formula="of:=IFERROR(IF([.A89]=&quot;&quot;;&quot;&quot;;[.D89]/[.$D$7]);&quot;&quot;)">
            <text:p/>
          </table:table-cell>
          <table:table-cell table:style-name="ce148" table:formula="of:=IF([.A89]=&quot;&quot;;&quot;&quot;;SUMIF([$'Computo Metrico'.S$1:$'Computo Metrico'.S$1048576];[.A89];[$'Computo Metrico'.L$1:$'Computo Metrico'.L$1048576]))">
            <text:p/>
          </table:table-cell>
          <table:table-cell table:style-name="ce83" table:formula="of:=IFERROR(IF([.A89]=&quot;&quot;;&quot;&quot;;[.F89]/[.D89]);&quot;&quot;)">
            <text:p/>
          </table:table-cell>
          <table:table-cell table:formula="of:=IF([.A89]=&quot;&quot;;&quot;&quot;;COM.MICROSOFT.ISO.CEILING([.F89]/(8*[.$C$2])))">
            <text:p/>
          </table:table-cell>
          <table:table-cell table:formula="of:=IF([.A89]=&quot;&quot;;&quot;&quot;;[.$C$3])">
            <text:p/>
          </table:table-cell>
          <table:table-cell table:formula="of:=IF([.A89]=&quot;&quot;;&quot;&quot;;COM.MICROSOFT.ISO.CEILING([.H89]/[.I89]))">
            <text:p/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formula="of:=MATCH([.M8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90]&gt;0;[.M90];&quot;&quot;);&quot;&quot;)">
            <text:p/>
          </table:table-cell>
          <table:table-cell table:style-name="ce156" table:formula="of:=IFERROR(IF([.N90]&gt;1;LOOKUP([.A90];[$'Computo Metrico'.T$1:$'Computo Metrico'.T$1048576];[$'Computo Metrico'.C$1:$'Computo Metrico'.C$1048576]);&quot;&quot;);&quot;&quot;)">
            <text:p/>
          </table:table-cell>
          <table:table-cell table:style-name="ce75" table:formula="of:=IF([.A90]=&quot;&quot;;&quot;&quot;;COUNTIF([$'Computo Metrico'.S$1:$'Computo Metrico'.S$1048576];[.A90]))">
            <text:p/>
          </table:table-cell>
          <table:table-cell table:style-name="ce148" table:formula="of:=IF([.A90]=&quot;&quot;;&quot;&quot;;SUMIF([$'Computo Metrico'.S$1:$'Computo Metrico'.S$1048576];[.A90];[$'Computo Metrico'.J$1:$'Computo Metrico'.J$1048576]))">
            <text:p/>
          </table:table-cell>
          <table:table-cell table:style-name="ce79" table:formula="of:=IFERROR(IF([.A90]=&quot;&quot;;&quot;&quot;;[.D90]/[.$D$7]);&quot;&quot;)">
            <text:p/>
          </table:table-cell>
          <table:table-cell table:style-name="ce148" table:formula="of:=IF([.A90]=&quot;&quot;;&quot;&quot;;SUMIF([$'Computo Metrico'.S$1:$'Computo Metrico'.S$1048576];[.A90];[$'Computo Metrico'.L$1:$'Computo Metrico'.L$1048576]))">
            <text:p/>
          </table:table-cell>
          <table:table-cell table:style-name="ce83" table:formula="of:=IFERROR(IF([.A90]=&quot;&quot;;&quot;&quot;;[.F90]/[.D90]);&quot;&quot;)">
            <text:p/>
          </table:table-cell>
          <table:table-cell table:formula="of:=IF([.A90]=&quot;&quot;;&quot;&quot;;COM.MICROSOFT.ISO.CEILING([.F90]/(8*[.$C$2])))">
            <text:p/>
          </table:table-cell>
          <table:table-cell table:formula="of:=IF([.A90]=&quot;&quot;;&quot;&quot;;[.$C$3])">
            <text:p/>
          </table:table-cell>
          <table:table-cell table:formula="of:=IF([.A90]=&quot;&quot;;&quot;&quot;;COM.MICROSOFT.ISO.CEILING([.H90]/[.I90]))">
            <text:p/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table:formula="of:=MATCH([.M9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91]&gt;0;[.M91];&quot;&quot;);&quot;&quot;)">
            <text:p/>
          </table:table-cell>
          <table:table-cell table:style-name="ce156" table:formula="of:=IFERROR(IF([.N91]&gt;1;LOOKUP([.A91];[$'Computo Metrico'.T$1:$'Computo Metrico'.T$1048576];[$'Computo Metrico'.C$1:$'Computo Metrico'.C$1048576]);&quot;&quot;);&quot;&quot;)">
            <text:p/>
          </table:table-cell>
          <table:table-cell table:style-name="ce75" table:formula="of:=IF([.A91]=&quot;&quot;;&quot;&quot;;COUNTIF([$'Computo Metrico'.S$1:$'Computo Metrico'.S$1048576];[.A91]))">
            <text:p/>
          </table:table-cell>
          <table:table-cell table:style-name="ce148" table:formula="of:=IF([.A91]=&quot;&quot;;&quot;&quot;;SUMIF([$'Computo Metrico'.S$1:$'Computo Metrico'.S$1048576];[.A91];[$'Computo Metrico'.J$1:$'Computo Metrico'.J$1048576]))">
            <text:p/>
          </table:table-cell>
          <table:table-cell table:style-name="ce79" table:formula="of:=IFERROR(IF([.A91]=&quot;&quot;;&quot;&quot;;[.D91]/[.$D$7]);&quot;&quot;)">
            <text:p/>
          </table:table-cell>
          <table:table-cell table:style-name="ce148" table:formula="of:=IF([.A91]=&quot;&quot;;&quot;&quot;;SUMIF([$'Computo Metrico'.S$1:$'Computo Metrico'.S$1048576];[.A91];[$'Computo Metrico'.L$1:$'Computo Metrico'.L$1048576]))">
            <text:p/>
          </table:table-cell>
          <table:table-cell table:style-name="ce83" table:formula="of:=IFERROR(IF([.A91]=&quot;&quot;;&quot;&quot;;[.F91]/[.D91]);&quot;&quot;)">
            <text:p/>
          </table:table-cell>
          <table:table-cell table:formula="of:=IF([.A91]=&quot;&quot;;&quot;&quot;;COM.MICROSOFT.ISO.CEILING([.F91]/(8*[.$C$2])))">
            <text:p/>
          </table:table-cell>
          <table:table-cell table:formula="of:=IF([.A91]=&quot;&quot;;&quot;&quot;;[.$C$3])">
            <text:p/>
          </table:table-cell>
          <table:table-cell table:formula="of:=IF([.A91]=&quot;&quot;;&quot;&quot;;COM.MICROSOFT.ISO.CEILING([.H91]/[.I91]))">
            <text:p/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formula="of:=MATCH([.M9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92]&gt;0;[.M92];&quot;&quot;);&quot;&quot;)">
            <text:p/>
          </table:table-cell>
          <table:table-cell table:style-name="ce156" table:formula="of:=IFERROR(IF([.N92]&gt;1;LOOKUP([.A92];[$'Computo Metrico'.T$1:$'Computo Metrico'.T$1048576];[$'Computo Metrico'.C$1:$'Computo Metrico'.C$1048576]);&quot;&quot;);&quot;&quot;)">
            <text:p/>
          </table:table-cell>
          <table:table-cell table:style-name="ce75" table:formula="of:=IF([.A92]=&quot;&quot;;&quot;&quot;;COUNTIF([$'Computo Metrico'.S$1:$'Computo Metrico'.S$1048576];[.A92]))">
            <text:p/>
          </table:table-cell>
          <table:table-cell table:style-name="ce148" table:formula="of:=IF([.A92]=&quot;&quot;;&quot;&quot;;SUMIF([$'Computo Metrico'.S$1:$'Computo Metrico'.S$1048576];[.A92];[$'Computo Metrico'.J$1:$'Computo Metrico'.J$1048576]))">
            <text:p/>
          </table:table-cell>
          <table:table-cell table:style-name="ce79" table:formula="of:=IFERROR(IF([.A92]=&quot;&quot;;&quot;&quot;;[.D92]/[.$D$7]);&quot;&quot;)">
            <text:p/>
          </table:table-cell>
          <table:table-cell table:style-name="ce148" table:formula="of:=IF([.A92]=&quot;&quot;;&quot;&quot;;SUMIF([$'Computo Metrico'.S$1:$'Computo Metrico'.S$1048576];[.A92];[$'Computo Metrico'.L$1:$'Computo Metrico'.L$1048576]))">
            <text:p/>
          </table:table-cell>
          <table:table-cell table:style-name="ce83" table:formula="of:=IFERROR(IF([.A92]=&quot;&quot;;&quot;&quot;;[.F92]/[.D92]);&quot;&quot;)">
            <text:p/>
          </table:table-cell>
          <table:table-cell table:formula="of:=IF([.A92]=&quot;&quot;;&quot;&quot;;COM.MICROSOFT.ISO.CEILING([.F92]/(8*[.$C$2])))">
            <text:p/>
          </table:table-cell>
          <table:table-cell table:formula="of:=IF([.A92]=&quot;&quot;;&quot;&quot;;[.$C$3])">
            <text:p/>
          </table:table-cell>
          <table:table-cell table:formula="of:=IF([.A92]=&quot;&quot;;&quot;&quot;;COM.MICROSOFT.ISO.CEILING([.H92]/[.I92]))">
            <text:p/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table:formula="of:=MATCH([.M9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93]&gt;0;[.M93];&quot;&quot;);&quot;&quot;)">
            <text:p/>
          </table:table-cell>
          <table:table-cell table:style-name="ce156" table:formula="of:=IFERROR(IF([.N93]&gt;1;LOOKUP([.A93];[$'Computo Metrico'.T$1:$'Computo Metrico'.T$1048576];[$'Computo Metrico'.C$1:$'Computo Metrico'.C$1048576]);&quot;&quot;);&quot;&quot;)">
            <text:p/>
          </table:table-cell>
          <table:table-cell table:style-name="ce75" table:formula="of:=IF([.A93]=&quot;&quot;;&quot;&quot;;COUNTIF([$'Computo Metrico'.S$1:$'Computo Metrico'.S$1048576];[.A93]))">
            <text:p/>
          </table:table-cell>
          <table:table-cell table:style-name="ce148" table:formula="of:=IF([.A93]=&quot;&quot;;&quot;&quot;;SUMIF([$'Computo Metrico'.S$1:$'Computo Metrico'.S$1048576];[.A93];[$'Computo Metrico'.J$1:$'Computo Metrico'.J$1048576]))">
            <text:p/>
          </table:table-cell>
          <table:table-cell table:style-name="ce79" table:formula="of:=IFERROR(IF([.A93]=&quot;&quot;;&quot;&quot;;[.D93]/[.$D$7]);&quot;&quot;)">
            <text:p/>
          </table:table-cell>
          <table:table-cell table:style-name="ce148" table:formula="of:=IF([.A93]=&quot;&quot;;&quot;&quot;;SUMIF([$'Computo Metrico'.S$1:$'Computo Metrico'.S$1048576];[.A93];[$'Computo Metrico'.L$1:$'Computo Metrico'.L$1048576]))">
            <text:p/>
          </table:table-cell>
          <table:table-cell table:style-name="ce83" table:formula="of:=IFERROR(IF([.A93]=&quot;&quot;;&quot;&quot;;[.F93]/[.D93]);&quot;&quot;)">
            <text:p/>
          </table:table-cell>
          <table:table-cell table:formula="of:=IF([.A93]=&quot;&quot;;&quot;&quot;;COM.MICROSOFT.ISO.CEILING([.F93]/(8*[.$C$2])))">
            <text:p/>
          </table:table-cell>
          <table:table-cell table:formula="of:=IF([.A93]=&quot;&quot;;&quot;&quot;;[.$C$3])">
            <text:p/>
          </table:table-cell>
          <table:table-cell table:formula="of:=IF([.A93]=&quot;&quot;;&quot;&quot;;COM.MICROSOFT.ISO.CEILING([.H93]/[.I93]))">
            <text:p/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table:formula="of:=MATCH([.M9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94]&gt;0;[.M94];&quot;&quot;);&quot;&quot;)">
            <text:p/>
          </table:table-cell>
          <table:table-cell table:style-name="ce156" table:formula="of:=IFERROR(IF([.N94]&gt;1;LOOKUP([.A94];[$'Computo Metrico'.T$1:$'Computo Metrico'.T$1048576];[$'Computo Metrico'.C$1:$'Computo Metrico'.C$1048576]);&quot;&quot;);&quot;&quot;)">
            <text:p/>
          </table:table-cell>
          <table:table-cell table:style-name="ce75" table:formula="of:=IF([.A94]=&quot;&quot;;&quot;&quot;;COUNTIF([$'Computo Metrico'.S$1:$'Computo Metrico'.S$1048576];[.A94]))">
            <text:p/>
          </table:table-cell>
          <table:table-cell table:style-name="ce148" table:formula="of:=IF([.A94]=&quot;&quot;;&quot;&quot;;SUMIF([$'Computo Metrico'.S$1:$'Computo Metrico'.S$1048576];[.A94];[$'Computo Metrico'.J$1:$'Computo Metrico'.J$1048576]))">
            <text:p/>
          </table:table-cell>
          <table:table-cell table:style-name="ce79" table:formula="of:=IFERROR(IF([.A94]=&quot;&quot;;&quot;&quot;;[.D94]/[.$D$7]);&quot;&quot;)">
            <text:p/>
          </table:table-cell>
          <table:table-cell table:style-name="ce148" table:formula="of:=IF([.A94]=&quot;&quot;;&quot;&quot;;SUMIF([$'Computo Metrico'.S$1:$'Computo Metrico'.S$1048576];[.A94];[$'Computo Metrico'.L$1:$'Computo Metrico'.L$1048576]))">
            <text:p/>
          </table:table-cell>
          <table:table-cell table:style-name="ce83" table:formula="of:=IFERROR(IF([.A94]=&quot;&quot;;&quot;&quot;;[.F94]/[.D94]);&quot;&quot;)">
            <text:p/>
          </table:table-cell>
          <table:table-cell table:formula="of:=IF([.A94]=&quot;&quot;;&quot;&quot;;COM.MICROSOFT.ISO.CEILING([.F94]/(8*[.$C$2])))">
            <text:p/>
          </table:table-cell>
          <table:table-cell table:formula="of:=IF([.A94]=&quot;&quot;;&quot;&quot;;[.$C$3])">
            <text:p/>
          </table:table-cell>
          <table:table-cell table:formula="of:=IF([.A94]=&quot;&quot;;&quot;&quot;;COM.MICROSOFT.ISO.CEILING([.H94]/[.I94]))">
            <text:p/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formula="of:=MATCH([.M9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95]&gt;0;[.M95];&quot;&quot;);&quot;&quot;)">
            <text:p/>
          </table:table-cell>
          <table:table-cell table:style-name="ce156" table:formula="of:=IFERROR(IF([.N95]&gt;1;LOOKUP([.A95];[$'Computo Metrico'.T$1:$'Computo Metrico'.T$1048576];[$'Computo Metrico'.C$1:$'Computo Metrico'.C$1048576]);&quot;&quot;);&quot;&quot;)">
            <text:p/>
          </table:table-cell>
          <table:table-cell table:style-name="ce75" table:formula="of:=IF([.A95]=&quot;&quot;;&quot;&quot;;COUNTIF([$'Computo Metrico'.S$1:$'Computo Metrico'.S$1048576];[.A95]))">
            <text:p/>
          </table:table-cell>
          <table:table-cell table:style-name="ce148" table:formula="of:=IF([.A95]=&quot;&quot;;&quot;&quot;;SUMIF([$'Computo Metrico'.S$1:$'Computo Metrico'.S$1048576];[.A95];[$'Computo Metrico'.J$1:$'Computo Metrico'.J$1048576]))">
            <text:p/>
          </table:table-cell>
          <table:table-cell table:style-name="ce79" table:formula="of:=IFERROR(IF([.A95]=&quot;&quot;;&quot;&quot;;[.D95]/[.$D$7]);&quot;&quot;)">
            <text:p/>
          </table:table-cell>
          <table:table-cell table:style-name="ce148" table:formula="of:=IF([.A95]=&quot;&quot;;&quot;&quot;;SUMIF([$'Computo Metrico'.S$1:$'Computo Metrico'.S$1048576];[.A95];[$'Computo Metrico'.L$1:$'Computo Metrico'.L$1048576]))">
            <text:p/>
          </table:table-cell>
          <table:table-cell table:style-name="ce83" table:formula="of:=IFERROR(IF([.A95]=&quot;&quot;;&quot;&quot;;[.F95]/[.D95]);&quot;&quot;)">
            <text:p/>
          </table:table-cell>
          <table:table-cell table:formula="of:=IF([.A95]=&quot;&quot;;&quot;&quot;;COM.MICROSOFT.ISO.CEILING([.F95]/(8*[.$C$2])))">
            <text:p/>
          </table:table-cell>
          <table:table-cell table:formula="of:=IF([.A95]=&quot;&quot;;&quot;&quot;;[.$C$3])">
            <text:p/>
          </table:table-cell>
          <table:table-cell table:formula="of:=IF([.A95]=&quot;&quot;;&quot;&quot;;COM.MICROSOFT.ISO.CEILING([.H95]/[.I95]))">
            <text:p/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table:formula="of:=MATCH([.M9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96]&gt;0;[.M96];&quot;&quot;);&quot;&quot;)">
            <text:p/>
          </table:table-cell>
          <table:table-cell table:style-name="ce156" table:formula="of:=IFERROR(IF([.N96]&gt;1;LOOKUP([.A96];[$'Computo Metrico'.T$1:$'Computo Metrico'.T$1048576];[$'Computo Metrico'.C$1:$'Computo Metrico'.C$1048576]);&quot;&quot;);&quot;&quot;)">
            <text:p/>
          </table:table-cell>
          <table:table-cell table:style-name="ce75" table:formula="of:=IF([.A96]=&quot;&quot;;&quot;&quot;;COUNTIF([$'Computo Metrico'.S$1:$'Computo Metrico'.S$1048576];[.A96]))">
            <text:p/>
          </table:table-cell>
          <table:table-cell table:style-name="ce148" table:formula="of:=IF([.A96]=&quot;&quot;;&quot;&quot;;SUMIF([$'Computo Metrico'.S$1:$'Computo Metrico'.S$1048576];[.A96];[$'Computo Metrico'.J$1:$'Computo Metrico'.J$1048576]))">
            <text:p/>
          </table:table-cell>
          <table:table-cell table:style-name="ce79" table:formula="of:=IFERROR(IF([.A96]=&quot;&quot;;&quot;&quot;;[.D96]/[.$D$7]);&quot;&quot;)">
            <text:p/>
          </table:table-cell>
          <table:table-cell table:style-name="ce148" table:formula="of:=IF([.A96]=&quot;&quot;;&quot;&quot;;SUMIF([$'Computo Metrico'.S$1:$'Computo Metrico'.S$1048576];[.A96];[$'Computo Metrico'.L$1:$'Computo Metrico'.L$1048576]))">
            <text:p/>
          </table:table-cell>
          <table:table-cell table:style-name="ce83" table:formula="of:=IFERROR(IF([.A96]=&quot;&quot;;&quot;&quot;;[.F96]/[.D96]);&quot;&quot;)">
            <text:p/>
          </table:table-cell>
          <table:table-cell table:formula="of:=IF([.A96]=&quot;&quot;;&quot;&quot;;COM.MICROSOFT.ISO.CEILING([.F96]/(8*[.$C$2])))">
            <text:p/>
          </table:table-cell>
          <table:table-cell table:formula="of:=IF([.A96]=&quot;&quot;;&quot;&quot;;[.$C$3])">
            <text:p/>
          </table:table-cell>
          <table:table-cell table:formula="of:=IF([.A96]=&quot;&quot;;&quot;&quot;;COM.MICROSOFT.ISO.CEILING([.H96]/[.I96]))">
            <text:p/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table:formula="of:=MATCH([.M9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97]&gt;0;[.M97];&quot;&quot;);&quot;&quot;)">
            <text:p/>
          </table:table-cell>
          <table:table-cell table:style-name="ce156" table:formula="of:=IFERROR(IF([.N97]&gt;1;LOOKUP([.A97];[$'Computo Metrico'.T$1:$'Computo Metrico'.T$1048576];[$'Computo Metrico'.C$1:$'Computo Metrico'.C$1048576]);&quot;&quot;);&quot;&quot;)">
            <text:p/>
          </table:table-cell>
          <table:table-cell table:style-name="ce75" table:formula="of:=IF([.A97]=&quot;&quot;;&quot;&quot;;COUNTIF([$'Computo Metrico'.S$1:$'Computo Metrico'.S$1048576];[.A97]))">
            <text:p/>
          </table:table-cell>
          <table:table-cell table:style-name="ce148" table:formula="of:=IF([.A97]=&quot;&quot;;&quot;&quot;;SUMIF([$'Computo Metrico'.S$1:$'Computo Metrico'.S$1048576];[.A97];[$'Computo Metrico'.J$1:$'Computo Metrico'.J$1048576]))">
            <text:p/>
          </table:table-cell>
          <table:table-cell table:style-name="ce79" table:formula="of:=IFERROR(IF([.A97]=&quot;&quot;;&quot;&quot;;[.D97]/[.$D$7]);&quot;&quot;)">
            <text:p/>
          </table:table-cell>
          <table:table-cell table:style-name="ce148" table:formula="of:=IF([.A97]=&quot;&quot;;&quot;&quot;;SUMIF([$'Computo Metrico'.S$1:$'Computo Metrico'.S$1048576];[.A97];[$'Computo Metrico'.L$1:$'Computo Metrico'.L$1048576]))">
            <text:p/>
          </table:table-cell>
          <table:table-cell table:style-name="ce83" table:formula="of:=IFERROR(IF([.A97]=&quot;&quot;;&quot;&quot;;[.F97]/[.D97]);&quot;&quot;)">
            <text:p/>
          </table:table-cell>
          <table:table-cell table:formula="of:=IF([.A97]=&quot;&quot;;&quot;&quot;;COM.MICROSOFT.ISO.CEILING([.F97]/(8*[.$C$2])))">
            <text:p/>
          </table:table-cell>
          <table:table-cell table:formula="of:=IF([.A97]=&quot;&quot;;&quot;&quot;;[.$C$3])">
            <text:p/>
          </table:table-cell>
          <table:table-cell table:formula="of:=IF([.A97]=&quot;&quot;;&quot;&quot;;COM.MICROSOFT.ISO.CEILING([.H97]/[.I97]))">
            <text:p/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formula="of:=MATCH([.M9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98]&gt;0;[.M98];&quot;&quot;);&quot;&quot;)">
            <text:p/>
          </table:table-cell>
          <table:table-cell table:style-name="ce156" table:formula="of:=IFERROR(IF([.N98]&gt;1;LOOKUP([.A98];[$'Computo Metrico'.T$1:$'Computo Metrico'.T$1048576];[$'Computo Metrico'.C$1:$'Computo Metrico'.C$1048576]);&quot;&quot;);&quot;&quot;)">
            <text:p/>
          </table:table-cell>
          <table:table-cell table:style-name="ce75" table:formula="of:=IF([.A98]=&quot;&quot;;&quot;&quot;;COUNTIF([$'Computo Metrico'.S$1:$'Computo Metrico'.S$1048576];[.A98]))">
            <text:p/>
          </table:table-cell>
          <table:table-cell table:style-name="ce148" table:formula="of:=IF([.A98]=&quot;&quot;;&quot;&quot;;SUMIF([$'Computo Metrico'.S$1:$'Computo Metrico'.S$1048576];[.A98];[$'Computo Metrico'.J$1:$'Computo Metrico'.J$1048576]))">
            <text:p/>
          </table:table-cell>
          <table:table-cell table:style-name="ce79" table:formula="of:=IFERROR(IF([.A98]=&quot;&quot;;&quot;&quot;;[.D98]/[.$D$7]);&quot;&quot;)">
            <text:p/>
          </table:table-cell>
          <table:table-cell table:style-name="ce148" table:formula="of:=IF([.A98]=&quot;&quot;;&quot;&quot;;SUMIF([$'Computo Metrico'.S$1:$'Computo Metrico'.S$1048576];[.A98];[$'Computo Metrico'.L$1:$'Computo Metrico'.L$1048576]))">
            <text:p/>
          </table:table-cell>
          <table:table-cell table:style-name="ce83" table:formula="of:=IFERROR(IF([.A98]=&quot;&quot;;&quot;&quot;;[.F98]/[.D98]);&quot;&quot;)">
            <text:p/>
          </table:table-cell>
          <table:table-cell table:formula="of:=IF([.A98]=&quot;&quot;;&quot;&quot;;COM.MICROSOFT.ISO.CEILING([.F98]/(8*[.$C$2])))">
            <text:p/>
          </table:table-cell>
          <table:table-cell table:formula="of:=IF([.A98]=&quot;&quot;;&quot;&quot;;[.$C$3])">
            <text:p/>
          </table:table-cell>
          <table:table-cell table:formula="of:=IF([.A98]=&quot;&quot;;&quot;&quot;;COM.MICROSOFT.ISO.CEILING([.H98]/[.I98]))">
            <text:p/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table:formula="of:=MATCH([.M9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99]&gt;0;[.M99];&quot;&quot;);&quot;&quot;)">
            <text:p/>
          </table:table-cell>
          <table:table-cell table:style-name="ce156" table:formula="of:=IFERROR(IF([.N99]&gt;1;LOOKUP([.A99];[$'Computo Metrico'.T$1:$'Computo Metrico'.T$1048576];[$'Computo Metrico'.C$1:$'Computo Metrico'.C$1048576]);&quot;&quot;);&quot;&quot;)">
            <text:p/>
          </table:table-cell>
          <table:table-cell table:style-name="ce75" table:formula="of:=IF([.A99]=&quot;&quot;;&quot;&quot;;COUNTIF([$'Computo Metrico'.S$1:$'Computo Metrico'.S$1048576];[.A99]))">
            <text:p/>
          </table:table-cell>
          <table:table-cell table:style-name="ce148" table:formula="of:=IF([.A99]=&quot;&quot;;&quot;&quot;;SUMIF([$'Computo Metrico'.S$1:$'Computo Metrico'.S$1048576];[.A99];[$'Computo Metrico'.J$1:$'Computo Metrico'.J$1048576]))">
            <text:p/>
          </table:table-cell>
          <table:table-cell table:style-name="ce79" table:formula="of:=IFERROR(IF([.A99]=&quot;&quot;;&quot;&quot;;[.D99]/[.$D$7]);&quot;&quot;)">
            <text:p/>
          </table:table-cell>
          <table:table-cell table:style-name="ce148" table:formula="of:=IF([.A99]=&quot;&quot;;&quot;&quot;;SUMIF([$'Computo Metrico'.S$1:$'Computo Metrico'.S$1048576];[.A99];[$'Computo Metrico'.L$1:$'Computo Metrico'.L$1048576]))">
            <text:p/>
          </table:table-cell>
          <table:table-cell table:style-name="ce83" table:formula="of:=IFERROR(IF([.A99]=&quot;&quot;;&quot;&quot;;[.F99]/[.D99]);&quot;&quot;)">
            <text:p/>
          </table:table-cell>
          <table:table-cell table:formula="of:=IF([.A99]=&quot;&quot;;&quot;&quot;;COM.MICROSOFT.ISO.CEILING([.F99]/(8*[.$C$2])))">
            <text:p/>
          </table:table-cell>
          <table:table-cell table:formula="of:=IF([.A99]=&quot;&quot;;&quot;&quot;;[.$C$3])">
            <text:p/>
          </table:table-cell>
          <table:table-cell table:formula="of:=IF([.A99]=&quot;&quot;;&quot;&quot;;COM.MICROSOFT.ISO.CEILING([.H99]/[.I99]))">
            <text:p/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formula="of:=MATCH([.M9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00]&gt;0;[.M100];&quot;&quot;);&quot;&quot;)">
            <text:p/>
          </table:table-cell>
          <table:table-cell table:style-name="ce156" table:formula="of:=IFERROR(IF([.N100]&gt;1;LOOKUP([.A100];[$'Computo Metrico'.T$1:$'Computo Metrico'.T$1048576];[$'Computo Metrico'.C$1:$'Computo Metrico'.C$1048576]);&quot;&quot;);&quot;&quot;)">
            <text:p/>
          </table:table-cell>
          <table:table-cell table:style-name="ce75" table:formula="of:=IF([.A100]=&quot;&quot;;&quot;&quot;;COUNTIF([$'Computo Metrico'.S$1:$'Computo Metrico'.S$1048576];[.A100]))">
            <text:p/>
          </table:table-cell>
          <table:table-cell table:style-name="ce148" table:formula="of:=IF([.A100]=&quot;&quot;;&quot;&quot;;SUMIF([$'Computo Metrico'.S$1:$'Computo Metrico'.S$1048576];[.A100];[$'Computo Metrico'.J$1:$'Computo Metrico'.J$1048576]))">
            <text:p/>
          </table:table-cell>
          <table:table-cell table:style-name="ce79" table:formula="of:=IFERROR(IF([.A100]=&quot;&quot;;&quot;&quot;;[.D100]/[.$D$7]);&quot;&quot;)">
            <text:p/>
          </table:table-cell>
          <table:table-cell table:style-name="ce148" table:formula="of:=IF([.A100]=&quot;&quot;;&quot;&quot;;SUMIF([$'Computo Metrico'.S$1:$'Computo Metrico'.S$1048576];[.A100];[$'Computo Metrico'.L$1:$'Computo Metrico'.L$1048576]))">
            <text:p/>
          </table:table-cell>
          <table:table-cell table:style-name="ce83" table:formula="of:=IFERROR(IF([.A100]=&quot;&quot;;&quot;&quot;;[.F100]/[.D100]);&quot;&quot;)">
            <text:p/>
          </table:table-cell>
          <table:table-cell table:formula="of:=IF([.A100]=&quot;&quot;;&quot;&quot;;COM.MICROSOFT.ISO.CEILING([.F100]/(8*[.$C$2])))">
            <text:p/>
          </table:table-cell>
          <table:table-cell table:formula="of:=IF([.A100]=&quot;&quot;;&quot;&quot;;[.$C$3])">
            <text:p/>
          </table:table-cell>
          <table:table-cell table:formula="of:=IF([.A100]=&quot;&quot;;&quot;&quot;;COM.MICROSOFT.ISO.CEILING([.H100]/[.I100]))">
            <text:p/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formula="of:=MATCH([.M10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01]&gt;0;[.M101];&quot;&quot;);&quot;&quot;)">
            <text:p/>
          </table:table-cell>
          <table:table-cell table:style-name="ce156" table:formula="of:=IFERROR(IF([.N101]&gt;1;LOOKUP([.A101];[$'Computo Metrico'.T$1:$'Computo Metrico'.T$1048576];[$'Computo Metrico'.C$1:$'Computo Metrico'.C$1048576]);&quot;&quot;);&quot;&quot;)">
            <text:p/>
          </table:table-cell>
          <table:table-cell table:style-name="ce75" table:formula="of:=IF([.A101]=&quot;&quot;;&quot;&quot;;COUNTIF([$'Computo Metrico'.S$1:$'Computo Metrico'.S$1048576];[.A101]))">
            <text:p/>
          </table:table-cell>
          <table:table-cell table:style-name="ce148" table:formula="of:=IF([.A101]=&quot;&quot;;&quot;&quot;;SUMIF([$'Computo Metrico'.S$1:$'Computo Metrico'.S$1048576];[.A101];[$'Computo Metrico'.J$1:$'Computo Metrico'.J$1048576]))">
            <text:p/>
          </table:table-cell>
          <table:table-cell table:style-name="ce79" table:formula="of:=IFERROR(IF([.A101]=&quot;&quot;;&quot;&quot;;[.D101]/[.$D$7]);&quot;&quot;)">
            <text:p/>
          </table:table-cell>
          <table:table-cell table:style-name="ce148" table:formula="of:=IF([.A101]=&quot;&quot;;&quot;&quot;;SUMIF([$'Computo Metrico'.S$1:$'Computo Metrico'.S$1048576];[.A101];[$'Computo Metrico'.L$1:$'Computo Metrico'.L$1048576]))">
            <text:p/>
          </table:table-cell>
          <table:table-cell table:style-name="ce83" table:formula="of:=IFERROR(IF([.A101]=&quot;&quot;;&quot;&quot;;[.F101]/[.D101]);&quot;&quot;)">
            <text:p/>
          </table:table-cell>
          <table:table-cell table:formula="of:=IF([.A101]=&quot;&quot;;&quot;&quot;;COM.MICROSOFT.ISO.CEILING([.F101]/(8*[.$C$2])))">
            <text:p/>
          </table:table-cell>
          <table:table-cell table:formula="of:=IF([.A101]=&quot;&quot;;&quot;&quot;;[.$C$3])">
            <text:p/>
          </table:table-cell>
          <table:table-cell table:formula="of:=IF([.A101]=&quot;&quot;;&quot;&quot;;COM.MICROSOFT.ISO.CEILING([.H101]/[.I101]))">
            <text:p/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formula="of:=MATCH([.M10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02]&gt;0;[.M102];&quot;&quot;);&quot;&quot;)">
            <text:p/>
          </table:table-cell>
          <table:table-cell table:style-name="ce156" table:formula="of:=IFERROR(IF([.N102]&gt;1;LOOKUP([.A102];[$'Computo Metrico'.T$1:$'Computo Metrico'.T$1048576];[$'Computo Metrico'.C$1:$'Computo Metrico'.C$1048576]);&quot;&quot;);&quot;&quot;)">
            <text:p/>
          </table:table-cell>
          <table:table-cell table:style-name="ce75" table:formula="of:=IF([.A102]=&quot;&quot;;&quot;&quot;;COUNTIF([$'Computo Metrico'.S$1:$'Computo Metrico'.S$1048576];[.A102]))">
            <text:p/>
          </table:table-cell>
          <table:table-cell table:style-name="ce148" table:formula="of:=IF([.A102]=&quot;&quot;;&quot;&quot;;SUMIF([$'Computo Metrico'.S$1:$'Computo Metrico'.S$1048576];[.A102];[$'Computo Metrico'.J$1:$'Computo Metrico'.J$1048576]))">
            <text:p/>
          </table:table-cell>
          <table:table-cell table:style-name="ce79" table:formula="of:=IFERROR(IF([.A102]=&quot;&quot;;&quot;&quot;;[.D102]/[.$D$7]);&quot;&quot;)">
            <text:p/>
          </table:table-cell>
          <table:table-cell table:style-name="ce148" table:formula="of:=IF([.A102]=&quot;&quot;;&quot;&quot;;SUMIF([$'Computo Metrico'.S$1:$'Computo Metrico'.S$1048576];[.A102];[$'Computo Metrico'.L$1:$'Computo Metrico'.L$1048576]))">
            <text:p/>
          </table:table-cell>
          <table:table-cell table:style-name="ce83" table:formula="of:=IFERROR(IF([.A102]=&quot;&quot;;&quot;&quot;;[.F102]/[.D102]);&quot;&quot;)">
            <text:p/>
          </table:table-cell>
          <table:table-cell table:formula="of:=IF([.A102]=&quot;&quot;;&quot;&quot;;COM.MICROSOFT.ISO.CEILING([.F102]/(8*[.$C$2])))">
            <text:p/>
          </table:table-cell>
          <table:table-cell table:formula="of:=IF([.A102]=&quot;&quot;;&quot;&quot;;[.$C$3])">
            <text:p/>
          </table:table-cell>
          <table:table-cell table:formula="of:=IF([.A102]=&quot;&quot;;&quot;&quot;;COM.MICROSOFT.ISO.CEILING([.H102]/[.I102]))">
            <text:p/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formula="of:=MATCH([.M10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03]&gt;0;[.M103];&quot;&quot;);&quot;&quot;)">
            <text:p/>
          </table:table-cell>
          <table:table-cell table:style-name="ce156" table:formula="of:=IFERROR(IF([.N103]&gt;1;LOOKUP([.A103];[$'Computo Metrico'.T$1:$'Computo Metrico'.T$1048576];[$'Computo Metrico'.C$1:$'Computo Metrico'.C$1048576]);&quot;&quot;);&quot;&quot;)">
            <text:p/>
          </table:table-cell>
          <table:table-cell table:style-name="ce75" table:formula="of:=IF([.A103]=&quot;&quot;;&quot;&quot;;COUNTIF([$'Computo Metrico'.S$1:$'Computo Metrico'.S$1048576];[.A103]))">
            <text:p/>
          </table:table-cell>
          <table:table-cell table:style-name="ce148" table:formula="of:=IF([.A103]=&quot;&quot;;&quot;&quot;;SUMIF([$'Computo Metrico'.S$1:$'Computo Metrico'.S$1048576];[.A103];[$'Computo Metrico'.J$1:$'Computo Metrico'.J$1048576]))">
            <text:p/>
          </table:table-cell>
          <table:table-cell table:style-name="ce79" table:formula="of:=IFERROR(IF([.A103]=&quot;&quot;;&quot;&quot;;[.D103]/[.$D$7]);&quot;&quot;)">
            <text:p/>
          </table:table-cell>
          <table:table-cell table:style-name="ce148" table:formula="of:=IF([.A103]=&quot;&quot;;&quot;&quot;;SUMIF([$'Computo Metrico'.S$1:$'Computo Metrico'.S$1048576];[.A103];[$'Computo Metrico'.L$1:$'Computo Metrico'.L$1048576]))">
            <text:p/>
          </table:table-cell>
          <table:table-cell table:style-name="ce83" table:formula="of:=IFERROR(IF([.A103]=&quot;&quot;;&quot;&quot;;[.F103]/[.D103]);&quot;&quot;)">
            <text:p/>
          </table:table-cell>
          <table:table-cell table:formula="of:=IF([.A103]=&quot;&quot;;&quot;&quot;;COM.MICROSOFT.ISO.CEILING([.F103]/(8*[.$C$2])))">
            <text:p/>
          </table:table-cell>
          <table:table-cell table:formula="of:=IF([.A103]=&quot;&quot;;&quot;&quot;;[.$C$3])">
            <text:p/>
          </table:table-cell>
          <table:table-cell table:formula="of:=IF([.A103]=&quot;&quot;;&quot;&quot;;COM.MICROSOFT.ISO.CEILING([.H103]/[.I103]))">
            <text:p/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formula="of:=MATCH([.M10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04]&gt;0;[.M104];&quot;&quot;);&quot;&quot;)">
            <text:p/>
          </table:table-cell>
          <table:table-cell table:style-name="ce156" table:formula="of:=IFERROR(IF([.N104]&gt;1;LOOKUP([.A104];[$'Computo Metrico'.T$1:$'Computo Metrico'.T$1048576];[$'Computo Metrico'.C$1:$'Computo Metrico'.C$1048576]);&quot;&quot;);&quot;&quot;)">
            <text:p/>
          </table:table-cell>
          <table:table-cell table:style-name="ce75" table:formula="of:=IF([.A104]=&quot;&quot;;&quot;&quot;;COUNTIF([$'Computo Metrico'.S$1:$'Computo Metrico'.S$1048576];[.A104]))">
            <text:p/>
          </table:table-cell>
          <table:table-cell table:style-name="ce148" table:formula="of:=IF([.A104]=&quot;&quot;;&quot;&quot;;SUMIF([$'Computo Metrico'.S$1:$'Computo Metrico'.S$1048576];[.A104];[$'Computo Metrico'.J$1:$'Computo Metrico'.J$1048576]))">
            <text:p/>
          </table:table-cell>
          <table:table-cell table:style-name="ce79" table:formula="of:=IFERROR(IF([.A104]=&quot;&quot;;&quot;&quot;;[.D104]/[.$D$7]);&quot;&quot;)">
            <text:p/>
          </table:table-cell>
          <table:table-cell table:style-name="ce148" table:formula="of:=IF([.A104]=&quot;&quot;;&quot;&quot;;SUMIF([$'Computo Metrico'.S$1:$'Computo Metrico'.S$1048576];[.A104];[$'Computo Metrico'.L$1:$'Computo Metrico'.L$1048576]))">
            <text:p/>
          </table:table-cell>
          <table:table-cell table:style-name="ce83" table:formula="of:=IFERROR(IF([.A104]=&quot;&quot;;&quot;&quot;;[.F104]/[.D104]);&quot;&quot;)">
            <text:p/>
          </table:table-cell>
          <table:table-cell table:formula="of:=IF([.A104]=&quot;&quot;;&quot;&quot;;COM.MICROSOFT.ISO.CEILING([.F104]/(8*[.$C$2])))">
            <text:p/>
          </table:table-cell>
          <table:table-cell table:formula="of:=IF([.A104]=&quot;&quot;;&quot;&quot;;[.$C$3])">
            <text:p/>
          </table:table-cell>
          <table:table-cell table:formula="of:=IF([.A104]=&quot;&quot;;&quot;&quot;;COM.MICROSOFT.ISO.CEILING([.H104]/[.I104]))">
            <text:p/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table:formula="of:=MATCH([.M10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05]&gt;0;[.M105];&quot;&quot;);&quot;&quot;)">
            <text:p/>
          </table:table-cell>
          <table:table-cell table:style-name="ce156" table:formula="of:=IFERROR(IF([.N105]&gt;1;LOOKUP([.A105];[$'Computo Metrico'.T$1:$'Computo Metrico'.T$1048576];[$'Computo Metrico'.C$1:$'Computo Metrico'.C$1048576]);&quot;&quot;);&quot;&quot;)">
            <text:p/>
          </table:table-cell>
          <table:table-cell table:style-name="ce75" table:formula="of:=IF([.A105]=&quot;&quot;;&quot;&quot;;COUNTIF([$'Computo Metrico'.S$1:$'Computo Metrico'.S$1048576];[.A105]))">
            <text:p/>
          </table:table-cell>
          <table:table-cell table:style-name="ce148" table:formula="of:=IF([.A105]=&quot;&quot;;&quot;&quot;;SUMIF([$'Computo Metrico'.S$1:$'Computo Metrico'.S$1048576];[.A105];[$'Computo Metrico'.J$1:$'Computo Metrico'.J$1048576]))">
            <text:p/>
          </table:table-cell>
          <table:table-cell table:style-name="ce79" table:formula="of:=IFERROR(IF([.A105]=&quot;&quot;;&quot;&quot;;[.D105]/[.$D$7]);&quot;&quot;)">
            <text:p/>
          </table:table-cell>
          <table:table-cell table:style-name="ce148" table:formula="of:=IF([.A105]=&quot;&quot;;&quot;&quot;;SUMIF([$'Computo Metrico'.S$1:$'Computo Metrico'.S$1048576];[.A105];[$'Computo Metrico'.L$1:$'Computo Metrico'.L$1048576]))">
            <text:p/>
          </table:table-cell>
          <table:table-cell table:style-name="ce83" table:formula="of:=IFERROR(IF([.A105]=&quot;&quot;;&quot;&quot;;[.F105]/[.D105]);&quot;&quot;)">
            <text:p/>
          </table:table-cell>
          <table:table-cell table:formula="of:=IF([.A105]=&quot;&quot;;&quot;&quot;;COM.MICROSOFT.ISO.CEILING([.F105]/(8*[.$C$2])))">
            <text:p/>
          </table:table-cell>
          <table:table-cell table:formula="of:=IF([.A105]=&quot;&quot;;&quot;&quot;;[.$C$3])">
            <text:p/>
          </table:table-cell>
          <table:table-cell table:formula="of:=IF([.A105]=&quot;&quot;;&quot;&quot;;COM.MICROSOFT.ISO.CEILING([.H105]/[.I105]))">
            <text:p/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formula="of:=MATCH([.M10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06]&gt;0;[.M106];&quot;&quot;);&quot;&quot;)">
            <text:p/>
          </table:table-cell>
          <table:table-cell table:style-name="ce156" table:formula="of:=IFERROR(IF([.N106]&gt;1;LOOKUP([.A106];[$'Computo Metrico'.T$1:$'Computo Metrico'.T$1048576];[$'Computo Metrico'.C$1:$'Computo Metrico'.C$1048576]);&quot;&quot;);&quot;&quot;)">
            <text:p/>
          </table:table-cell>
          <table:table-cell table:style-name="ce75" table:formula="of:=IF([.A106]=&quot;&quot;;&quot;&quot;;COUNTIF([$'Computo Metrico'.S$1:$'Computo Metrico'.S$1048576];[.A106]))">
            <text:p/>
          </table:table-cell>
          <table:table-cell table:style-name="ce148" table:formula="of:=IF([.A106]=&quot;&quot;;&quot;&quot;;SUMIF([$'Computo Metrico'.S$1:$'Computo Metrico'.S$1048576];[.A106];[$'Computo Metrico'.J$1:$'Computo Metrico'.J$1048576]))">
            <text:p/>
          </table:table-cell>
          <table:table-cell table:style-name="ce79" table:formula="of:=IFERROR(IF([.A106]=&quot;&quot;;&quot;&quot;;[.D106]/[.$D$7]);&quot;&quot;)">
            <text:p/>
          </table:table-cell>
          <table:table-cell table:style-name="ce148" table:formula="of:=IF([.A106]=&quot;&quot;;&quot;&quot;;SUMIF([$'Computo Metrico'.S$1:$'Computo Metrico'.S$1048576];[.A106];[$'Computo Metrico'.L$1:$'Computo Metrico'.L$1048576]))">
            <text:p/>
          </table:table-cell>
          <table:table-cell table:style-name="ce83" table:formula="of:=IFERROR(IF([.A106]=&quot;&quot;;&quot;&quot;;[.F106]/[.D106]);&quot;&quot;)">
            <text:p/>
          </table:table-cell>
          <table:table-cell table:formula="of:=IF([.A106]=&quot;&quot;;&quot;&quot;;COM.MICROSOFT.ISO.CEILING([.F106]/(8*[.$C$2])))">
            <text:p/>
          </table:table-cell>
          <table:table-cell table:formula="of:=IF([.A106]=&quot;&quot;;&quot;&quot;;[.$C$3])">
            <text:p/>
          </table:table-cell>
          <table:table-cell table:formula="of:=IF([.A106]=&quot;&quot;;&quot;&quot;;COM.MICROSOFT.ISO.CEILING([.H106]/[.I106]))">
            <text:p/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formula="of:=MATCH([.M10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07]&gt;0;[.M107];&quot;&quot;);&quot;&quot;)">
            <text:p/>
          </table:table-cell>
          <table:table-cell table:style-name="ce156" table:formula="of:=IFERROR(IF([.N107]&gt;1;LOOKUP([.A107];[$'Computo Metrico'.T$1:$'Computo Metrico'.T$1048576];[$'Computo Metrico'.C$1:$'Computo Metrico'.C$1048576]);&quot;&quot;);&quot;&quot;)">
            <text:p/>
          </table:table-cell>
          <table:table-cell table:style-name="ce75" table:formula="of:=IF([.A107]=&quot;&quot;;&quot;&quot;;COUNTIF([$'Computo Metrico'.S$1:$'Computo Metrico'.S$1048576];[.A107]))">
            <text:p/>
          </table:table-cell>
          <table:table-cell table:style-name="ce148" table:formula="of:=IF([.A107]=&quot;&quot;;&quot;&quot;;SUMIF([$'Computo Metrico'.S$1:$'Computo Metrico'.S$1048576];[.A107];[$'Computo Metrico'.J$1:$'Computo Metrico'.J$1048576]))">
            <text:p/>
          </table:table-cell>
          <table:table-cell table:style-name="ce79" table:formula="of:=IFERROR(IF([.A107]=&quot;&quot;;&quot;&quot;;[.D107]/[.$D$7]);&quot;&quot;)">
            <text:p/>
          </table:table-cell>
          <table:table-cell table:style-name="ce148" table:formula="of:=IF([.A107]=&quot;&quot;;&quot;&quot;;SUMIF([$'Computo Metrico'.S$1:$'Computo Metrico'.S$1048576];[.A107];[$'Computo Metrico'.L$1:$'Computo Metrico'.L$1048576]))">
            <text:p/>
          </table:table-cell>
          <table:table-cell table:style-name="ce83" table:formula="of:=IFERROR(IF([.A107]=&quot;&quot;;&quot;&quot;;[.F107]/[.D107]);&quot;&quot;)">
            <text:p/>
          </table:table-cell>
          <table:table-cell table:formula="of:=IF([.A107]=&quot;&quot;;&quot;&quot;;COM.MICROSOFT.ISO.CEILING([.F107]/(8*[.$C$2])))">
            <text:p/>
          </table:table-cell>
          <table:table-cell table:formula="of:=IF([.A107]=&quot;&quot;;&quot;&quot;;[.$C$3])">
            <text:p/>
          </table:table-cell>
          <table:table-cell table:formula="of:=IF([.A107]=&quot;&quot;;&quot;&quot;;COM.MICROSOFT.ISO.CEILING([.H107]/[.I107]))">
            <text:p/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formula="of:=MATCH([.M10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08]&gt;0;[.M108];&quot;&quot;);&quot;&quot;)">
            <text:p/>
          </table:table-cell>
          <table:table-cell table:style-name="ce156" table:formula="of:=IFERROR(IF([.N108]&gt;1;LOOKUP([.A108];[$'Computo Metrico'.T$1:$'Computo Metrico'.T$1048576];[$'Computo Metrico'.C$1:$'Computo Metrico'.C$1048576]);&quot;&quot;);&quot;&quot;)">
            <text:p/>
          </table:table-cell>
          <table:table-cell table:style-name="ce75" table:formula="of:=IF([.A108]=&quot;&quot;;&quot;&quot;;COUNTIF([$'Computo Metrico'.S$1:$'Computo Metrico'.S$1048576];[.A108]))">
            <text:p/>
          </table:table-cell>
          <table:table-cell table:style-name="ce148" table:formula="of:=IF([.A108]=&quot;&quot;;&quot;&quot;;SUMIF([$'Computo Metrico'.S$1:$'Computo Metrico'.S$1048576];[.A108];[$'Computo Metrico'.J$1:$'Computo Metrico'.J$1048576]))">
            <text:p/>
          </table:table-cell>
          <table:table-cell table:style-name="ce79" table:formula="of:=IFERROR(IF([.A108]=&quot;&quot;;&quot;&quot;;[.D108]/[.$D$7]);&quot;&quot;)">
            <text:p/>
          </table:table-cell>
          <table:table-cell table:style-name="ce148" table:formula="of:=IF([.A108]=&quot;&quot;;&quot;&quot;;SUMIF([$'Computo Metrico'.S$1:$'Computo Metrico'.S$1048576];[.A108];[$'Computo Metrico'.L$1:$'Computo Metrico'.L$1048576]))">
            <text:p/>
          </table:table-cell>
          <table:table-cell table:style-name="ce83" table:formula="of:=IFERROR(IF([.A108]=&quot;&quot;;&quot;&quot;;[.F108]/[.D108]);&quot;&quot;)">
            <text:p/>
          </table:table-cell>
          <table:table-cell table:formula="of:=IF([.A108]=&quot;&quot;;&quot;&quot;;COM.MICROSOFT.ISO.CEILING([.F108]/(8*[.$C$2])))">
            <text:p/>
          </table:table-cell>
          <table:table-cell table:formula="of:=IF([.A108]=&quot;&quot;;&quot;&quot;;[.$C$3])">
            <text:p/>
          </table:table-cell>
          <table:table-cell table:formula="of:=IF([.A108]=&quot;&quot;;&quot;&quot;;COM.MICROSOFT.ISO.CEILING([.H108]/[.I108]))">
            <text:p/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table:formula="of:=MATCH([.M10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09]&gt;0;[.M109];&quot;&quot;);&quot;&quot;)">
            <text:p/>
          </table:table-cell>
          <table:table-cell table:style-name="ce156" table:formula="of:=IFERROR(IF([.N109]&gt;1;LOOKUP([.A109];[$'Computo Metrico'.T$1:$'Computo Metrico'.T$1048576];[$'Computo Metrico'.C$1:$'Computo Metrico'.C$1048576]);&quot;&quot;);&quot;&quot;)">
            <text:p/>
          </table:table-cell>
          <table:table-cell table:style-name="ce75" table:formula="of:=IF([.A109]=&quot;&quot;;&quot;&quot;;COUNTIF([$'Computo Metrico'.S$1:$'Computo Metrico'.S$1048576];[.A109]))">
            <text:p/>
          </table:table-cell>
          <table:table-cell table:style-name="ce148" table:formula="of:=IF([.A109]=&quot;&quot;;&quot;&quot;;SUMIF([$'Computo Metrico'.S$1:$'Computo Metrico'.S$1048576];[.A109];[$'Computo Metrico'.J$1:$'Computo Metrico'.J$1048576]))">
            <text:p/>
          </table:table-cell>
          <table:table-cell table:style-name="ce79" table:formula="of:=IFERROR(IF([.A109]=&quot;&quot;;&quot;&quot;;[.D109]/[.$D$7]);&quot;&quot;)">
            <text:p/>
          </table:table-cell>
          <table:table-cell table:style-name="ce148" table:formula="of:=IF([.A109]=&quot;&quot;;&quot;&quot;;SUMIF([$'Computo Metrico'.S$1:$'Computo Metrico'.S$1048576];[.A109];[$'Computo Metrico'.L$1:$'Computo Metrico'.L$1048576]))">
            <text:p/>
          </table:table-cell>
          <table:table-cell table:style-name="ce83" table:formula="of:=IFERROR(IF([.A109]=&quot;&quot;;&quot;&quot;;[.F109]/[.D109]);&quot;&quot;)">
            <text:p/>
          </table:table-cell>
          <table:table-cell table:formula="of:=IF([.A109]=&quot;&quot;;&quot;&quot;;COM.MICROSOFT.ISO.CEILING([.F109]/(8*[.$C$2])))">
            <text:p/>
          </table:table-cell>
          <table:table-cell table:formula="of:=IF([.A109]=&quot;&quot;;&quot;&quot;;[.$C$3])">
            <text:p/>
          </table:table-cell>
          <table:table-cell table:formula="of:=IF([.A109]=&quot;&quot;;&quot;&quot;;COM.MICROSOFT.ISO.CEILING([.H109]/[.I109]))">
            <text:p/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MATCH([.M10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10]&gt;0;[.M110];&quot;&quot;);&quot;&quot;)">
            <text:p/>
          </table:table-cell>
          <table:table-cell table:style-name="ce156" table:formula="of:=IFERROR(IF([.N110]&gt;1;LOOKUP([.A110];[$'Computo Metrico'.T$1:$'Computo Metrico'.T$1048576];[$'Computo Metrico'.C$1:$'Computo Metrico'.C$1048576]);&quot;&quot;);&quot;&quot;)">
            <text:p/>
          </table:table-cell>
          <table:table-cell table:style-name="ce75" table:formula="of:=IF([.A110]=&quot;&quot;;&quot;&quot;;COUNTIF([$'Computo Metrico'.S$1:$'Computo Metrico'.S$1048576];[.A110]))">
            <text:p/>
          </table:table-cell>
          <table:table-cell table:style-name="ce148" table:formula="of:=IF([.A110]=&quot;&quot;;&quot;&quot;;SUMIF([$'Computo Metrico'.S$1:$'Computo Metrico'.S$1048576];[.A110];[$'Computo Metrico'.J$1:$'Computo Metrico'.J$1048576]))">
            <text:p/>
          </table:table-cell>
          <table:table-cell table:style-name="ce79" table:formula="of:=IFERROR(IF([.A110]=&quot;&quot;;&quot;&quot;;[.D110]/[.$D$7]);&quot;&quot;)">
            <text:p/>
          </table:table-cell>
          <table:table-cell table:style-name="ce148" table:formula="of:=IF([.A110]=&quot;&quot;;&quot;&quot;;SUMIF([$'Computo Metrico'.S$1:$'Computo Metrico'.S$1048576];[.A110];[$'Computo Metrico'.L$1:$'Computo Metrico'.L$1048576]))">
            <text:p/>
          </table:table-cell>
          <table:table-cell table:style-name="ce83" table:formula="of:=IFERROR(IF([.A110]=&quot;&quot;;&quot;&quot;;[.F110]/[.D110]);&quot;&quot;)">
            <text:p/>
          </table:table-cell>
          <table:table-cell table:formula="of:=IF([.A110]=&quot;&quot;;&quot;&quot;;COM.MICROSOFT.ISO.CEILING([.F110]/(8*[.$C$2])))">
            <text:p/>
          </table:table-cell>
          <table:table-cell table:formula="of:=IF([.A110]=&quot;&quot;;&quot;&quot;;[.$C$3])">
            <text:p/>
          </table:table-cell>
          <table:table-cell table:formula="of:=IF([.A110]=&quot;&quot;;&quot;&quot;;COM.MICROSOFT.ISO.CEILING([.H110]/[.I110]))">
            <text:p/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table:formula="of:=MATCH([.M11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11]&gt;0;[.M111];&quot;&quot;);&quot;&quot;)">
            <text:p/>
          </table:table-cell>
          <table:table-cell table:style-name="ce156" table:formula="of:=IFERROR(IF([.N111]&gt;1;LOOKUP([.A111];[$'Computo Metrico'.T$1:$'Computo Metrico'.T$1048576];[$'Computo Metrico'.C$1:$'Computo Metrico'.C$1048576]);&quot;&quot;);&quot;&quot;)">
            <text:p/>
          </table:table-cell>
          <table:table-cell table:style-name="ce75" table:formula="of:=IF([.A111]=&quot;&quot;;&quot;&quot;;COUNTIF([$'Computo Metrico'.S$1:$'Computo Metrico'.S$1048576];[.A111]))">
            <text:p/>
          </table:table-cell>
          <table:table-cell table:style-name="ce148" table:formula="of:=IF([.A111]=&quot;&quot;;&quot;&quot;;SUMIF([$'Computo Metrico'.S$1:$'Computo Metrico'.S$1048576];[.A111];[$'Computo Metrico'.J$1:$'Computo Metrico'.J$1048576]))">
            <text:p/>
          </table:table-cell>
          <table:table-cell table:style-name="ce79" table:formula="of:=IFERROR(IF([.A111]=&quot;&quot;;&quot;&quot;;[.D111]/[.$D$7]);&quot;&quot;)">
            <text:p/>
          </table:table-cell>
          <table:table-cell table:style-name="ce148" table:formula="of:=IF([.A111]=&quot;&quot;;&quot;&quot;;SUMIF([$'Computo Metrico'.S$1:$'Computo Metrico'.S$1048576];[.A111];[$'Computo Metrico'.L$1:$'Computo Metrico'.L$1048576]))">
            <text:p/>
          </table:table-cell>
          <table:table-cell table:style-name="ce83" table:formula="of:=IFERROR(IF([.A111]=&quot;&quot;;&quot;&quot;;[.F111]/[.D111]);&quot;&quot;)">
            <text:p/>
          </table:table-cell>
          <table:table-cell table:formula="of:=IF([.A111]=&quot;&quot;;&quot;&quot;;COM.MICROSOFT.ISO.CEILING([.F111]/(8*[.$C$2])))">
            <text:p/>
          </table:table-cell>
          <table:table-cell table:formula="of:=IF([.A111]=&quot;&quot;;&quot;&quot;;[.$C$3])">
            <text:p/>
          </table:table-cell>
          <table:table-cell table:formula="of:=IF([.A111]=&quot;&quot;;&quot;&quot;;COM.MICROSOFT.ISO.CEILING([.H111]/[.I111]))">
            <text:p/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formula="of:=MATCH([.M11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style-name="ce102" table:formula="of:=IFERROR(IF([.N112]&gt;0;[.M112];&quot;&quot;);&quot;&quot;)">
            <text:p/>
          </table:table-cell>
          <table:table-cell table:style-name="ce156" table:formula="of:=IFERROR(IF([.N112]&gt;1;LOOKUP([.A112];[$'Computo Metrico'.T$1:$'Computo Metrico'.T$1048576];[$'Computo Metrico'.C$1:$'Computo Metrico'.C$1048576]);&quot;&quot;);&quot;&quot;)">
            <text:p/>
          </table:table-cell>
          <table:table-cell table:style-name="ce75" table:formula="of:=IF([.A112]=&quot;&quot;;&quot;&quot;;COUNTIF([$'Computo Metrico'.S$1:$'Computo Metrico'.S$1048576];[.A112]))">
            <text:p/>
          </table:table-cell>
          <table:table-cell table:style-name="ce148" table:formula="of:=IF([.A112]=&quot;&quot;;&quot;&quot;;SUMIF([$'Computo Metrico'.S$1:$'Computo Metrico'.S$1048576];[.A112];[$'Computo Metrico'.J$1:$'Computo Metrico'.J$1048576]))">
            <text:p/>
          </table:table-cell>
          <table:table-cell table:style-name="ce79" table:formula="of:=IFERROR(IF([.A112]=&quot;&quot;;&quot;&quot;;[.D112]/[.$D$7]);&quot;&quot;)">
            <text:p/>
          </table:table-cell>
          <table:table-cell table:style-name="ce148" table:formula="of:=IF([.A112]=&quot;&quot;;&quot;&quot;;SUMIF([$'Computo Metrico'.S$1:$'Computo Metrico'.S$1048576];[.A112];[$'Computo Metrico'.L$1:$'Computo Metrico'.L$1048576]))">
            <text:p/>
          </table:table-cell>
          <table:table-cell table:style-name="ce83" table:formula="of:=IFERROR(IF([.A112]=&quot;&quot;;&quot;&quot;;[.F112]/[.D112]);&quot;&quot;)">
            <text:p/>
          </table:table-cell>
          <table:table-cell table:formula="of:=IF([.A112]=&quot;&quot;;&quot;&quot;;COM.MICROSOFT.ISO.CEILING([.F112]/(8*[.$C$2])))">
            <text:p/>
          </table:table-cell>
          <table:table-cell table:formula="of:=IF([.A112]=&quot;&quot;;&quot;&quot;;[.$C$3])">
            <text:p/>
          </table:table-cell>
          <table:table-cell table:formula="of:=IF([.A112]=&quot;&quot;;&quot;&quot;;COM.MICROSOFT.ISO.CEILING([.H112]/[.I112]))">
            <text:p/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formula="of:=MATCH([.M11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13]&gt;1;LOOKUP([.A113];[$'Computo Metrico'.T$1:$'Computo Metrico'.T$1048576];[$'Computo Metrico'.C$1:$'Computo Metrico'.C$1048576]);&quot;&quot;);&quot;&quot;)">
            <text:p/>
          </table:table-cell>
          <table:table-cell table:style-name="ce75" table:formula="of:=IF([.A113]=&quot;&quot;;&quot;&quot;;COUNTIF([$'Computo Metrico'.S$1:$'Computo Metrico'.S$1048576];[.A113]))">
            <text:p/>
          </table:table-cell>
          <table:table-cell table:style-name="ce148" table:formula="of:=IF([.A113]=&quot;&quot;;&quot;&quot;;SUMIF([$'Computo Metrico'.S$1:$'Computo Metrico'.S$1048576];[.A113];[$'Computo Metrico'.J$1:$'Computo Metrico'.J$1048576]))">
            <text:p/>
          </table:table-cell>
          <table:table-cell table:style-name="ce79" table:formula="of:=IFERROR(IF([.A113]=&quot;&quot;;&quot;&quot;;[.D113]/[.$D$7]);&quot;&quot;)">
            <text:p/>
          </table:table-cell>
          <table:table-cell table:style-name="ce148" table:formula="of:=IF([.A113]=&quot;&quot;;&quot;&quot;;SUMIF([$'Computo Metrico'.S$1:$'Computo Metrico'.S$1048576];[.A113];[$'Computo Metrico'.L$1:$'Computo Metrico'.L$1048576]))">
            <text:p/>
          </table:table-cell>
          <table:table-cell table:style-name="ce83" table:formula="of:=IFERROR(IF([.A113]=&quot;&quot;;&quot;&quot;;[.F113]/[.D113]);&quot;&quot;)">
            <text:p/>
          </table:table-cell>
          <table:table-cell table:formula="of:=IF([.A113]=&quot;&quot;;&quot;&quot;;COM.MICROSOFT.ISO.CEILING([.F113]/(8*[.$C$2])))">
            <text:p/>
          </table:table-cell>
          <table:table-cell table:formula="of:=IF([.A113]=&quot;&quot;;&quot;&quot;;[.$C$3])">
            <text:p/>
          </table:table-cell>
          <table:table-cell table:formula="of:=IF([.A113]=&quot;&quot;;&quot;&quot;;COM.MICROSOFT.ISO.CEILING([.H113]/[.I113]))">
            <text:p/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table:formula="of:=MATCH([.M11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14]&gt;1;LOOKUP([.A114];[$'Computo Metrico'.T$1:$'Computo Metrico'.T$1048576];[$'Computo Metrico'.C$1:$'Computo Metrico'.C$1048576]);&quot;&quot;);&quot;&quot;)">
            <text:p/>
          </table:table-cell>
          <table:table-cell table:style-name="ce75" table:formula="of:=IF([.A114]=&quot;&quot;;&quot;&quot;;COUNTIF([$'Computo Metrico'.S$1:$'Computo Metrico'.S$1048576];[.A114]))">
            <text:p/>
          </table:table-cell>
          <table:table-cell table:style-name="ce148" table:formula="of:=IF([.A114]=&quot;&quot;;&quot;&quot;;SUMIF([$'Computo Metrico'.S$1:$'Computo Metrico'.S$1048576];[.A114];[$'Computo Metrico'.J$1:$'Computo Metrico'.J$1048576]))">
            <text:p/>
          </table:table-cell>
          <table:table-cell table:style-name="ce79" table:formula="of:=IFERROR(IF([.A114]=&quot;&quot;;&quot;&quot;;[.D114]/[.$D$7]);&quot;&quot;)">
            <text:p/>
          </table:table-cell>
          <table:table-cell table:style-name="ce148" table:formula="of:=IF([.A114]=&quot;&quot;;&quot;&quot;;SUMIF([$'Computo Metrico'.S$1:$'Computo Metrico'.S$1048576];[.A114];[$'Computo Metrico'.L$1:$'Computo Metrico'.L$1048576]))">
            <text:p/>
          </table:table-cell>
          <table:table-cell table:style-name="ce83" table:formula="of:=IFERROR(IF([.A114]=&quot;&quot;;&quot;&quot;;[.F114]/[.D114]);&quot;&quot;)">
            <text:p/>
          </table:table-cell>
          <table:table-cell table:formula="of:=IF([.A114]=&quot;&quot;;&quot;&quot;;COM.MICROSOFT.ISO.CEILING([.F114]/(8*[.$C$2])))">
            <text:p/>
          </table:table-cell>
          <table:table-cell table:formula="of:=IF([.A114]=&quot;&quot;;&quot;&quot;;[.$C$3])">
            <text:p/>
          </table:table-cell>
          <table:table-cell table:formula="of:=IF([.A114]=&quot;&quot;;&quot;&quot;;COM.MICROSOFT.ISO.CEILING([.H114]/[.I114]))">
            <text:p/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table:formula="of:=MATCH([.M11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15]&gt;1;LOOKUP([.A115];[$'Computo Metrico'.T$1:$'Computo Metrico'.T$1048576];[$'Computo Metrico'.C$1:$'Computo Metrico'.C$1048576]);&quot;&quot;);&quot;&quot;)">
            <text:p/>
          </table:table-cell>
          <table:table-cell table:style-name="ce75" table:formula="of:=IF([.A115]=&quot;&quot;;&quot;&quot;;COUNTIF([$'Computo Metrico'.S$1:$'Computo Metrico'.S$1048576];[.A115]))">
            <text:p/>
          </table:table-cell>
          <table:table-cell table:style-name="ce148" table:formula="of:=IF([.A115]=&quot;&quot;;&quot;&quot;;SUMIF([$'Computo Metrico'.S$1:$'Computo Metrico'.S$1048576];[.A115];[$'Computo Metrico'.J$1:$'Computo Metrico'.J$1048576]))">
            <text:p/>
          </table:table-cell>
          <table:table-cell table:style-name="ce79" table:formula="of:=IFERROR(IF([.A115]=&quot;&quot;;&quot;&quot;;[.D115]/[.$D$7]);&quot;&quot;)">
            <text:p/>
          </table:table-cell>
          <table:table-cell table:style-name="ce148" table:formula="of:=IF([.A115]=&quot;&quot;;&quot;&quot;;SUMIF([$'Computo Metrico'.S$1:$'Computo Metrico'.S$1048576];[.A115];[$'Computo Metrico'.L$1:$'Computo Metrico'.L$1048576]))">
            <text:p/>
          </table:table-cell>
          <table:table-cell table:style-name="ce83" table:formula="of:=IFERROR(IF([.A115]=&quot;&quot;;&quot;&quot;;[.F115]/[.D115]);&quot;&quot;)">
            <text:p/>
          </table:table-cell>
          <table:table-cell table:formula="of:=IF([.A115]=&quot;&quot;;&quot;&quot;;COM.MICROSOFT.ISO.CEILING([.F115]/(8*[.$C$2])))">
            <text:p/>
          </table:table-cell>
          <table:table-cell table:formula="of:=IF([.A115]=&quot;&quot;;&quot;&quot;;[.$C$3])">
            <text:p/>
          </table:table-cell>
          <table:table-cell table:formula="of:=IF([.A115]=&quot;&quot;;&quot;&quot;;COM.MICROSOFT.ISO.CEILING([.H115]/[.I115]))">
            <text:p/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formula="of:=MATCH([.M11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16]&gt;1;LOOKUP([.A116];[$'Computo Metrico'.T$1:$'Computo Metrico'.T$1048576];[$'Computo Metrico'.C$1:$'Computo Metrico'.C$1048576]);&quot;&quot;);&quot;&quot;)">
            <text:p/>
          </table:table-cell>
          <table:table-cell table:style-name="ce75" table:formula="of:=IF([.A116]=&quot;&quot;;&quot;&quot;;COUNTIF([$'Computo Metrico'.S$1:$'Computo Metrico'.S$1048576];[.A116]))">
            <text:p/>
          </table:table-cell>
          <table:table-cell table:style-name="ce148" table:formula="of:=IF([.A116]=&quot;&quot;;&quot;&quot;;SUMIF([$'Computo Metrico'.S$1:$'Computo Metrico'.S$1048576];[.A116];[$'Computo Metrico'.J$1:$'Computo Metrico'.J$1048576]))">
            <text:p/>
          </table:table-cell>
          <table:table-cell table:style-name="ce79" table:formula="of:=IFERROR(IF([.A116]=&quot;&quot;;&quot;&quot;;[.D116]/[.$D$7]);&quot;&quot;)">
            <text:p/>
          </table:table-cell>
          <table:table-cell table:style-name="ce148" table:formula="of:=IF([.A116]=&quot;&quot;;&quot;&quot;;SUMIF([$'Computo Metrico'.S$1:$'Computo Metrico'.S$1048576];[.A116];[$'Computo Metrico'.L$1:$'Computo Metrico'.L$1048576]))">
            <text:p/>
          </table:table-cell>
          <table:table-cell table:style-name="ce83" table:formula="of:=IFERROR(IF([.A116]=&quot;&quot;;&quot;&quot;;[.F116]/[.D116]);&quot;&quot;)">
            <text:p/>
          </table:table-cell>
          <table:table-cell table:formula="of:=IF([.A116]=&quot;&quot;;&quot;&quot;;COM.MICROSOFT.ISO.CEILING([.F116]/(8*[.$C$2])))">
            <text:p/>
          </table:table-cell>
          <table:table-cell table:formula="of:=IF([.A116]=&quot;&quot;;&quot;&quot;;[.$C$3])">
            <text:p/>
          </table:table-cell>
          <table:table-cell table:formula="of:=IF([.A116]=&quot;&quot;;&quot;&quot;;COM.MICROSOFT.ISO.CEILING([.H116]/[.I116]))">
            <text:p/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formula="of:=MATCH([.M11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17]&gt;1;LOOKUP([.A117];[$'Computo Metrico'.T$1:$'Computo Metrico'.T$1048576];[$'Computo Metrico'.C$1:$'Computo Metrico'.C$1048576]);&quot;&quot;);&quot;&quot;)">
            <text:p/>
          </table:table-cell>
          <table:table-cell table:style-name="ce75" table:formula="of:=IF([.A117]=&quot;&quot;;&quot;&quot;;COUNTIF([$'Computo Metrico'.S$1:$'Computo Metrico'.S$1048576];[.A117]))">
            <text:p/>
          </table:table-cell>
          <table:table-cell table:style-name="ce148" table:formula="of:=IF([.A117]=&quot;&quot;;&quot;&quot;;SUMIF([$'Computo Metrico'.S$1:$'Computo Metrico'.S$1048576];[.A117];[$'Computo Metrico'.J$1:$'Computo Metrico'.J$1048576]))">
            <text:p/>
          </table:table-cell>
          <table:table-cell table:style-name="ce79" table:formula="of:=IFERROR(IF([.A117]=&quot;&quot;;&quot;&quot;;[.D117]/[.$D$7]);&quot;&quot;)">
            <text:p/>
          </table:table-cell>
          <table:table-cell table:style-name="ce148" table:formula="of:=IF([.A117]=&quot;&quot;;&quot;&quot;;SUMIF([$'Computo Metrico'.S$1:$'Computo Metrico'.S$1048576];[.A117];[$'Computo Metrico'.L$1:$'Computo Metrico'.L$1048576]))">
            <text:p/>
          </table:table-cell>
          <table:table-cell table:style-name="ce83" table:formula="of:=IFERROR(IF([.A117]=&quot;&quot;;&quot;&quot;;[.F117]/[.D117]);&quot;&quot;)">
            <text:p/>
          </table:table-cell>
          <table:table-cell table:formula="of:=IF([.A117]=&quot;&quot;;&quot;&quot;;COM.MICROSOFT.ISO.CEILING([.F117]/(8*[.$C$2])))">
            <text:p/>
          </table:table-cell>
          <table:table-cell table:formula="of:=IF([.A117]=&quot;&quot;;&quot;&quot;;[.$C$3])">
            <text:p/>
          </table:table-cell>
          <table:table-cell table:formula="of:=IF([.A117]=&quot;&quot;;&quot;&quot;;COM.MICROSOFT.ISO.CEILING([.H117]/[.I117]))">
            <text:p/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MATCH([.M11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18]&gt;1;LOOKUP([.A118];[$'Computo Metrico'.T$1:$'Computo Metrico'.T$1048576];[$'Computo Metrico'.C$1:$'Computo Metrico'.C$1048576]);&quot;&quot;);&quot;&quot;)">
            <text:p/>
          </table:table-cell>
          <table:table-cell table:style-name="ce75" table:formula="of:=IF([.A118]=&quot;&quot;;&quot;&quot;;COUNTIF([$'Computo Metrico'.S$1:$'Computo Metrico'.S$1048576];[.A118]))">
            <text:p/>
          </table:table-cell>
          <table:table-cell table:style-name="ce148" table:formula="of:=IF([.A118]=&quot;&quot;;&quot;&quot;;SUMIF([$'Computo Metrico'.S$1:$'Computo Metrico'.S$1048576];[.A118];[$'Computo Metrico'.J$1:$'Computo Metrico'.J$1048576]))">
            <text:p/>
          </table:table-cell>
          <table:table-cell table:style-name="ce79" table:formula="of:=IFERROR(IF([.A118]=&quot;&quot;;&quot;&quot;;[.D118]/[.$D$7]);&quot;&quot;)">
            <text:p/>
          </table:table-cell>
          <table:table-cell table:style-name="ce148" table:formula="of:=IF([.A118]=&quot;&quot;;&quot;&quot;;SUMIF([$'Computo Metrico'.S$1:$'Computo Metrico'.S$1048576];[.A118];[$'Computo Metrico'.L$1:$'Computo Metrico'.L$1048576]))">
            <text:p/>
          </table:table-cell>
          <table:table-cell table:style-name="ce83" table:formula="of:=IFERROR(IF([.A118]=&quot;&quot;;&quot;&quot;;[.F118]/[.D118]);&quot;&quot;)">
            <text:p/>
          </table:table-cell>
          <table:table-cell table:formula="of:=IF([.A118]=&quot;&quot;;&quot;&quot;;COM.MICROSOFT.ISO.CEILING([.F118]/(8*[.$C$2])))">
            <text:p/>
          </table:table-cell>
          <table:table-cell table:formula="of:=IF([.A118]=&quot;&quot;;&quot;&quot;;[.$C$3])">
            <text:p/>
          </table:table-cell>
          <table:table-cell table:formula="of:=IF([.A118]=&quot;&quot;;&quot;&quot;;COM.MICROSOFT.ISO.CEILING([.H118]/[.I118]))">
            <text:p/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table:formula="of:=MATCH([.M11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19]&gt;1;LOOKUP([.A119];[$'Computo Metrico'.T$1:$'Computo Metrico'.T$1048576];[$'Computo Metrico'.C$1:$'Computo Metrico'.C$1048576]);&quot;&quot;);&quot;&quot;)">
            <text:p/>
          </table:table-cell>
          <table:table-cell table:style-name="ce75" table:formula="of:=IF([.A119]=&quot;&quot;;&quot;&quot;;COUNTIF([$'Computo Metrico'.S$1:$'Computo Metrico'.S$1048576];[.A119]))">
            <text:p/>
          </table:table-cell>
          <table:table-cell table:style-name="ce148" table:formula="of:=IF([.A119]=&quot;&quot;;&quot;&quot;;SUMIF([$'Computo Metrico'.S$1:$'Computo Metrico'.S$1048576];[.A119];[$'Computo Metrico'.J$1:$'Computo Metrico'.J$1048576]))">
            <text:p/>
          </table:table-cell>
          <table:table-cell table:style-name="ce79" table:formula="of:=IFERROR(IF([.A119]=&quot;&quot;;&quot;&quot;;[.D119]/[.$D$7]);&quot;&quot;)">
            <text:p/>
          </table:table-cell>
          <table:table-cell table:style-name="ce148" table:formula="of:=IF([.A119]=&quot;&quot;;&quot;&quot;;SUMIF([$'Computo Metrico'.S$1:$'Computo Metrico'.S$1048576];[.A119];[$'Computo Metrico'.L$1:$'Computo Metrico'.L$1048576]))">
            <text:p/>
          </table:table-cell>
          <table:table-cell table:style-name="ce83" table:formula="of:=IFERROR(IF([.A119]=&quot;&quot;;&quot;&quot;;[.F119]/[.D119]);&quot;&quot;)">
            <text:p/>
          </table:table-cell>
          <table:table-cell table:formula="of:=IF([.A119]=&quot;&quot;;&quot;&quot;;COM.MICROSOFT.ISO.CEILING([.F119]/(8*[.$C$2])))">
            <text:p/>
          </table:table-cell>
          <table:table-cell table:formula="of:=IF([.A119]=&quot;&quot;;&quot;&quot;;[.$C$3])">
            <text:p/>
          </table:table-cell>
          <table:table-cell table:formula="of:=IF([.A119]=&quot;&quot;;&quot;&quot;;COM.MICROSOFT.ISO.CEILING([.H119]/[.I119]))">
            <text:p/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formula="of:=MATCH([.M11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20]&gt;1;LOOKUP([.A120];[$'Computo Metrico'.T$1:$'Computo Metrico'.T$1048576];[$'Computo Metrico'.C$1:$'Computo Metrico'.C$1048576]);&quot;&quot;);&quot;&quot;)">
            <text:p/>
          </table:table-cell>
          <table:table-cell table:style-name="ce75" table:formula="of:=IF([.A120]=&quot;&quot;;&quot;&quot;;COUNTIF([$'Computo Metrico'.S$1:$'Computo Metrico'.S$1048576];[.A120]))">
            <text:p/>
          </table:table-cell>
          <table:table-cell table:style-name="ce148" table:formula="of:=IF([.A120]=&quot;&quot;;&quot;&quot;;SUMIF([$'Computo Metrico'.S$1:$'Computo Metrico'.S$1048576];[.A120];[$'Computo Metrico'.J$1:$'Computo Metrico'.J$1048576]))">
            <text:p/>
          </table:table-cell>
          <table:table-cell table:style-name="ce79" table:formula="of:=IFERROR(IF([.A120]=&quot;&quot;;&quot;&quot;;[.D120]/[.$D$7]);&quot;&quot;)">
            <text:p/>
          </table:table-cell>
          <table:table-cell table:style-name="ce148" table:formula="of:=IF([.A120]=&quot;&quot;;&quot;&quot;;SUMIF([$'Computo Metrico'.S$1:$'Computo Metrico'.S$1048576];[.A120];[$'Computo Metrico'.L$1:$'Computo Metrico'.L$1048576]))">
            <text:p/>
          </table:table-cell>
          <table:table-cell table:style-name="ce83" table:formula="of:=IFERROR(IF([.A120]=&quot;&quot;;&quot;&quot;;[.F120]/[.D120]);&quot;&quot;)">
            <text:p/>
          </table:table-cell>
          <table:table-cell table:formula="of:=IF([.A120]=&quot;&quot;;&quot;&quot;;COM.MICROSOFT.ISO.CEILING([.F120]/(8*[.$C$2])))">
            <text:p/>
          </table:table-cell>
          <table:table-cell table:formula="of:=IF([.A120]=&quot;&quot;;&quot;&quot;;[.$C$3])">
            <text:p/>
          </table:table-cell>
          <table:table-cell table:formula="of:=IF([.A120]=&quot;&quot;;&quot;&quot;;COM.MICROSOFT.ISO.CEILING([.H120]/[.I120]))">
            <text:p/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formula="of:=MATCH([.M12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21]&gt;1;LOOKUP([.A121];[$'Computo Metrico'.T$1:$'Computo Metrico'.T$1048576];[$'Computo Metrico'.C$1:$'Computo Metrico'.C$1048576]);&quot;&quot;);&quot;&quot;)">
            <text:p/>
          </table:table-cell>
          <table:table-cell table:style-name="ce75" table:formula="of:=IF([.A121]=&quot;&quot;;&quot;&quot;;COUNTIF([$'Computo Metrico'.S$1:$'Computo Metrico'.S$1048576];[.A121]))">
            <text:p/>
          </table:table-cell>
          <table:table-cell table:style-name="ce148" table:formula="of:=IF([.A121]=&quot;&quot;;&quot;&quot;;SUMIF([$'Computo Metrico'.S$1:$'Computo Metrico'.S$1048576];[.A121];[$'Computo Metrico'.J$1:$'Computo Metrico'.J$1048576]))">
            <text:p/>
          </table:table-cell>
          <table:table-cell table:style-name="ce79" table:formula="of:=IFERROR(IF([.A121]=&quot;&quot;;&quot;&quot;;[.D121]/[.$D$7]);&quot;&quot;)">
            <text:p/>
          </table:table-cell>
          <table:table-cell table:style-name="ce148" table:formula="of:=IF([.A121]=&quot;&quot;;&quot;&quot;;SUMIF([$'Computo Metrico'.S$1:$'Computo Metrico'.S$1048576];[.A121];[$'Computo Metrico'.L$1:$'Computo Metrico'.L$1048576]))">
            <text:p/>
          </table:table-cell>
          <table:table-cell table:style-name="ce83" table:formula="of:=IFERROR(IF([.A121]=&quot;&quot;;&quot;&quot;;[.F121]/[.D121]);&quot;&quot;)">
            <text:p/>
          </table:table-cell>
          <table:table-cell table:formula="of:=IF([.A121]=&quot;&quot;;&quot;&quot;;COM.MICROSOFT.ISO.CEILING([.F121]/(8*[.$C$2])))">
            <text:p/>
          </table:table-cell>
          <table:table-cell table:formula="of:=IF([.A121]=&quot;&quot;;&quot;&quot;;[.$C$3])">
            <text:p/>
          </table:table-cell>
          <table:table-cell table:formula="of:=IF([.A121]=&quot;&quot;;&quot;&quot;;COM.MICROSOFT.ISO.CEILING([.H121]/[.I121]))">
            <text:p/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table:formula="of:=MATCH([.M12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22]&gt;1;LOOKUP([.A122];[$'Computo Metrico'.T$1:$'Computo Metrico'.T$1048576];[$'Computo Metrico'.C$1:$'Computo Metrico'.C$1048576]);&quot;&quot;);&quot;&quot;)">
            <text:p/>
          </table:table-cell>
          <table:table-cell table:style-name="ce75" table:formula="of:=IF([.A122]=&quot;&quot;;&quot;&quot;;COUNTIF([$'Computo Metrico'.S$1:$'Computo Metrico'.S$1048576];[.A122]))">
            <text:p/>
          </table:table-cell>
          <table:table-cell table:style-name="ce148" table:formula="of:=IF([.A122]=&quot;&quot;;&quot;&quot;;SUMIF([$'Computo Metrico'.S$1:$'Computo Metrico'.S$1048576];[.A122];[$'Computo Metrico'.J$1:$'Computo Metrico'.J$1048576]))">
            <text:p/>
          </table:table-cell>
          <table:table-cell table:style-name="ce79" table:formula="of:=IFERROR(IF([.A122]=&quot;&quot;;&quot;&quot;;[.D122]/[.$D$7]);&quot;&quot;)">
            <text:p/>
          </table:table-cell>
          <table:table-cell table:style-name="ce148" table:formula="of:=IF([.A122]=&quot;&quot;;&quot;&quot;;SUMIF([$'Computo Metrico'.S$1:$'Computo Metrico'.S$1048576];[.A122];[$'Computo Metrico'.L$1:$'Computo Metrico'.L$1048576]))">
            <text:p/>
          </table:table-cell>
          <table:table-cell table:style-name="ce83" table:formula="of:=IFERROR(IF([.A122]=&quot;&quot;;&quot;&quot;;[.F122]/[.D122]);&quot;&quot;)">
            <text:p/>
          </table:table-cell>
          <table:table-cell table:formula="of:=IF([.A122]=&quot;&quot;;&quot;&quot;;COM.MICROSOFT.ISO.CEILING([.F122]/(8*[.$C$2])))">
            <text:p/>
          </table:table-cell>
          <table:table-cell table:formula="of:=IF([.A122]=&quot;&quot;;&quot;&quot;;[.$C$3])">
            <text:p/>
          </table:table-cell>
          <table:table-cell table:formula="of:=IF([.A122]=&quot;&quot;;&quot;&quot;;COM.MICROSOFT.ISO.CEILING([.H122]/[.I122]))">
            <text:p/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table:formula="of:=MATCH([.M12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23]&gt;1;LOOKUP([.A123];[$'Computo Metrico'.T$1:$'Computo Metrico'.T$1048576];[$'Computo Metrico'.C$1:$'Computo Metrico'.C$1048576]);&quot;&quot;);&quot;&quot;)">
            <text:p/>
          </table:table-cell>
          <table:table-cell table:style-name="ce75" table:formula="of:=IF([.A123]=&quot;&quot;;&quot;&quot;;COUNTIF([$'Computo Metrico'.S$1:$'Computo Metrico'.S$1048576];[.A123]))">
            <text:p/>
          </table:table-cell>
          <table:table-cell table:style-name="ce148" table:formula="of:=IF([.A123]=&quot;&quot;;&quot;&quot;;SUMIF([$'Computo Metrico'.S$1:$'Computo Metrico'.S$1048576];[.A123];[$'Computo Metrico'.J$1:$'Computo Metrico'.J$1048576]))">
            <text:p/>
          </table:table-cell>
          <table:table-cell table:style-name="ce79" table:formula="of:=IFERROR(IF([.A123]=&quot;&quot;;&quot;&quot;;[.D123]/[.$D$7]);&quot;&quot;)">
            <text:p/>
          </table:table-cell>
          <table:table-cell table:style-name="ce148" table:formula="of:=IF([.A123]=&quot;&quot;;&quot;&quot;;SUMIF([$'Computo Metrico'.S$1:$'Computo Metrico'.S$1048576];[.A123];[$'Computo Metrico'.L$1:$'Computo Metrico'.L$1048576]))">
            <text:p/>
          </table:table-cell>
          <table:table-cell table:style-name="ce83" table:formula="of:=IFERROR(IF([.A123]=&quot;&quot;;&quot;&quot;;[.F123]/[.D123]);&quot;&quot;)">
            <text:p/>
          </table:table-cell>
          <table:table-cell table:formula="of:=IF([.A123]=&quot;&quot;;&quot;&quot;;COM.MICROSOFT.ISO.CEILING([.F123]/(8*[.$C$2])))">
            <text:p/>
          </table:table-cell>
          <table:table-cell table:formula="of:=IF([.A123]=&quot;&quot;;&quot;&quot;;[.$C$3])">
            <text:p/>
          </table:table-cell>
          <table:table-cell table:formula="of:=IF([.A123]=&quot;&quot;;&quot;&quot;;COM.MICROSOFT.ISO.CEILING([.H123]/[.I123]))">
            <text:p/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table:formula="of:=MATCH([.M12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24]&gt;1;LOOKUP([.A124];[$'Computo Metrico'.T$1:$'Computo Metrico'.T$1048576];[$'Computo Metrico'.C$1:$'Computo Metrico'.C$1048576]);&quot;&quot;);&quot;&quot;)">
            <text:p/>
          </table:table-cell>
          <table:table-cell table:style-name="ce75" table:formula="of:=IF([.A124]=&quot;&quot;;&quot;&quot;;COUNTIF([$'Computo Metrico'.S$1:$'Computo Metrico'.S$1048576];[.A124]))">
            <text:p/>
          </table:table-cell>
          <table:table-cell table:style-name="ce148" table:formula="of:=IF([.A124]=&quot;&quot;;&quot;&quot;;SUMIF([$'Computo Metrico'.S$1:$'Computo Metrico'.S$1048576];[.A124];[$'Computo Metrico'.J$1:$'Computo Metrico'.J$1048576]))">
            <text:p/>
          </table:table-cell>
          <table:table-cell table:style-name="ce79" table:formula="of:=IFERROR(IF([.A124]=&quot;&quot;;&quot;&quot;;[.D124]/[.$D$7]);&quot;&quot;)">
            <text:p/>
          </table:table-cell>
          <table:table-cell table:style-name="ce148" table:formula="of:=IF([.A124]=&quot;&quot;;&quot;&quot;;SUMIF([$'Computo Metrico'.S$1:$'Computo Metrico'.S$1048576];[.A124];[$'Computo Metrico'.L$1:$'Computo Metrico'.L$1048576]))">
            <text:p/>
          </table:table-cell>
          <table:table-cell table:style-name="ce83" table:formula="of:=IFERROR(IF([.A124]=&quot;&quot;;&quot;&quot;;[.F124]/[.D124]);&quot;&quot;)">
            <text:p/>
          </table:table-cell>
          <table:table-cell table:formula="of:=IF([.A124]=&quot;&quot;;&quot;&quot;;COM.MICROSOFT.ISO.CEILING([.F124]/(8*[.$C$2])))">
            <text:p/>
          </table:table-cell>
          <table:table-cell table:formula="of:=IF([.A124]=&quot;&quot;;&quot;&quot;;[.$C$3])">
            <text:p/>
          </table:table-cell>
          <table:table-cell table:formula="of:=IF([.A124]=&quot;&quot;;&quot;&quot;;COM.MICROSOFT.ISO.CEILING([.H124]/[.I124]))">
            <text:p/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MATCH([.M12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25]&gt;1;LOOKUP([.A125];[$'Computo Metrico'.T$1:$'Computo Metrico'.T$1048576];[$'Computo Metrico'.C$1:$'Computo Metrico'.C$1048576]);&quot;&quot;);&quot;&quot;)">
            <text:p/>
          </table:table-cell>
          <table:table-cell table:style-name="ce75" table:formula="of:=IF([.A125]=&quot;&quot;;&quot;&quot;;COUNTIF([$'Computo Metrico'.S$1:$'Computo Metrico'.S$1048576];[.A125]))">
            <text:p/>
          </table:table-cell>
          <table:table-cell table:style-name="ce148" table:formula="of:=IF([.A125]=&quot;&quot;;&quot;&quot;;SUMIF([$'Computo Metrico'.S$1:$'Computo Metrico'.S$1048576];[.A125];[$'Computo Metrico'.J$1:$'Computo Metrico'.J$1048576]))">
            <text:p/>
          </table:table-cell>
          <table:table-cell table:style-name="ce79" table:formula="of:=IFERROR(IF([.A125]=&quot;&quot;;&quot;&quot;;[.D125]/[.$D$7]);&quot;&quot;)">
            <text:p/>
          </table:table-cell>
          <table:table-cell table:style-name="ce148" table:formula="of:=IF([.A125]=&quot;&quot;;&quot;&quot;;SUMIF([$'Computo Metrico'.S$1:$'Computo Metrico'.S$1048576];[.A125];[$'Computo Metrico'.L$1:$'Computo Metrico'.L$1048576]))">
            <text:p/>
          </table:table-cell>
          <table:table-cell table:style-name="ce83" table:formula="of:=IFERROR(IF([.A125]=&quot;&quot;;&quot;&quot;;[.F125]/[.D125]);&quot;&quot;)">
            <text:p/>
          </table:table-cell>
          <table:table-cell table:formula="of:=IF([.A125]=&quot;&quot;;&quot;&quot;;COM.MICROSOFT.ISO.CEILING([.F125]/(8*[.$C$2])))">
            <text:p/>
          </table:table-cell>
          <table:table-cell table:formula="of:=IF([.A125]=&quot;&quot;;&quot;&quot;;[.$C$3])">
            <text:p/>
          </table:table-cell>
          <table:table-cell table:formula="of:=IF([.A125]=&quot;&quot;;&quot;&quot;;COM.MICROSOFT.ISO.CEILING([.H125]/[.I125]))">
            <text:p/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formula="of:=MATCH([.M12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26]&gt;1;LOOKUP([.A126];[$'Computo Metrico'.T$1:$'Computo Metrico'.T$1048576];[$'Computo Metrico'.C$1:$'Computo Metrico'.C$1048576]);&quot;&quot;);&quot;&quot;)">
            <text:p/>
          </table:table-cell>
          <table:table-cell table:style-name="ce75" table:formula="of:=IF([.A126]=&quot;&quot;;&quot;&quot;;COUNTIF([$'Computo Metrico'.S$1:$'Computo Metrico'.S$1048576];[.A126]))">
            <text:p/>
          </table:table-cell>
          <table:table-cell table:style-name="ce148" table:formula="of:=IF([.A126]=&quot;&quot;;&quot;&quot;;SUMIF([$'Computo Metrico'.S$1:$'Computo Metrico'.S$1048576];[.A126];[$'Computo Metrico'.J$1:$'Computo Metrico'.J$1048576]))">
            <text:p/>
          </table:table-cell>
          <table:table-cell table:style-name="ce79" table:formula="of:=IFERROR(IF([.A126]=&quot;&quot;;&quot;&quot;;[.D126]/[.$D$7]);&quot;&quot;)">
            <text:p/>
          </table:table-cell>
          <table:table-cell table:style-name="ce148" table:formula="of:=IF([.A126]=&quot;&quot;;&quot;&quot;;SUMIF([$'Computo Metrico'.S$1:$'Computo Metrico'.S$1048576];[.A126];[$'Computo Metrico'.L$1:$'Computo Metrico'.L$1048576]))">
            <text:p/>
          </table:table-cell>
          <table:table-cell table:style-name="ce83" table:formula="of:=IFERROR(IF([.A126]=&quot;&quot;;&quot;&quot;;[.F126]/[.D126]);&quot;&quot;)">
            <text:p/>
          </table:table-cell>
          <table:table-cell table:formula="of:=IF([.A126]=&quot;&quot;;&quot;&quot;;COM.MICROSOFT.ISO.CEILING([.F126]/(8*[.$C$2])))">
            <text:p/>
          </table:table-cell>
          <table:table-cell table:formula="of:=IF([.A126]=&quot;&quot;;&quot;&quot;;[.$C$3])">
            <text:p/>
          </table:table-cell>
          <table:table-cell table:formula="of:=IF([.A126]=&quot;&quot;;&quot;&quot;;COM.MICROSOFT.ISO.CEILING([.H126]/[.I126]))">
            <text:p/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table:formula="of:=MATCH([.M12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27]&gt;1;LOOKUP([.A127];[$'Computo Metrico'.T$1:$'Computo Metrico'.T$1048576];[$'Computo Metrico'.C$1:$'Computo Metrico'.C$1048576]);&quot;&quot;);&quot;&quot;)">
            <text:p/>
          </table:table-cell>
          <table:table-cell table:style-name="ce75" table:formula="of:=IF([.A127]=&quot;&quot;;&quot;&quot;;COUNTIF([$'Computo Metrico'.S$1:$'Computo Metrico'.S$1048576];[.A127]))">
            <text:p/>
          </table:table-cell>
          <table:table-cell table:style-name="ce148" table:formula="of:=IF([.A127]=&quot;&quot;;&quot;&quot;;SUMIF([$'Computo Metrico'.S$1:$'Computo Metrico'.S$1048576];[.A127];[$'Computo Metrico'.J$1:$'Computo Metrico'.J$1048576]))">
            <text:p/>
          </table:table-cell>
          <table:table-cell table:style-name="ce79" table:formula="of:=IFERROR(IF([.A127]=&quot;&quot;;&quot;&quot;;[.D127]/[.$D$7]);&quot;&quot;)">
            <text:p/>
          </table:table-cell>
          <table:table-cell table:style-name="ce148" table:formula="of:=IF([.A127]=&quot;&quot;;&quot;&quot;;SUMIF([$'Computo Metrico'.S$1:$'Computo Metrico'.S$1048576];[.A127];[$'Computo Metrico'.L$1:$'Computo Metrico'.L$1048576]))">
            <text:p/>
          </table:table-cell>
          <table:table-cell table:style-name="ce83" table:formula="of:=IFERROR(IF([.A127]=&quot;&quot;;&quot;&quot;;[.F127]/[.D127]);&quot;&quot;)">
            <text:p/>
          </table:table-cell>
          <table:table-cell table:formula="of:=IF([.A127]=&quot;&quot;;&quot;&quot;;COM.MICROSOFT.ISO.CEILING([.F127]/(8*[.$C$2])))">
            <text:p/>
          </table:table-cell>
          <table:table-cell table:formula="of:=IF([.A127]=&quot;&quot;;&quot;&quot;;[.$C$3])">
            <text:p/>
          </table:table-cell>
          <table:table-cell table:formula="of:=IF([.A127]=&quot;&quot;;&quot;&quot;;COM.MICROSOFT.ISO.CEILING([.H127]/[.I127]))">
            <text:p/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table:formula="of:=MATCH([.M12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28]&gt;1;LOOKUP([.A128];[$'Computo Metrico'.T$1:$'Computo Metrico'.T$1048576];[$'Computo Metrico'.C$1:$'Computo Metrico'.C$1048576]);&quot;&quot;);&quot;&quot;)">
            <text:p/>
          </table:table-cell>
          <table:table-cell table:style-name="ce75" table:formula="of:=IF([.A128]=&quot;&quot;;&quot;&quot;;COUNTIF([$'Computo Metrico'.S$1:$'Computo Metrico'.S$1048576];[.A128]))">
            <text:p/>
          </table:table-cell>
          <table:table-cell table:style-name="ce148" table:formula="of:=IF([.A128]=&quot;&quot;;&quot;&quot;;SUMIF([$'Computo Metrico'.S$1:$'Computo Metrico'.S$1048576];[.A128];[$'Computo Metrico'.J$1:$'Computo Metrico'.J$1048576]))">
            <text:p/>
          </table:table-cell>
          <table:table-cell table:style-name="ce79" table:formula="of:=IFERROR(IF([.A128]=&quot;&quot;;&quot;&quot;;[.D128]/[.$D$7]);&quot;&quot;)">
            <text:p/>
          </table:table-cell>
          <table:table-cell table:style-name="ce148" table:formula="of:=IF([.A128]=&quot;&quot;;&quot;&quot;;SUMIF([$'Computo Metrico'.S$1:$'Computo Metrico'.S$1048576];[.A128];[$'Computo Metrico'.L$1:$'Computo Metrico'.L$1048576]))">
            <text:p/>
          </table:table-cell>
          <table:table-cell table:style-name="ce83" table:formula="of:=IFERROR(IF([.A128]=&quot;&quot;;&quot;&quot;;[.F128]/[.D128]);&quot;&quot;)">
            <text:p/>
          </table:table-cell>
          <table:table-cell table:formula="of:=IF([.A128]=&quot;&quot;;&quot;&quot;;COM.MICROSOFT.ISO.CEILING([.F128]/(8*[.$C$2])))">
            <text:p/>
          </table:table-cell>
          <table:table-cell table:formula="of:=IF([.A128]=&quot;&quot;;&quot;&quot;;[.$C$3])">
            <text:p/>
          </table:table-cell>
          <table:table-cell table:formula="of:=IF([.A128]=&quot;&quot;;&quot;&quot;;COM.MICROSOFT.ISO.CEILING([.H128]/[.I128]))">
            <text:p/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formula="of:=MATCH([.M12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29]&gt;1;LOOKUP([.A129];[$'Computo Metrico'.T$1:$'Computo Metrico'.T$1048576];[$'Computo Metrico'.C$1:$'Computo Metrico'.C$1048576]);&quot;&quot;);&quot;&quot;)">
            <text:p/>
          </table:table-cell>
          <table:table-cell table:style-name="ce75" table:formula="of:=IF([.A129]=&quot;&quot;;&quot;&quot;;COUNTIF([$'Computo Metrico'.S$1:$'Computo Metrico'.S$1048576];[.A129]))">
            <text:p/>
          </table:table-cell>
          <table:table-cell table:style-name="ce148" table:formula="of:=IF([.A129]=&quot;&quot;;&quot;&quot;;SUMIF([$'Computo Metrico'.S$1:$'Computo Metrico'.S$1048576];[.A129];[$'Computo Metrico'.J$1:$'Computo Metrico'.J$1048576]))">
            <text:p/>
          </table:table-cell>
          <table:table-cell table:style-name="ce79" table:formula="of:=IFERROR(IF([.A129]=&quot;&quot;;&quot;&quot;;[.D129]/[.$D$7]);&quot;&quot;)">
            <text:p/>
          </table:table-cell>
          <table:table-cell table:style-name="ce148" table:formula="of:=IF([.A129]=&quot;&quot;;&quot;&quot;;SUMIF([$'Computo Metrico'.S$1:$'Computo Metrico'.S$1048576];[.A129];[$'Computo Metrico'.L$1:$'Computo Metrico'.L$1048576]))">
            <text:p/>
          </table:table-cell>
          <table:table-cell table:style-name="ce83" table:formula="of:=IFERROR(IF([.A129]=&quot;&quot;;&quot;&quot;;[.F129]/[.D129]);&quot;&quot;)">
            <text:p/>
          </table:table-cell>
          <table:table-cell table:formula="of:=IF([.A129]=&quot;&quot;;&quot;&quot;;COM.MICROSOFT.ISO.CEILING([.F129]/(8*[.$C$2])))">
            <text:p/>
          </table:table-cell>
          <table:table-cell table:formula="of:=IF([.A129]=&quot;&quot;;&quot;&quot;;[.$C$3])">
            <text:p/>
          </table:table-cell>
          <table:table-cell table:formula="of:=IF([.A129]=&quot;&quot;;&quot;&quot;;COM.MICROSOFT.ISO.CEILING([.H129]/[.I129]))">
            <text:p/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MATCH([.M12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30]&gt;1;LOOKUP([.A130];[$'Computo Metrico'.T$1:$'Computo Metrico'.T$1048576];[$'Computo Metrico'.C$1:$'Computo Metrico'.C$1048576]);&quot;&quot;);&quot;&quot;)">
            <text:p/>
          </table:table-cell>
          <table:table-cell table:style-name="ce75" table:formula="of:=IF([.A130]=&quot;&quot;;&quot;&quot;;COUNTIF([$'Computo Metrico'.S$1:$'Computo Metrico'.S$1048576];[.A130]))">
            <text:p/>
          </table:table-cell>
          <table:table-cell table:style-name="ce148" table:formula="of:=IF([.A130]=&quot;&quot;;&quot;&quot;;SUMIF([$'Computo Metrico'.S$1:$'Computo Metrico'.S$1048576];[.A130];[$'Computo Metrico'.J$1:$'Computo Metrico'.J$1048576]))">
            <text:p/>
          </table:table-cell>
          <table:table-cell table:style-name="ce79" table:formula="of:=IFERROR(IF([.A130]=&quot;&quot;;&quot;&quot;;[.D130]/[.$D$7]);&quot;&quot;)">
            <text:p/>
          </table:table-cell>
          <table:table-cell table:style-name="ce148" table:formula="of:=IF([.A130]=&quot;&quot;;&quot;&quot;;SUMIF([$'Computo Metrico'.S$1:$'Computo Metrico'.S$1048576];[.A130];[$'Computo Metrico'.L$1:$'Computo Metrico'.L$1048576]))">
            <text:p/>
          </table:table-cell>
          <table:table-cell table:style-name="ce83" table:formula="of:=IFERROR(IF([.A130]=&quot;&quot;;&quot;&quot;;[.F130]/[.D130]);&quot;&quot;)">
            <text:p/>
          </table:table-cell>
          <table:table-cell table:formula="of:=IF([.A130]=&quot;&quot;;&quot;&quot;;COM.MICROSOFT.ISO.CEILING([.F130]/(8*[.$C$2])))">
            <text:p/>
          </table:table-cell>
          <table:table-cell table:formula="of:=IF([.A130]=&quot;&quot;;&quot;&quot;;[.$C$3])">
            <text:p/>
          </table:table-cell>
          <table:table-cell table:formula="of:=IF([.A130]=&quot;&quot;;&quot;&quot;;COM.MICROSOFT.ISO.CEILING([.H130]/[.I130]))">
            <text:p/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table:formula="of:=MATCH([.M13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31]&gt;1;LOOKUP([.A131];[$'Computo Metrico'.T$1:$'Computo Metrico'.T$1048576];[$'Computo Metrico'.C$1:$'Computo Metrico'.C$1048576]);&quot;&quot;);&quot;&quot;)">
            <text:p/>
          </table:table-cell>
          <table:table-cell table:style-name="ce75" table:formula="of:=IF([.A131]=&quot;&quot;;&quot;&quot;;COUNTIF([$'Computo Metrico'.S$1:$'Computo Metrico'.S$1048576];[.A131]))">
            <text:p/>
          </table:table-cell>
          <table:table-cell table:style-name="ce148" table:formula="of:=IF([.A131]=&quot;&quot;;&quot;&quot;;SUMIF([$'Computo Metrico'.S$1:$'Computo Metrico'.S$1048576];[.A131];[$'Computo Metrico'.J$1:$'Computo Metrico'.J$1048576]))">
            <text:p/>
          </table:table-cell>
          <table:table-cell table:style-name="ce79" table:formula="of:=IFERROR(IF([.A131]=&quot;&quot;;&quot;&quot;;[.D131]/[.$D$7]);&quot;&quot;)">
            <text:p/>
          </table:table-cell>
          <table:table-cell table:style-name="ce148" table:formula="of:=IF([.A131]=&quot;&quot;;&quot;&quot;;SUMIF([$'Computo Metrico'.S$1:$'Computo Metrico'.S$1048576];[.A131];[$'Computo Metrico'.L$1:$'Computo Metrico'.L$1048576]))">
            <text:p/>
          </table:table-cell>
          <table:table-cell table:style-name="ce83" table:formula="of:=IFERROR(IF([.A131]=&quot;&quot;;&quot;&quot;;[.F131]/[.D131]);&quot;&quot;)">
            <text:p/>
          </table:table-cell>
          <table:table-cell table:formula="of:=IF([.A131]=&quot;&quot;;&quot;&quot;;COM.MICROSOFT.ISO.CEILING([.F131]/(8*[.$C$2])))">
            <text:p/>
          </table:table-cell>
          <table:table-cell table:formula="of:=IF([.A131]=&quot;&quot;;&quot;&quot;;[.$C$3])">
            <text:p/>
          </table:table-cell>
          <table:table-cell table:formula="of:=IF([.A131]=&quot;&quot;;&quot;&quot;;COM.MICROSOFT.ISO.CEILING([.H131]/[.I131]))">
            <text:p/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formula="of:=MATCH([.M13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32]&gt;1;LOOKUP([.A132];[$'Computo Metrico'.T$1:$'Computo Metrico'.T$1048576];[$'Computo Metrico'.C$1:$'Computo Metrico'.C$1048576]);&quot;&quot;);&quot;&quot;)">
            <text:p/>
          </table:table-cell>
          <table:table-cell table:style-name="ce75" table:formula="of:=IF([.A132]=&quot;&quot;;&quot;&quot;;COUNTIF([$'Computo Metrico'.S$1:$'Computo Metrico'.S$1048576];[.A132]))">
            <text:p/>
          </table:table-cell>
          <table:table-cell table:style-name="ce148" table:formula="of:=IF([.A132]=&quot;&quot;;&quot;&quot;;SUMIF([$'Computo Metrico'.S$1:$'Computo Metrico'.S$1048576];[.A132];[$'Computo Metrico'.J$1:$'Computo Metrico'.J$1048576]))">
            <text:p/>
          </table:table-cell>
          <table:table-cell table:style-name="ce79" table:formula="of:=IFERROR(IF([.A132]=&quot;&quot;;&quot;&quot;;[.D132]/[.$D$7]);&quot;&quot;)">
            <text:p/>
          </table:table-cell>
          <table:table-cell table:style-name="ce148" table:formula="of:=IF([.A132]=&quot;&quot;;&quot;&quot;;SUMIF([$'Computo Metrico'.S$1:$'Computo Metrico'.S$1048576];[.A132];[$'Computo Metrico'.L$1:$'Computo Metrico'.L$1048576]))">
            <text:p/>
          </table:table-cell>
          <table:table-cell table:style-name="ce83" table:formula="of:=IFERROR(IF([.A132]=&quot;&quot;;&quot;&quot;;[.F132]/[.D132]);&quot;&quot;)">
            <text:p/>
          </table:table-cell>
          <table:table-cell table:formula="of:=IF([.A132]=&quot;&quot;;&quot;&quot;;COM.MICROSOFT.ISO.CEILING([.F132]/(8*[.$C$2])))">
            <text:p/>
          </table:table-cell>
          <table:table-cell table:formula="of:=IF([.A132]=&quot;&quot;;&quot;&quot;;[.$C$3])">
            <text:p/>
          </table:table-cell>
          <table:table-cell table:formula="of:=IF([.A132]=&quot;&quot;;&quot;&quot;;COM.MICROSOFT.ISO.CEILING([.H132]/[.I132]))">
            <text:p/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MATCH([.M13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33]&gt;1;LOOKUP([.A133];[$'Computo Metrico'.T$1:$'Computo Metrico'.T$1048576];[$'Computo Metrico'.C$1:$'Computo Metrico'.C$1048576]);&quot;&quot;);&quot;&quot;)">
            <text:p/>
          </table:table-cell>
          <table:table-cell table:style-name="ce75" table:formula="of:=IF([.A133]=&quot;&quot;;&quot;&quot;;COUNTIF([$'Computo Metrico'.S$1:$'Computo Metrico'.S$1048576];[.A133]))">
            <text:p/>
          </table:table-cell>
          <table:table-cell table:style-name="ce148" table:formula="of:=IF([.A133]=&quot;&quot;;&quot;&quot;;SUMIF([$'Computo Metrico'.S$1:$'Computo Metrico'.S$1048576];[.A133];[$'Computo Metrico'.J$1:$'Computo Metrico'.J$1048576]))">
            <text:p/>
          </table:table-cell>
          <table:table-cell table:style-name="ce79" table:formula="of:=IFERROR(IF([.A133]=&quot;&quot;;&quot;&quot;;[.D133]/[.$D$7]);&quot;&quot;)">
            <text:p/>
          </table:table-cell>
          <table:table-cell table:style-name="ce148" table:formula="of:=IF([.A133]=&quot;&quot;;&quot;&quot;;SUMIF([$'Computo Metrico'.S$1:$'Computo Metrico'.S$1048576];[.A133];[$'Computo Metrico'.L$1:$'Computo Metrico'.L$1048576]))">
            <text:p/>
          </table:table-cell>
          <table:table-cell table:style-name="ce83" table:formula="of:=IFERROR(IF([.A133]=&quot;&quot;;&quot;&quot;;[.F133]/[.D133]);&quot;&quot;)">
            <text:p/>
          </table:table-cell>
          <table:table-cell table:formula="of:=IF([.A133]=&quot;&quot;;&quot;&quot;;COM.MICROSOFT.ISO.CEILING([.F133]/(8*[.$C$2])))">
            <text:p/>
          </table:table-cell>
          <table:table-cell table:formula="of:=IF([.A133]=&quot;&quot;;&quot;&quot;;[.$C$3])">
            <text:p/>
          </table:table-cell>
          <table:table-cell table:formula="of:=IF([.A133]=&quot;&quot;;&quot;&quot;;COM.MICROSOFT.ISO.CEILING([.H133]/[.I133]))">
            <text:p/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formula="of:=MATCH([.M13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34]&gt;1;LOOKUP([.A134];[$'Computo Metrico'.T$1:$'Computo Metrico'.T$1048576];[$'Computo Metrico'.C$1:$'Computo Metrico'.C$1048576]);&quot;&quot;);&quot;&quot;)">
            <text:p/>
          </table:table-cell>
          <table:table-cell table:style-name="ce75" table:formula="of:=IF([.A134]=&quot;&quot;;&quot;&quot;;COUNTIF([$'Computo Metrico'.S$1:$'Computo Metrico'.S$1048576];[.A134]))">
            <text:p/>
          </table:table-cell>
          <table:table-cell table:style-name="ce148" table:formula="of:=IF([.A134]=&quot;&quot;;&quot;&quot;;SUMIF([$'Computo Metrico'.S$1:$'Computo Metrico'.S$1048576];[.A134];[$'Computo Metrico'.J$1:$'Computo Metrico'.J$1048576]))">
            <text:p/>
          </table:table-cell>
          <table:table-cell table:style-name="ce79" table:formula="of:=IFERROR(IF([.A134]=&quot;&quot;;&quot;&quot;;[.D134]/[.$D$7]);&quot;&quot;)">
            <text:p/>
          </table:table-cell>
          <table:table-cell table:style-name="ce148" table:formula="of:=IF([.A134]=&quot;&quot;;&quot;&quot;;SUMIF([$'Computo Metrico'.S$1:$'Computo Metrico'.S$1048576];[.A134];[$'Computo Metrico'.L$1:$'Computo Metrico'.L$1048576]))">
            <text:p/>
          </table:table-cell>
          <table:table-cell table:style-name="ce83" table:formula="of:=IFERROR(IF([.A134]=&quot;&quot;;&quot;&quot;;[.F134]/[.D134]);&quot;&quot;)">
            <text:p/>
          </table:table-cell>
          <table:table-cell table:formula="of:=IF([.A134]=&quot;&quot;;&quot;&quot;;COM.MICROSOFT.ISO.CEILING([.F134]/(8*[.$C$2])))">
            <text:p/>
          </table:table-cell>
          <table:table-cell table:formula="of:=IF([.A134]=&quot;&quot;;&quot;&quot;;[.$C$3])">
            <text:p/>
          </table:table-cell>
          <table:table-cell table:formula="of:=IF([.A134]=&quot;&quot;;&quot;&quot;;COM.MICROSOFT.ISO.CEILING([.H134]/[.I134]))">
            <text:p/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formula="of:=MATCH([.M13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35]&gt;1;LOOKUP([.A135];[$'Computo Metrico'.T$1:$'Computo Metrico'.T$1048576];[$'Computo Metrico'.C$1:$'Computo Metrico'.C$1048576]);&quot;&quot;);&quot;&quot;)">
            <text:p/>
          </table:table-cell>
          <table:table-cell table:style-name="ce75" table:formula="of:=IF([.A135]=&quot;&quot;;&quot;&quot;;COUNTIF([$'Computo Metrico'.S$1:$'Computo Metrico'.S$1048576];[.A135]))">
            <text:p/>
          </table:table-cell>
          <table:table-cell table:style-name="ce148" table:formula="of:=IF([.A135]=&quot;&quot;;&quot;&quot;;SUMIF([$'Computo Metrico'.S$1:$'Computo Metrico'.S$1048576];[.A135];[$'Computo Metrico'.J$1:$'Computo Metrico'.J$1048576]))">
            <text:p/>
          </table:table-cell>
          <table:table-cell table:style-name="ce79" table:formula="of:=IFERROR(IF([.A135]=&quot;&quot;;&quot;&quot;;[.D135]/[.$D$7]);&quot;&quot;)">
            <text:p/>
          </table:table-cell>
          <table:table-cell table:style-name="ce148" table:formula="of:=IF([.A135]=&quot;&quot;;&quot;&quot;;SUMIF([$'Computo Metrico'.S$1:$'Computo Metrico'.S$1048576];[.A135];[$'Computo Metrico'.L$1:$'Computo Metrico'.L$1048576]))">
            <text:p/>
          </table:table-cell>
          <table:table-cell table:style-name="ce83" table:formula="of:=IFERROR(IF([.A135]=&quot;&quot;;&quot;&quot;;[.F135]/[.D135]);&quot;&quot;)">
            <text:p/>
          </table:table-cell>
          <table:table-cell table:formula="of:=IF([.A135]=&quot;&quot;;&quot;&quot;;COM.MICROSOFT.ISO.CEILING([.F135]/(8*[.$C$2])))">
            <text:p/>
          </table:table-cell>
          <table:table-cell table:formula="of:=IF([.A135]=&quot;&quot;;&quot;&quot;;[.$C$3])">
            <text:p/>
          </table:table-cell>
          <table:table-cell table:formula="of:=IF([.A135]=&quot;&quot;;&quot;&quot;;COM.MICROSOFT.ISO.CEILING([.H135]/[.I135]))">
            <text:p/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formula="of:=MATCH([.M13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36]&gt;1;LOOKUP([.A136];[$'Computo Metrico'.T$1:$'Computo Metrico'.T$1048576];[$'Computo Metrico'.C$1:$'Computo Metrico'.C$1048576]);&quot;&quot;);&quot;&quot;)">
            <text:p/>
          </table:table-cell>
          <table:table-cell table:style-name="ce75" table:formula="of:=IF([.A136]=&quot;&quot;;&quot;&quot;;COUNTIF([$'Computo Metrico'.S$1:$'Computo Metrico'.S$1048576];[.A136]))">
            <text:p/>
          </table:table-cell>
          <table:table-cell table:style-name="ce148" table:formula="of:=IF([.A136]=&quot;&quot;;&quot;&quot;;SUMIF([$'Computo Metrico'.S$1:$'Computo Metrico'.S$1048576];[.A136];[$'Computo Metrico'.J$1:$'Computo Metrico'.J$1048576]))">
            <text:p/>
          </table:table-cell>
          <table:table-cell table:style-name="ce79" table:formula="of:=IFERROR(IF([.A136]=&quot;&quot;;&quot;&quot;;[.D136]/[.$D$7]);&quot;&quot;)">
            <text:p/>
          </table:table-cell>
          <table:table-cell table:style-name="ce148" table:formula="of:=IF([.A136]=&quot;&quot;;&quot;&quot;;SUMIF([$'Computo Metrico'.S$1:$'Computo Metrico'.S$1048576];[.A136];[$'Computo Metrico'.L$1:$'Computo Metrico'.L$1048576]))">
            <text:p/>
          </table:table-cell>
          <table:table-cell table:style-name="ce83" table:formula="of:=IFERROR(IF([.A136]=&quot;&quot;;&quot;&quot;;[.F136]/[.D136]);&quot;&quot;)">
            <text:p/>
          </table:table-cell>
          <table:table-cell table:formula="of:=IF([.A136]=&quot;&quot;;&quot;&quot;;COM.MICROSOFT.ISO.CEILING([.F136]/(8*[.$C$2])))">
            <text:p/>
          </table:table-cell>
          <table:table-cell table:formula="of:=IF([.A136]=&quot;&quot;;&quot;&quot;;[.$C$3])">
            <text:p/>
          </table:table-cell>
          <table:table-cell table:formula="of:=IF([.A136]=&quot;&quot;;&quot;&quot;;COM.MICROSOFT.ISO.CEILING([.H136]/[.I136]))">
            <text:p/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formula="of:=MATCH([.M13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37]&gt;1;LOOKUP([.A137];[$'Computo Metrico'.T$1:$'Computo Metrico'.T$1048576];[$'Computo Metrico'.C$1:$'Computo Metrico'.C$1048576]);&quot;&quot;);&quot;&quot;)">
            <text:p/>
          </table:table-cell>
          <table:table-cell table:style-name="ce75" table:formula="of:=IF([.A137]=&quot;&quot;;&quot;&quot;;COUNTIF([$'Computo Metrico'.S$1:$'Computo Metrico'.S$1048576];[.A137]))">
            <text:p/>
          </table:table-cell>
          <table:table-cell table:style-name="ce148" table:formula="of:=IF([.A137]=&quot;&quot;;&quot;&quot;;SUMIF([$'Computo Metrico'.S$1:$'Computo Metrico'.S$1048576];[.A137];[$'Computo Metrico'.J$1:$'Computo Metrico'.J$1048576]))">
            <text:p/>
          </table:table-cell>
          <table:table-cell table:style-name="ce79" table:formula="of:=IFERROR(IF([.A137]=&quot;&quot;;&quot;&quot;;[.D137]/[.$D$7]);&quot;&quot;)">
            <text:p/>
          </table:table-cell>
          <table:table-cell table:style-name="ce148" table:formula="of:=IF([.A137]=&quot;&quot;;&quot;&quot;;SUMIF([$'Computo Metrico'.S$1:$'Computo Metrico'.S$1048576];[.A137];[$'Computo Metrico'.L$1:$'Computo Metrico'.L$1048576]))">
            <text:p/>
          </table:table-cell>
          <table:table-cell table:style-name="ce83" table:formula="of:=IFERROR(IF([.A137]=&quot;&quot;;&quot;&quot;;[.F137]/[.D137]);&quot;&quot;)">
            <text:p/>
          </table:table-cell>
          <table:table-cell table:formula="of:=IF([.A137]=&quot;&quot;;&quot;&quot;;COM.MICROSOFT.ISO.CEILING([.F137]/(8*[.$C$2])))">
            <text:p/>
          </table:table-cell>
          <table:table-cell table:formula="of:=IF([.A137]=&quot;&quot;;&quot;&quot;;[.$C$3])">
            <text:p/>
          </table:table-cell>
          <table:table-cell table:formula="of:=IF([.A137]=&quot;&quot;;&quot;&quot;;COM.MICROSOFT.ISO.CEILING([.H137]/[.I137]))">
            <text:p/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formula="of:=MATCH([.M13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38]&gt;1;LOOKUP([.A138];[$'Computo Metrico'.T$1:$'Computo Metrico'.T$1048576];[$'Computo Metrico'.C$1:$'Computo Metrico'.C$1048576]);&quot;&quot;);&quot;&quot;)">
            <text:p/>
          </table:table-cell>
          <table:table-cell table:style-name="ce75" table:formula="of:=IF([.A138]=&quot;&quot;;&quot;&quot;;COUNTIF([$'Computo Metrico'.S$1:$'Computo Metrico'.S$1048576];[.A138]))">
            <text:p/>
          </table:table-cell>
          <table:table-cell table:style-name="ce148" table:formula="of:=IF([.A138]=&quot;&quot;;&quot;&quot;;SUMIF([$'Computo Metrico'.S$1:$'Computo Metrico'.S$1048576];[.A138];[$'Computo Metrico'.J$1:$'Computo Metrico'.J$1048576]))">
            <text:p/>
          </table:table-cell>
          <table:table-cell table:style-name="ce79" table:formula="of:=IFERROR(IF([.A138]=&quot;&quot;;&quot;&quot;;[.D138]/[.$D$7]);&quot;&quot;)">
            <text:p/>
          </table:table-cell>
          <table:table-cell table:style-name="ce148" table:formula="of:=IF([.A138]=&quot;&quot;;&quot;&quot;;SUMIF([$'Computo Metrico'.S$1:$'Computo Metrico'.S$1048576];[.A138];[$'Computo Metrico'.L$1:$'Computo Metrico'.L$1048576]))">
            <text:p/>
          </table:table-cell>
          <table:table-cell table:style-name="ce83" table:formula="of:=IFERROR(IF([.A138]=&quot;&quot;;&quot;&quot;;[.F138]/[.D138]);&quot;&quot;)">
            <text:p/>
          </table:table-cell>
          <table:table-cell table:formula="of:=IF([.A138]=&quot;&quot;;&quot;&quot;;COM.MICROSOFT.ISO.CEILING([.F138]/(8*[.$C$2])))">
            <text:p/>
          </table:table-cell>
          <table:table-cell table:formula="of:=IF([.A138]=&quot;&quot;;&quot;&quot;;[.$C$3])">
            <text:p/>
          </table:table-cell>
          <table:table-cell table:formula="of:=IF([.A138]=&quot;&quot;;&quot;&quot;;COM.MICROSOFT.ISO.CEILING([.H138]/[.I138]))">
            <text:p/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formula="of:=MATCH([.M13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39]&gt;1;LOOKUP([.A139];[$'Computo Metrico'.T$1:$'Computo Metrico'.T$1048576];[$'Computo Metrico'.C$1:$'Computo Metrico'.C$1048576]);&quot;&quot;);&quot;&quot;)">
            <text:p/>
          </table:table-cell>
          <table:table-cell table:style-name="ce75" table:formula="of:=IF([.A139]=&quot;&quot;;&quot;&quot;;COUNTIF([$'Computo Metrico'.S$1:$'Computo Metrico'.S$1048576];[.A139]))">
            <text:p/>
          </table:table-cell>
          <table:table-cell table:style-name="ce148" table:formula="of:=IF([.A139]=&quot;&quot;;&quot;&quot;;SUMIF([$'Computo Metrico'.S$1:$'Computo Metrico'.S$1048576];[.A139];[$'Computo Metrico'.J$1:$'Computo Metrico'.J$1048576]))">
            <text:p/>
          </table:table-cell>
          <table:table-cell table:style-name="ce79" table:formula="of:=IFERROR(IF([.A139]=&quot;&quot;;&quot;&quot;;[.D139]/[.$D$7]);&quot;&quot;)">
            <text:p/>
          </table:table-cell>
          <table:table-cell table:style-name="ce148" table:formula="of:=IF([.A139]=&quot;&quot;;&quot;&quot;;SUMIF([$'Computo Metrico'.S$1:$'Computo Metrico'.S$1048576];[.A139];[$'Computo Metrico'.L$1:$'Computo Metrico'.L$1048576]))">
            <text:p/>
          </table:table-cell>
          <table:table-cell table:style-name="ce83" table:formula="of:=IFERROR(IF([.A139]=&quot;&quot;;&quot;&quot;;[.F139]/[.D139]);&quot;&quot;)">
            <text:p/>
          </table:table-cell>
          <table:table-cell table:formula="of:=IF([.A139]=&quot;&quot;;&quot;&quot;;COM.MICROSOFT.ISO.CEILING([.F139]/(8*[.$C$2])))">
            <text:p/>
          </table:table-cell>
          <table:table-cell table:formula="of:=IF([.A139]=&quot;&quot;;&quot;&quot;;[.$C$3])">
            <text:p/>
          </table:table-cell>
          <table:table-cell table:formula="of:=IF([.A139]=&quot;&quot;;&quot;&quot;;COM.MICROSOFT.ISO.CEILING([.H139]/[.I139]))">
            <text:p/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formula="of:=MATCH([.M13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40]&gt;1;LOOKUP([.A140];[$'Computo Metrico'.T$1:$'Computo Metrico'.T$1048576];[$'Computo Metrico'.C$1:$'Computo Metrico'.C$1048576]);&quot;&quot;);&quot;&quot;)">
            <text:p/>
          </table:table-cell>
          <table:table-cell table:style-name="ce75" table:formula="of:=IF([.A140]=&quot;&quot;;&quot;&quot;;COUNTIF([$'Computo Metrico'.S$1:$'Computo Metrico'.S$1048576];[.A140]))">
            <text:p/>
          </table:table-cell>
          <table:table-cell table:style-name="ce148" table:formula="of:=IF([.A140]=&quot;&quot;;&quot;&quot;;SUMIF([$'Computo Metrico'.S$1:$'Computo Metrico'.S$1048576];[.A140];[$'Computo Metrico'.J$1:$'Computo Metrico'.J$1048576]))">
            <text:p/>
          </table:table-cell>
          <table:table-cell table:style-name="ce79" table:formula="of:=IFERROR(IF([.A140]=&quot;&quot;;&quot;&quot;;[.D140]/[.$D$7]);&quot;&quot;)">
            <text:p/>
          </table:table-cell>
          <table:table-cell table:style-name="ce148" table:formula="of:=IF([.A140]=&quot;&quot;;&quot;&quot;;SUMIF([$'Computo Metrico'.S$1:$'Computo Metrico'.S$1048576];[.A140];[$'Computo Metrico'.L$1:$'Computo Metrico'.L$1048576]))">
            <text:p/>
          </table:table-cell>
          <table:table-cell table:style-name="ce83" table:formula="of:=IFERROR(IF([.A140]=&quot;&quot;;&quot;&quot;;[.F140]/[.D140]);&quot;&quot;)">
            <text:p/>
          </table:table-cell>
          <table:table-cell table:formula="of:=IF([.A140]=&quot;&quot;;&quot;&quot;;COM.MICROSOFT.ISO.CEILING([.F140]/(8*[.$C$2])))">
            <text:p/>
          </table:table-cell>
          <table:table-cell table:formula="of:=IF([.A140]=&quot;&quot;;&quot;&quot;;[.$C$3])">
            <text:p/>
          </table:table-cell>
          <table:table-cell table:formula="of:=IF([.A140]=&quot;&quot;;&quot;&quot;;COM.MICROSOFT.ISO.CEILING([.H140]/[.I140]))">
            <text:p/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formula="of:=MATCH([.M14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41]&gt;1;LOOKUP([.A141];[$'Computo Metrico'.T$1:$'Computo Metrico'.T$1048576];[$'Computo Metrico'.C$1:$'Computo Metrico'.C$1048576]);&quot;&quot;);&quot;&quot;)">
            <text:p/>
          </table:table-cell>
          <table:table-cell table:style-name="ce75" table:formula="of:=IF([.A141]=&quot;&quot;;&quot;&quot;;COUNTIF([$'Computo Metrico'.S$1:$'Computo Metrico'.S$1048576];[.A141]))">
            <text:p/>
          </table:table-cell>
          <table:table-cell table:style-name="ce148" table:formula="of:=IF([.A141]=&quot;&quot;;&quot;&quot;;SUMIF([$'Computo Metrico'.S$1:$'Computo Metrico'.S$1048576];[.A141];[$'Computo Metrico'.J$1:$'Computo Metrico'.J$1048576]))">
            <text:p/>
          </table:table-cell>
          <table:table-cell table:style-name="ce79" table:formula="of:=IFERROR(IF([.A141]=&quot;&quot;;&quot;&quot;;[.D141]/[.$D$7]);&quot;&quot;)">
            <text:p/>
          </table:table-cell>
          <table:table-cell table:style-name="ce148" table:formula="of:=IF([.A141]=&quot;&quot;;&quot;&quot;;SUMIF([$'Computo Metrico'.S$1:$'Computo Metrico'.S$1048576];[.A141];[$'Computo Metrico'.L$1:$'Computo Metrico'.L$1048576]))">
            <text:p/>
          </table:table-cell>
          <table:table-cell table:style-name="ce83" table:formula="of:=IFERROR(IF([.A141]=&quot;&quot;;&quot;&quot;;[.F141]/[.D141]);&quot;&quot;)">
            <text:p/>
          </table:table-cell>
          <table:table-cell table:formula="of:=IF([.A141]=&quot;&quot;;&quot;&quot;;COM.MICROSOFT.ISO.CEILING([.F141]/(8*[.$C$2])))">
            <text:p/>
          </table:table-cell>
          <table:table-cell table:formula="of:=IF([.A141]=&quot;&quot;;&quot;&quot;;[.$C$3])">
            <text:p/>
          </table:table-cell>
          <table:table-cell table:formula="of:=IF([.A141]=&quot;&quot;;&quot;&quot;;COM.MICROSOFT.ISO.CEILING([.H141]/[.I141]))">
            <text:p/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formula="of:=MATCH([.M14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42]&gt;1;LOOKUP([.A142];[$'Computo Metrico'.T$1:$'Computo Metrico'.T$1048576];[$'Computo Metrico'.C$1:$'Computo Metrico'.C$1048576]);&quot;&quot;);&quot;&quot;)">
            <text:p/>
          </table:table-cell>
          <table:table-cell table:style-name="ce75" table:formula="of:=IF([.A142]=&quot;&quot;;&quot;&quot;;COUNTIF([$'Computo Metrico'.S$1:$'Computo Metrico'.S$1048576];[.A142]))">
            <text:p/>
          </table:table-cell>
          <table:table-cell table:style-name="ce148" table:formula="of:=IF([.A142]=&quot;&quot;;&quot;&quot;;SUMIF([$'Computo Metrico'.S$1:$'Computo Metrico'.S$1048576];[.A142];[$'Computo Metrico'.J$1:$'Computo Metrico'.J$1048576]))">
            <text:p/>
          </table:table-cell>
          <table:table-cell table:style-name="ce79" table:formula="of:=IFERROR(IF([.A142]=&quot;&quot;;&quot;&quot;;[.D142]/[.$D$7]);&quot;&quot;)">
            <text:p/>
          </table:table-cell>
          <table:table-cell table:style-name="ce148" table:formula="of:=IF([.A142]=&quot;&quot;;&quot;&quot;;SUMIF([$'Computo Metrico'.S$1:$'Computo Metrico'.S$1048576];[.A142];[$'Computo Metrico'.L$1:$'Computo Metrico'.L$1048576]))">
            <text:p/>
          </table:table-cell>
          <table:table-cell table:style-name="ce83" table:formula="of:=IFERROR(IF([.A142]=&quot;&quot;;&quot;&quot;;[.F142]/[.D142]);&quot;&quot;)">
            <text:p/>
          </table:table-cell>
          <table:table-cell table:formula="of:=IF([.A142]=&quot;&quot;;&quot;&quot;;COM.MICROSOFT.ISO.CEILING([.F142]/(8*[.$C$2])))">
            <text:p/>
          </table:table-cell>
          <table:table-cell table:formula="of:=IF([.A142]=&quot;&quot;;&quot;&quot;;[.$C$3])">
            <text:p/>
          </table:table-cell>
          <table:table-cell table:formula="of:=IF([.A142]=&quot;&quot;;&quot;&quot;;COM.MICROSOFT.ISO.CEILING([.H142]/[.I142]))">
            <text:p/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table:formula="of:=MATCH([.M14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43]&gt;1;LOOKUP([.A143];[$'Computo Metrico'.T$1:$'Computo Metrico'.T$1048576];[$'Computo Metrico'.C$1:$'Computo Metrico'.C$1048576]);&quot;&quot;);&quot;&quot;)">
            <text:p/>
          </table:table-cell>
          <table:table-cell table:style-name="ce75" table:formula="of:=IF([.A143]=&quot;&quot;;&quot;&quot;;COUNTIF([$'Computo Metrico'.S$1:$'Computo Metrico'.S$1048576];[.A143]))">
            <text:p/>
          </table:table-cell>
          <table:table-cell table:style-name="ce148" table:formula="of:=IF([.A143]=&quot;&quot;;&quot;&quot;;SUMIF([$'Computo Metrico'.S$1:$'Computo Metrico'.S$1048576];[.A143];[$'Computo Metrico'.J$1:$'Computo Metrico'.J$1048576]))">
            <text:p/>
          </table:table-cell>
          <table:table-cell table:style-name="ce79" table:formula="of:=IFERROR(IF([.A143]=&quot;&quot;;&quot;&quot;;[.D143]/[.$D$7]);&quot;&quot;)">
            <text:p/>
          </table:table-cell>
          <table:table-cell table:style-name="ce148" table:formula="of:=IF([.A143]=&quot;&quot;;&quot;&quot;;SUMIF([$'Computo Metrico'.S$1:$'Computo Metrico'.S$1048576];[.A143];[$'Computo Metrico'.L$1:$'Computo Metrico'.L$1048576]))">
            <text:p/>
          </table:table-cell>
          <table:table-cell table:style-name="ce83" table:formula="of:=IFERROR(IF([.A143]=&quot;&quot;;&quot;&quot;;[.F143]/[.D143]);&quot;&quot;)">
            <text:p/>
          </table:table-cell>
          <table:table-cell table:formula="of:=IF([.A143]=&quot;&quot;;&quot;&quot;;COM.MICROSOFT.ISO.CEILING([.F143]/(8*[.$C$2])))">
            <text:p/>
          </table:table-cell>
          <table:table-cell table:formula="of:=IF([.A143]=&quot;&quot;;&quot;&quot;;[.$C$3])">
            <text:p/>
          </table:table-cell>
          <table:table-cell table:formula="of:=IF([.A143]=&quot;&quot;;&quot;&quot;;COM.MICROSOFT.ISO.CEILING([.H143]/[.I143]))">
            <text:p/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table:formula="of:=MATCH([.M14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44]&gt;1;LOOKUP([.A144];[$'Computo Metrico'.T$1:$'Computo Metrico'.T$1048576];[$'Computo Metrico'.C$1:$'Computo Metrico'.C$1048576]);&quot;&quot;);&quot;&quot;)">
            <text:p/>
          </table:table-cell>
          <table:table-cell table:style-name="ce75" table:formula="of:=IF([.A144]=&quot;&quot;;&quot;&quot;;COUNTIF([$'Computo Metrico'.S$1:$'Computo Metrico'.S$1048576];[.A144]))">
            <text:p/>
          </table:table-cell>
          <table:table-cell table:style-name="ce148" table:formula="of:=IF([.A144]=&quot;&quot;;&quot;&quot;;SUMIF([$'Computo Metrico'.S$1:$'Computo Metrico'.S$1048576];[.A144];[$'Computo Metrico'.J$1:$'Computo Metrico'.J$1048576]))">
            <text:p/>
          </table:table-cell>
          <table:table-cell table:style-name="ce79" table:formula="of:=IFERROR(IF([.A144]=&quot;&quot;;&quot;&quot;;[.D144]/[.$D$7]);&quot;&quot;)">
            <text:p/>
          </table:table-cell>
          <table:table-cell table:style-name="ce148" table:formula="of:=IF([.A144]=&quot;&quot;;&quot;&quot;;SUMIF([$'Computo Metrico'.S$1:$'Computo Metrico'.S$1048576];[.A144];[$'Computo Metrico'.L$1:$'Computo Metrico'.L$1048576]))">
            <text:p/>
          </table:table-cell>
          <table:table-cell table:style-name="ce83" table:formula="of:=IFERROR(IF([.A144]=&quot;&quot;;&quot;&quot;;[.F144]/[.D144]);&quot;&quot;)">
            <text:p/>
          </table:table-cell>
          <table:table-cell table:formula="of:=IF([.A144]=&quot;&quot;;&quot;&quot;;COM.MICROSOFT.ISO.CEILING([.F144]/(8*[.$C$2])))">
            <text:p/>
          </table:table-cell>
          <table:table-cell table:formula="of:=IF([.A144]=&quot;&quot;;&quot;&quot;;[.$C$3])">
            <text:p/>
          </table:table-cell>
          <table:table-cell table:formula="of:=IF([.A144]=&quot;&quot;;&quot;&quot;;COM.MICROSOFT.ISO.CEILING([.H144]/[.I144]))">
            <text:p/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table:formula="of:=MATCH([.M14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45]&gt;1;LOOKUP([.A145];[$'Computo Metrico'.T$1:$'Computo Metrico'.T$1048576];[$'Computo Metrico'.C$1:$'Computo Metrico'.C$1048576]);&quot;&quot;);&quot;&quot;)">
            <text:p/>
          </table:table-cell>
          <table:table-cell table:style-name="ce75" table:formula="of:=IF([.A145]=&quot;&quot;;&quot;&quot;;COUNTIF([$'Computo Metrico'.S$1:$'Computo Metrico'.S$1048576];[.A145]))">
            <text:p/>
          </table:table-cell>
          <table:table-cell table:style-name="ce148" table:formula="of:=IF([.A145]=&quot;&quot;;&quot;&quot;;SUMIF([$'Computo Metrico'.S$1:$'Computo Metrico'.S$1048576];[.A145];[$'Computo Metrico'.J$1:$'Computo Metrico'.J$1048576]))">
            <text:p/>
          </table:table-cell>
          <table:table-cell table:style-name="ce79" table:formula="of:=IFERROR(IF([.A145]=&quot;&quot;;&quot;&quot;;[.D145]/[.$D$7]);&quot;&quot;)">
            <text:p/>
          </table:table-cell>
          <table:table-cell table:style-name="ce148" table:formula="of:=IF([.A145]=&quot;&quot;;&quot;&quot;;SUMIF([$'Computo Metrico'.S$1:$'Computo Metrico'.S$1048576];[.A145];[$'Computo Metrico'.L$1:$'Computo Metrico'.L$1048576]))">
            <text:p/>
          </table:table-cell>
          <table:table-cell table:style-name="ce83" table:formula="of:=IFERROR(IF([.A145]=&quot;&quot;;&quot;&quot;;[.F145]/[.D145]);&quot;&quot;)">
            <text:p/>
          </table:table-cell>
          <table:table-cell table:formula="of:=IF([.A145]=&quot;&quot;;&quot;&quot;;COM.MICROSOFT.ISO.CEILING([.F145]/(8*[.$C$2])))">
            <text:p/>
          </table:table-cell>
          <table:table-cell table:formula="of:=IF([.A145]=&quot;&quot;;&quot;&quot;;[.$C$3])">
            <text:p/>
          </table:table-cell>
          <table:table-cell table:formula="of:=IF([.A145]=&quot;&quot;;&quot;&quot;;COM.MICROSOFT.ISO.CEILING([.H145]/[.I145]))">
            <text:p/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formula="of:=MATCH([.M14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46]&gt;1;LOOKUP([.A146];[$'Computo Metrico'.T$1:$'Computo Metrico'.T$1048576];[$'Computo Metrico'.C$1:$'Computo Metrico'.C$1048576]);&quot;&quot;);&quot;&quot;)">
            <text:p/>
          </table:table-cell>
          <table:table-cell table:style-name="ce75" table:formula="of:=IF([.A146]=&quot;&quot;;&quot;&quot;;COUNTIF([$'Computo Metrico'.S$1:$'Computo Metrico'.S$1048576];[.A146]))">
            <text:p/>
          </table:table-cell>
          <table:table-cell table:style-name="ce148" table:formula="of:=IF([.A146]=&quot;&quot;;&quot;&quot;;SUMIF([$'Computo Metrico'.S$1:$'Computo Metrico'.S$1048576];[.A146];[$'Computo Metrico'.J$1:$'Computo Metrico'.J$1048576]))">
            <text:p/>
          </table:table-cell>
          <table:table-cell table:style-name="ce79" table:formula="of:=IFERROR(IF([.A146]=&quot;&quot;;&quot;&quot;;[.D146]/[.$D$7]);&quot;&quot;)">
            <text:p/>
          </table:table-cell>
          <table:table-cell table:style-name="ce148" table:formula="of:=IF([.A146]=&quot;&quot;;&quot;&quot;;SUMIF([$'Computo Metrico'.S$1:$'Computo Metrico'.S$1048576];[.A146];[$'Computo Metrico'.L$1:$'Computo Metrico'.L$1048576]))">
            <text:p/>
          </table:table-cell>
          <table:table-cell table:style-name="ce83" table:formula="of:=IFERROR(IF([.A146]=&quot;&quot;;&quot;&quot;;[.F146]/[.D146]);&quot;&quot;)">
            <text:p/>
          </table:table-cell>
          <table:table-cell table:formula="of:=IF([.A146]=&quot;&quot;;&quot;&quot;;COM.MICROSOFT.ISO.CEILING([.F146]/(8*[.$C$2])))">
            <text:p/>
          </table:table-cell>
          <table:table-cell table:formula="of:=IF([.A146]=&quot;&quot;;&quot;&quot;;[.$C$3])">
            <text:p/>
          </table:table-cell>
          <table:table-cell table:formula="of:=IF([.A146]=&quot;&quot;;&quot;&quot;;COM.MICROSOFT.ISO.CEILING([.H146]/[.I146]))">
            <text:p/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 table:formula="of:=MATCH([.M14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47]&gt;1;LOOKUP([.A147];[$'Computo Metrico'.T$1:$'Computo Metrico'.T$1048576];[$'Computo Metrico'.C$1:$'Computo Metrico'.C$1048576]);&quot;&quot;);&quot;&quot;)">
            <text:p/>
          </table:table-cell>
          <table:table-cell table:style-name="ce75" table:formula="of:=IF([.A147]=&quot;&quot;;&quot;&quot;;COUNTIF([$'Computo Metrico'.S$1:$'Computo Metrico'.S$1048576];[.A147]))">
            <text:p/>
          </table:table-cell>
          <table:table-cell table:style-name="ce148" table:formula="of:=IF([.A147]=&quot;&quot;;&quot;&quot;;SUMIF([$'Computo Metrico'.S$1:$'Computo Metrico'.S$1048576];[.A147];[$'Computo Metrico'.J$1:$'Computo Metrico'.J$1048576]))">
            <text:p/>
          </table:table-cell>
          <table:table-cell table:style-name="ce79" table:formula="of:=IFERROR(IF([.A147]=&quot;&quot;;&quot;&quot;;[.D147]/[.$D$7]);&quot;&quot;)">
            <text:p/>
          </table:table-cell>
          <table:table-cell table:style-name="ce148" table:formula="of:=IF([.A147]=&quot;&quot;;&quot;&quot;;SUMIF([$'Computo Metrico'.S$1:$'Computo Metrico'.S$1048576];[.A147];[$'Computo Metrico'.L$1:$'Computo Metrico'.L$1048576]))">
            <text:p/>
          </table:table-cell>
          <table:table-cell table:style-name="ce83" table:formula="of:=IFERROR(IF([.A147]=&quot;&quot;;&quot;&quot;;[.F147]/[.D147]);&quot;&quot;)">
            <text:p/>
          </table:table-cell>
          <table:table-cell table:formula="of:=IF([.A147]=&quot;&quot;;&quot;&quot;;COM.MICROSOFT.ISO.CEILING([.F147]/(8*[.$C$2])))">
            <text:p/>
          </table:table-cell>
          <table:table-cell table:formula="of:=IF([.A147]=&quot;&quot;;&quot;&quot;;[.$C$3])">
            <text:p/>
          </table:table-cell>
          <table:table-cell table:formula="of:=IF([.A147]=&quot;&quot;;&quot;&quot;;COM.MICROSOFT.ISO.CEILING([.H147]/[.I147]))">
            <text:p/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formula="of:=MATCH([.M14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48]&gt;1;LOOKUP([.A148];[$'Computo Metrico'.T$1:$'Computo Metrico'.T$1048576];[$'Computo Metrico'.C$1:$'Computo Metrico'.C$1048576]);&quot;&quot;);&quot;&quot;)">
            <text:p/>
          </table:table-cell>
          <table:table-cell table:style-name="ce75" table:formula="of:=IF([.A148]=&quot;&quot;;&quot;&quot;;COUNTIF([$'Computo Metrico'.S$1:$'Computo Metrico'.S$1048576];[.A148]))">
            <text:p/>
          </table:table-cell>
          <table:table-cell table:style-name="ce148" table:formula="of:=IF([.A148]=&quot;&quot;;&quot;&quot;;SUMIF([$'Computo Metrico'.S$1:$'Computo Metrico'.S$1048576];[.A148];[$'Computo Metrico'.J$1:$'Computo Metrico'.J$1048576]))">
            <text:p/>
          </table:table-cell>
          <table:table-cell table:style-name="ce79" table:formula="of:=IFERROR(IF([.A148]=&quot;&quot;;&quot;&quot;;[.D148]/[.$D$7]);&quot;&quot;)">
            <text:p/>
          </table:table-cell>
          <table:table-cell table:style-name="ce148" table:formula="of:=IF([.A148]=&quot;&quot;;&quot;&quot;;SUMIF([$'Computo Metrico'.S$1:$'Computo Metrico'.S$1048576];[.A148];[$'Computo Metrico'.L$1:$'Computo Metrico'.L$1048576]))">
            <text:p/>
          </table:table-cell>
          <table:table-cell table:style-name="ce83" table:formula="of:=IFERROR(IF([.A148]=&quot;&quot;;&quot;&quot;;[.F148]/[.D148]);&quot;&quot;)">
            <text:p/>
          </table:table-cell>
          <table:table-cell table:formula="of:=IF([.A148]=&quot;&quot;;&quot;&quot;;COM.MICROSOFT.ISO.CEILING([.F148]/(8*[.$C$2])))">
            <text:p/>
          </table:table-cell>
          <table:table-cell table:formula="of:=IF([.A148]=&quot;&quot;;&quot;&quot;;[.$C$3])">
            <text:p/>
          </table:table-cell>
          <table:table-cell table:formula="of:=IF([.A148]=&quot;&quot;;&quot;&quot;;COM.MICROSOFT.ISO.CEILING([.H148]/[.I148]))">
            <text:p/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MATCH([.M14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49]&gt;1;LOOKUP([.A149];[$'Computo Metrico'.T$1:$'Computo Metrico'.T$1048576];[$'Computo Metrico'.C$1:$'Computo Metrico'.C$1048576]);&quot;&quot;);&quot;&quot;)">
            <text:p/>
          </table:table-cell>
          <table:table-cell table:style-name="ce75" table:formula="of:=IF([.A149]=&quot;&quot;;&quot;&quot;;COUNTIF([$'Computo Metrico'.S$1:$'Computo Metrico'.S$1048576];[.A149]))">
            <text:p/>
          </table:table-cell>
          <table:table-cell table:style-name="ce148" table:formula="of:=IF([.A149]=&quot;&quot;;&quot;&quot;;SUMIF([$'Computo Metrico'.S$1:$'Computo Metrico'.S$1048576];[.A149];[$'Computo Metrico'.J$1:$'Computo Metrico'.J$1048576]))">
            <text:p/>
          </table:table-cell>
          <table:table-cell table:style-name="ce79" table:formula="of:=IFERROR(IF([.A149]=&quot;&quot;;&quot;&quot;;[.D149]/[.$D$7]);&quot;&quot;)">
            <text:p/>
          </table:table-cell>
          <table:table-cell table:style-name="ce148" table:formula="of:=IF([.A149]=&quot;&quot;;&quot;&quot;;SUMIF([$'Computo Metrico'.S$1:$'Computo Metrico'.S$1048576];[.A149];[$'Computo Metrico'.L$1:$'Computo Metrico'.L$1048576]))">
            <text:p/>
          </table:table-cell>
          <table:table-cell table:style-name="ce83" table:formula="of:=IFERROR(IF([.A149]=&quot;&quot;;&quot;&quot;;[.F149]/[.D149]);&quot;&quot;)">
            <text:p/>
          </table:table-cell>
          <table:table-cell table:formula="of:=IF([.A149]=&quot;&quot;;&quot;&quot;;COM.MICROSOFT.ISO.CEILING([.F149]/(8*[.$C$2])))">
            <text:p/>
          </table:table-cell>
          <table:table-cell table:formula="of:=IF([.A149]=&quot;&quot;;&quot;&quot;;[.$C$3])">
            <text:p/>
          </table:table-cell>
          <table:table-cell table:formula="of:=IF([.A149]=&quot;&quot;;&quot;&quot;;COM.MICROSOFT.ISO.CEILING([.H149]/[.I149]))">
            <text:p/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formula="of:=MATCH([.M14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50]&gt;1;LOOKUP([.A150];[$'Computo Metrico'.T$1:$'Computo Metrico'.T$1048576];[$'Computo Metrico'.C$1:$'Computo Metrico'.C$1048576]);&quot;&quot;);&quot;&quot;)">
            <text:p/>
          </table:table-cell>
          <table:table-cell table:style-name="ce75" table:formula="of:=IF([.A150]=&quot;&quot;;&quot;&quot;;COUNTIF([$'Computo Metrico'.S$1:$'Computo Metrico'.S$1048576];[.A150]))">
            <text:p/>
          </table:table-cell>
          <table:table-cell table:style-name="ce148" table:formula="of:=IF([.A150]=&quot;&quot;;&quot;&quot;;SUMIF([$'Computo Metrico'.S$1:$'Computo Metrico'.S$1048576];[.A150];[$'Computo Metrico'.J$1:$'Computo Metrico'.J$1048576]))">
            <text:p/>
          </table:table-cell>
          <table:table-cell table:style-name="ce79" table:formula="of:=IFERROR(IF([.A150]=&quot;&quot;;&quot;&quot;;[.D150]/[.$D$7]);&quot;&quot;)">
            <text:p/>
          </table:table-cell>
          <table:table-cell table:style-name="ce148" table:formula="of:=IF([.A150]=&quot;&quot;;&quot;&quot;;SUMIF([$'Computo Metrico'.S$1:$'Computo Metrico'.S$1048576];[.A150];[$'Computo Metrico'.L$1:$'Computo Metrico'.L$1048576]))">
            <text:p/>
          </table:table-cell>
          <table:table-cell table:style-name="ce83" table:formula="of:=IFERROR(IF([.A150]=&quot;&quot;;&quot;&quot;;[.F150]/[.D150]);&quot;&quot;)">
            <text:p/>
          </table:table-cell>
          <table:table-cell table:formula="of:=IF([.A150]=&quot;&quot;;&quot;&quot;;COM.MICROSOFT.ISO.CEILING([.F150]/(8*[.$C$2])))">
            <text:p/>
          </table:table-cell>
          <table:table-cell table:formula="of:=IF([.A150]=&quot;&quot;;&quot;&quot;;[.$C$3])">
            <text:p/>
          </table:table-cell>
          <table:table-cell table:formula="of:=IF([.A150]=&quot;&quot;;&quot;&quot;;COM.MICROSOFT.ISO.CEILING([.H150]/[.I150]))">
            <text:p/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table:formula="of:=MATCH([.M15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51]&gt;1;LOOKUP([.A151];[$'Computo Metrico'.T$1:$'Computo Metrico'.T$1048576];[$'Computo Metrico'.C$1:$'Computo Metrico'.C$1048576]);&quot;&quot;);&quot;&quot;)">
            <text:p/>
          </table:table-cell>
          <table:table-cell table:style-name="ce75" table:formula="of:=IF([.A151]=&quot;&quot;;&quot;&quot;;COUNTIF([$'Computo Metrico'.S$1:$'Computo Metrico'.S$1048576];[.A151]))">
            <text:p/>
          </table:table-cell>
          <table:table-cell table:style-name="ce148" table:formula="of:=IF([.A151]=&quot;&quot;;&quot;&quot;;SUMIF([$'Computo Metrico'.S$1:$'Computo Metrico'.S$1048576];[.A151];[$'Computo Metrico'.J$1:$'Computo Metrico'.J$1048576]))">
            <text:p/>
          </table:table-cell>
          <table:table-cell table:style-name="ce79" table:formula="of:=IFERROR(IF([.A151]=&quot;&quot;;&quot;&quot;;[.D151]/[.$D$7]);&quot;&quot;)">
            <text:p/>
          </table:table-cell>
          <table:table-cell table:style-name="ce148" table:formula="of:=IF([.A151]=&quot;&quot;;&quot;&quot;;SUMIF([$'Computo Metrico'.S$1:$'Computo Metrico'.S$1048576];[.A151];[$'Computo Metrico'.L$1:$'Computo Metrico'.L$1048576]))">
            <text:p/>
          </table:table-cell>
          <table:table-cell table:style-name="ce83" table:formula="of:=IFERROR(IF([.A151]=&quot;&quot;;&quot;&quot;;[.F151]/[.D151]);&quot;&quot;)">
            <text:p/>
          </table:table-cell>
          <table:table-cell table:formula="of:=IF([.A151]=&quot;&quot;;&quot;&quot;;COM.MICROSOFT.ISO.CEILING([.F151]/(8*[.$C$2])))">
            <text:p/>
          </table:table-cell>
          <table:table-cell table:formula="of:=IF([.A151]=&quot;&quot;;&quot;&quot;;[.$C$3])">
            <text:p/>
          </table:table-cell>
          <table:table-cell table:formula="of:=IF([.A151]=&quot;&quot;;&quot;&quot;;COM.MICROSOFT.ISO.CEILING([.H151]/[.I151]))">
            <text:p/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formula="of:=MATCH([.M15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52]&gt;1;LOOKUP([.A152];[$'Computo Metrico'.T$1:$'Computo Metrico'.T$1048576];[$'Computo Metrico'.C$1:$'Computo Metrico'.C$1048576]);&quot;&quot;);&quot;&quot;)">
            <text:p/>
          </table:table-cell>
          <table:table-cell table:style-name="ce75" table:formula="of:=IF([.A152]=&quot;&quot;;&quot;&quot;;COUNTIF([$'Computo Metrico'.S$1:$'Computo Metrico'.S$1048576];[.A152]))">
            <text:p/>
          </table:table-cell>
          <table:table-cell table:style-name="ce148" table:formula="of:=IF([.A152]=&quot;&quot;;&quot;&quot;;SUMIF([$'Computo Metrico'.S$1:$'Computo Metrico'.S$1048576];[.A152];[$'Computo Metrico'.J$1:$'Computo Metrico'.J$1048576]))">
            <text:p/>
          </table:table-cell>
          <table:table-cell table:style-name="ce79" table:formula="of:=IFERROR(IF([.A152]=&quot;&quot;;&quot;&quot;;[.D152]/[.$D$7]);&quot;&quot;)">
            <text:p/>
          </table:table-cell>
          <table:table-cell table:style-name="ce148" table:formula="of:=IF([.A152]=&quot;&quot;;&quot;&quot;;SUMIF([$'Computo Metrico'.S$1:$'Computo Metrico'.S$1048576];[.A152];[$'Computo Metrico'.L$1:$'Computo Metrico'.L$1048576]))">
            <text:p/>
          </table:table-cell>
          <table:table-cell table:style-name="ce83" table:formula="of:=IFERROR(IF([.A152]=&quot;&quot;;&quot;&quot;;[.F152]/[.D152]);&quot;&quot;)">
            <text:p/>
          </table:table-cell>
          <table:table-cell table:formula="of:=IF([.A152]=&quot;&quot;;&quot;&quot;;COM.MICROSOFT.ISO.CEILING([.F152]/(8*[.$C$2])))">
            <text:p/>
          </table:table-cell>
          <table:table-cell table:formula="of:=IF([.A152]=&quot;&quot;;&quot;&quot;;[.$C$3])">
            <text:p/>
          </table:table-cell>
          <table:table-cell table:formula="of:=IF([.A152]=&quot;&quot;;&quot;&quot;;COM.MICROSOFT.ISO.CEILING([.H152]/[.I152]))">
            <text:p/>
          </table:table-cell>
          <table:table-cell table:style-name="ce128"/>
          <table:table-cell/>
          <table:table-cell office:value-type="float" office:value="143" calcext:value-type="float">
            <text:p>143</text:p>
          </table:table-cell>
          <table:table-cell table:formula="of:=MATCH([.M15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53]&gt;1;LOOKUP([.A153];[$'Computo Metrico'.T$1:$'Computo Metrico'.T$1048576];[$'Computo Metrico'.C$1:$'Computo Metrico'.C$1048576]);&quot;&quot;);&quot;&quot;)">
            <text:p/>
          </table:table-cell>
          <table:table-cell table:style-name="ce75" table:formula="of:=IF([.A153]=&quot;&quot;;&quot;&quot;;COUNTIF([$'Computo Metrico'.S$1:$'Computo Metrico'.S$1048576];[.A153]))">
            <text:p/>
          </table:table-cell>
          <table:table-cell table:style-name="ce148" table:formula="of:=IF([.A153]=&quot;&quot;;&quot;&quot;;SUMIF([$'Computo Metrico'.S$1:$'Computo Metrico'.S$1048576];[.A153];[$'Computo Metrico'.J$1:$'Computo Metrico'.J$1048576]))">
            <text:p/>
          </table:table-cell>
          <table:table-cell table:style-name="ce79" table:formula="of:=IFERROR(IF([.A153]=&quot;&quot;;&quot;&quot;;[.D153]/[.$D$7]);&quot;&quot;)">
            <text:p/>
          </table:table-cell>
          <table:table-cell table:style-name="ce148" table:formula="of:=IF([.A153]=&quot;&quot;;&quot;&quot;;SUMIF([$'Computo Metrico'.S$1:$'Computo Metrico'.S$1048576];[.A153];[$'Computo Metrico'.L$1:$'Computo Metrico'.L$1048576]))">
            <text:p/>
          </table:table-cell>
          <table:table-cell table:style-name="ce83" table:formula="of:=IFERROR(IF([.A153]=&quot;&quot;;&quot;&quot;;[.F153]/[.D153]);&quot;&quot;)">
            <text:p/>
          </table:table-cell>
          <table:table-cell table:formula="of:=IF([.A153]=&quot;&quot;;&quot;&quot;;COM.MICROSOFT.ISO.CEILING([.F153]/(8*[.$C$2])))">
            <text:p/>
          </table:table-cell>
          <table:table-cell table:formula="of:=IF([.A153]=&quot;&quot;;&quot;&quot;;[.$C$3])">
            <text:p/>
          </table:table-cell>
          <table:table-cell table:formula="of:=IF([.A153]=&quot;&quot;;&quot;&quot;;COM.MICROSOFT.ISO.CEILING([.H153]/[.I153]))">
            <text:p/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table:formula="of:=MATCH([.M15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54]&gt;1;LOOKUP([.A154];[$'Computo Metrico'.T$1:$'Computo Metrico'.T$1048576];[$'Computo Metrico'.C$1:$'Computo Metrico'.C$1048576]);&quot;&quot;);&quot;&quot;)">
            <text:p/>
          </table:table-cell>
          <table:table-cell table:style-name="ce75" table:formula="of:=IF([.A154]=&quot;&quot;;&quot;&quot;;COUNTIF([$'Computo Metrico'.S$1:$'Computo Metrico'.S$1048576];[.A154]))">
            <text:p/>
          </table:table-cell>
          <table:table-cell table:style-name="ce148" table:formula="of:=IF([.A154]=&quot;&quot;;&quot;&quot;;SUMIF([$'Computo Metrico'.S$1:$'Computo Metrico'.S$1048576];[.A154];[$'Computo Metrico'.J$1:$'Computo Metrico'.J$1048576]))">
            <text:p/>
          </table:table-cell>
          <table:table-cell table:style-name="ce79" table:formula="of:=IFERROR(IF([.A154]=&quot;&quot;;&quot;&quot;;[.D154]/[.$D$7]);&quot;&quot;)">
            <text:p/>
          </table:table-cell>
          <table:table-cell table:style-name="ce148" table:formula="of:=IF([.A154]=&quot;&quot;;&quot;&quot;;SUMIF([$'Computo Metrico'.S$1:$'Computo Metrico'.S$1048576];[.A154];[$'Computo Metrico'.L$1:$'Computo Metrico'.L$1048576]))">
            <text:p/>
          </table:table-cell>
          <table:table-cell table:style-name="ce83" table:formula="of:=IFERROR(IF([.A154]=&quot;&quot;;&quot;&quot;;[.F154]/[.D154]);&quot;&quot;)">
            <text:p/>
          </table:table-cell>
          <table:table-cell table:formula="of:=IF([.A154]=&quot;&quot;;&quot;&quot;;COM.MICROSOFT.ISO.CEILING([.F154]/(8*[.$C$2])))">
            <text:p/>
          </table:table-cell>
          <table:table-cell table:formula="of:=IF([.A154]=&quot;&quot;;&quot;&quot;;[.$C$3])">
            <text:p/>
          </table:table-cell>
          <table:table-cell table:formula="of:=IF([.A154]=&quot;&quot;;&quot;&quot;;COM.MICROSOFT.ISO.CEILING([.H154]/[.I154]))">
            <text:p/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table:formula="of:=MATCH([.M15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55]&gt;1;LOOKUP([.A155];[$'Computo Metrico'.T$1:$'Computo Metrico'.T$1048576];[$'Computo Metrico'.C$1:$'Computo Metrico'.C$1048576]);&quot;&quot;);&quot;&quot;)">
            <text:p/>
          </table:table-cell>
          <table:table-cell table:style-name="ce75" table:formula="of:=IF([.A155]=&quot;&quot;;&quot;&quot;;COUNTIF([$'Computo Metrico'.S$1:$'Computo Metrico'.S$1048576];[.A155]))">
            <text:p/>
          </table:table-cell>
          <table:table-cell table:style-name="ce148" table:formula="of:=IF([.A155]=&quot;&quot;;&quot;&quot;;SUMIF([$'Computo Metrico'.S$1:$'Computo Metrico'.S$1048576];[.A155];[$'Computo Metrico'.J$1:$'Computo Metrico'.J$1048576]))">
            <text:p/>
          </table:table-cell>
          <table:table-cell table:style-name="ce79" table:formula="of:=IFERROR(IF([.A155]=&quot;&quot;;&quot;&quot;;[.D155]/[.$D$7]);&quot;&quot;)">
            <text:p/>
          </table:table-cell>
          <table:table-cell table:style-name="ce148" table:formula="of:=IF([.A155]=&quot;&quot;;&quot;&quot;;SUMIF([$'Computo Metrico'.S$1:$'Computo Metrico'.S$1048576];[.A155];[$'Computo Metrico'.L$1:$'Computo Metrico'.L$1048576]))">
            <text:p/>
          </table:table-cell>
          <table:table-cell table:style-name="ce83" table:formula="of:=IFERROR(IF([.A155]=&quot;&quot;;&quot;&quot;;[.F155]/[.D155]);&quot;&quot;)">
            <text:p/>
          </table:table-cell>
          <table:table-cell table:formula="of:=IF([.A155]=&quot;&quot;;&quot;&quot;;COM.MICROSOFT.ISO.CEILING([.F155]/(8*[.$C$2])))">
            <text:p/>
          </table:table-cell>
          <table:table-cell table:formula="of:=IF([.A155]=&quot;&quot;;&quot;&quot;;[.$C$3])">
            <text:p/>
          </table:table-cell>
          <table:table-cell table:formula="of:=IF([.A155]=&quot;&quot;;&quot;&quot;;COM.MICROSOFT.ISO.CEILING([.H155]/[.I155]))">
            <text:p/>
          </table:table-cell>
          <table:table-cell table:number-columns-repeated="2"/>
          <table:table-cell office:value-type="float" office:value="146" calcext:value-type="float">
            <text:p>146</text:p>
          </table:table-cell>
          <table:table-cell table:formula="of:=MATCH([.M15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56]&gt;1;LOOKUP([.A156];[$'Computo Metrico'.T$1:$'Computo Metrico'.T$1048576];[$'Computo Metrico'.C$1:$'Computo Metrico'.C$1048576]);&quot;&quot;);&quot;&quot;)">
            <text:p/>
          </table:table-cell>
          <table:table-cell table:style-name="ce75" table:formula="of:=IF([.A156]=&quot;&quot;;&quot;&quot;;COUNTIF([$'Computo Metrico'.S$1:$'Computo Metrico'.S$1048576];[.A156]))">
            <text:p/>
          </table:table-cell>
          <table:table-cell table:style-name="ce148" table:formula="of:=IF([.A156]=&quot;&quot;;&quot;&quot;;SUMIF([$'Computo Metrico'.S$1:$'Computo Metrico'.S$1048576];[.A156];[$'Computo Metrico'.J$1:$'Computo Metrico'.J$1048576]))">
            <text:p/>
          </table:table-cell>
          <table:table-cell table:style-name="ce79" table:formula="of:=IFERROR(IF([.A156]=&quot;&quot;;&quot;&quot;;[.D156]/[.$D$7]);&quot;&quot;)">
            <text:p/>
          </table:table-cell>
          <table:table-cell table:style-name="ce148" table:formula="of:=IF([.A156]=&quot;&quot;;&quot;&quot;;SUMIF([$'Computo Metrico'.S$1:$'Computo Metrico'.S$1048576];[.A156];[$'Computo Metrico'.L$1:$'Computo Metrico'.L$1048576]))">
            <text:p/>
          </table:table-cell>
          <table:table-cell table:style-name="ce83" table:formula="of:=IFERROR(IF([.A156]=&quot;&quot;;&quot;&quot;;[.F156]/[.D156]);&quot;&quot;)">
            <text:p/>
          </table:table-cell>
          <table:table-cell table:formula="of:=IF([.A156]=&quot;&quot;;&quot;&quot;;COM.MICROSOFT.ISO.CEILING([.F156]/(8*[.$C$2])))">
            <text:p/>
          </table:table-cell>
          <table:table-cell table:formula="of:=IF([.A156]=&quot;&quot;;&quot;&quot;;[.$C$3])">
            <text:p/>
          </table:table-cell>
          <table:table-cell table:formula="of:=IF([.A156]=&quot;&quot;;&quot;&quot;;COM.MICROSOFT.ISO.CEILING([.H156]/[.I156]))">
            <text:p/>
          </table:table-cell>
          <table:table-cell table:number-columns-repeated="2"/>
          <table:table-cell office:value-type="float" office:value="147" calcext:value-type="float">
            <text:p>147</text:p>
          </table:table-cell>
          <table:table-cell table:formula="of:=MATCH([.M15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57]&gt;1;LOOKUP([.A157];[$'Computo Metrico'.T$1:$'Computo Metrico'.T$1048576];[$'Computo Metrico'.C$1:$'Computo Metrico'.C$1048576]);&quot;&quot;);&quot;&quot;)">
            <text:p/>
          </table:table-cell>
          <table:table-cell table:style-name="ce75" table:formula="of:=IF([.A157]=&quot;&quot;;&quot;&quot;;COUNTIF([$'Computo Metrico'.S$1:$'Computo Metrico'.S$1048576];[.A157]))">
            <text:p/>
          </table:table-cell>
          <table:table-cell table:style-name="ce148" table:formula="of:=IF([.A157]=&quot;&quot;;&quot;&quot;;SUMIF([$'Computo Metrico'.S$1:$'Computo Metrico'.S$1048576];[.A157];[$'Computo Metrico'.J$1:$'Computo Metrico'.J$1048576]))">
            <text:p/>
          </table:table-cell>
          <table:table-cell table:style-name="ce79" table:formula="of:=IFERROR(IF([.A157]=&quot;&quot;;&quot;&quot;;[.D157]/[.$D$7]);&quot;&quot;)">
            <text:p/>
          </table:table-cell>
          <table:table-cell table:style-name="ce148" table:formula="of:=IF([.A157]=&quot;&quot;;&quot;&quot;;SUMIF([$'Computo Metrico'.S$1:$'Computo Metrico'.S$1048576];[.A157];[$'Computo Metrico'.L$1:$'Computo Metrico'.L$1048576]))">
            <text:p/>
          </table:table-cell>
          <table:table-cell table:style-name="ce83" table:formula="of:=IFERROR(IF([.A157]=&quot;&quot;;&quot;&quot;;[.F157]/[.D157]);&quot;&quot;)">
            <text:p/>
          </table:table-cell>
          <table:table-cell table:formula="of:=IF([.A157]=&quot;&quot;;&quot;&quot;;COM.MICROSOFT.ISO.CEILING([.F157]/(8*[.$C$2])))">
            <text:p/>
          </table:table-cell>
          <table:table-cell table:formula="of:=IF([.A157]=&quot;&quot;;&quot;&quot;;[.$C$3])">
            <text:p/>
          </table:table-cell>
          <table:table-cell table:formula="of:=IF([.A157]=&quot;&quot;;&quot;&quot;;COM.MICROSOFT.ISO.CEILING([.H157]/[.I157]))">
            <text:p/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table:formula="of:=MATCH([.M15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58]&gt;1;LOOKUP([.A158];[$'Computo Metrico'.T$1:$'Computo Metrico'.T$1048576];[$'Computo Metrico'.C$1:$'Computo Metrico'.C$1048576]);&quot;&quot;);&quot;&quot;)">
            <text:p/>
          </table:table-cell>
          <table:table-cell table:style-name="ce75" table:formula="of:=IF([.A158]=&quot;&quot;;&quot;&quot;;COUNTIF([$'Computo Metrico'.S$1:$'Computo Metrico'.S$1048576];[.A158]))">
            <text:p/>
          </table:table-cell>
          <table:table-cell table:style-name="ce148" table:formula="of:=IF([.A158]=&quot;&quot;;&quot;&quot;;SUMIF([$'Computo Metrico'.S$1:$'Computo Metrico'.S$1048576];[.A158];[$'Computo Metrico'.J$1:$'Computo Metrico'.J$1048576]))">
            <text:p/>
          </table:table-cell>
          <table:table-cell table:style-name="ce79" table:formula="of:=IFERROR(IF([.A158]=&quot;&quot;;&quot;&quot;;[.D158]/[.$D$7]);&quot;&quot;)">
            <text:p/>
          </table:table-cell>
          <table:table-cell table:style-name="ce148" table:formula="of:=IF([.A158]=&quot;&quot;;&quot;&quot;;SUMIF([$'Computo Metrico'.S$1:$'Computo Metrico'.S$1048576];[.A158];[$'Computo Metrico'.L$1:$'Computo Metrico'.L$1048576]))">
            <text:p/>
          </table:table-cell>
          <table:table-cell table:style-name="ce83" table:formula="of:=IFERROR(IF([.A158]=&quot;&quot;;&quot;&quot;;[.F158]/[.D158]);&quot;&quot;)">
            <text:p/>
          </table:table-cell>
          <table:table-cell table:formula="of:=IF([.A158]=&quot;&quot;;&quot;&quot;;COM.MICROSOFT.ISO.CEILING([.F158]/(8*[.$C$2])))">
            <text:p/>
          </table:table-cell>
          <table:table-cell table:formula="of:=IF([.A158]=&quot;&quot;;&quot;&quot;;[.$C$3])">
            <text:p/>
          </table:table-cell>
          <table:table-cell table:formula="of:=IF([.A158]=&quot;&quot;;&quot;&quot;;COM.MICROSOFT.ISO.CEILING([.H158]/[.I158]))">
            <text:p/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table:formula="of:=MATCH([.M15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59]&gt;1;LOOKUP([.A159];[$'Computo Metrico'.T$1:$'Computo Metrico'.T$1048576];[$'Computo Metrico'.C$1:$'Computo Metrico'.C$1048576]);&quot;&quot;);&quot;&quot;)">
            <text:p/>
          </table:table-cell>
          <table:table-cell table:style-name="ce75" table:formula="of:=IF([.A159]=&quot;&quot;;&quot;&quot;;COUNTIF([$'Computo Metrico'.S$1:$'Computo Metrico'.S$1048576];[.A159]))">
            <text:p/>
          </table:table-cell>
          <table:table-cell table:style-name="ce148" table:formula="of:=IF([.A159]=&quot;&quot;;&quot;&quot;;SUMIF([$'Computo Metrico'.S$1:$'Computo Metrico'.S$1048576];[.A159];[$'Computo Metrico'.J$1:$'Computo Metrico'.J$1048576]))">
            <text:p/>
          </table:table-cell>
          <table:table-cell table:style-name="ce79" table:formula="of:=IFERROR(IF([.A159]=&quot;&quot;;&quot;&quot;;[.D159]/[.$D$7]);&quot;&quot;)">
            <text:p/>
          </table:table-cell>
          <table:table-cell table:style-name="ce148" table:formula="of:=IF([.A159]=&quot;&quot;;&quot;&quot;;SUMIF([$'Computo Metrico'.S$1:$'Computo Metrico'.S$1048576];[.A159];[$'Computo Metrico'.L$1:$'Computo Metrico'.L$1048576]))">
            <text:p/>
          </table:table-cell>
          <table:table-cell table:style-name="ce83" table:formula="of:=IFERROR(IF([.A159]=&quot;&quot;;&quot;&quot;;[.F159]/[.D159]);&quot;&quot;)">
            <text:p/>
          </table:table-cell>
          <table:table-cell table:formula="of:=IF([.A159]=&quot;&quot;;&quot;&quot;;COM.MICROSOFT.ISO.CEILING([.F159]/(8*[.$C$2])))">
            <text:p/>
          </table:table-cell>
          <table:table-cell table:formula="of:=IF([.A159]=&quot;&quot;;&quot;&quot;;[.$C$3])">
            <text:p/>
          </table:table-cell>
          <table:table-cell table:formula="of:=IF([.A159]=&quot;&quot;;&quot;&quot;;COM.MICROSOFT.ISO.CEILING([.H159]/[.I159]))">
            <text:p/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formula="of:=MATCH([.M15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60]&gt;1;LOOKUP([.A160];[$'Computo Metrico'.T$1:$'Computo Metrico'.T$1048576];[$'Computo Metrico'.C$1:$'Computo Metrico'.C$1048576]);&quot;&quot;);&quot;&quot;)">
            <text:p/>
          </table:table-cell>
          <table:table-cell table:style-name="ce75" table:formula="of:=IF([.A160]=&quot;&quot;;&quot;&quot;;COUNTIF([$'Computo Metrico'.S$1:$'Computo Metrico'.S$1048576];[.A160]))">
            <text:p/>
          </table:table-cell>
          <table:table-cell table:style-name="ce148" table:formula="of:=IF([.A160]=&quot;&quot;;&quot;&quot;;SUMIF([$'Computo Metrico'.S$1:$'Computo Metrico'.S$1048576];[.A160];[$'Computo Metrico'.J$1:$'Computo Metrico'.J$1048576]))">
            <text:p/>
          </table:table-cell>
          <table:table-cell table:style-name="ce79" table:formula="of:=IFERROR(IF([.A160]=&quot;&quot;;&quot;&quot;;[.D160]/[.$D$7]);&quot;&quot;)">
            <text:p/>
          </table:table-cell>
          <table:table-cell table:style-name="ce148" table:formula="of:=IF([.A160]=&quot;&quot;;&quot;&quot;;SUMIF([$'Computo Metrico'.S$1:$'Computo Metrico'.S$1048576];[.A160];[$'Computo Metrico'.L$1:$'Computo Metrico'.L$1048576]))">
            <text:p/>
          </table:table-cell>
          <table:table-cell table:style-name="ce83" table:formula="of:=IFERROR(IF([.A160]=&quot;&quot;;&quot;&quot;;[.F160]/[.D160]);&quot;&quot;)">
            <text:p/>
          </table:table-cell>
          <table:table-cell table:formula="of:=IF([.A160]=&quot;&quot;;&quot;&quot;;COM.MICROSOFT.ISO.CEILING([.F160]/(8*[.$C$2])))">
            <text:p/>
          </table:table-cell>
          <table:table-cell table:formula="of:=IF([.A160]=&quot;&quot;;&quot;&quot;;[.$C$3])">
            <text:p/>
          </table:table-cell>
          <table:table-cell table:formula="of:=IF([.A160]=&quot;&quot;;&quot;&quot;;COM.MICROSOFT.ISO.CEILING([.H160]/[.I160]))">
            <text:p/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table:formula="of:=MATCH([.M16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61]&gt;1;LOOKUP([.A161];[$'Computo Metrico'.T$1:$'Computo Metrico'.T$1048576];[$'Computo Metrico'.C$1:$'Computo Metrico'.C$1048576]);&quot;&quot;);&quot;&quot;)">
            <text:p/>
          </table:table-cell>
          <table:table-cell table:style-name="ce75" table:formula="of:=IF([.A161]=&quot;&quot;;&quot;&quot;;COUNTIF([$'Computo Metrico'.S$1:$'Computo Metrico'.S$1048576];[.A161]))">
            <text:p/>
          </table:table-cell>
          <table:table-cell table:style-name="ce148" table:formula="of:=IF([.A161]=&quot;&quot;;&quot;&quot;;SUMIF([$'Computo Metrico'.S$1:$'Computo Metrico'.S$1048576];[.A161];[$'Computo Metrico'.J$1:$'Computo Metrico'.J$1048576]))">
            <text:p/>
          </table:table-cell>
          <table:table-cell table:style-name="ce79" table:formula="of:=IFERROR(IF([.A161]=&quot;&quot;;&quot;&quot;;[.D161]/[.$D$7]);&quot;&quot;)">
            <text:p/>
          </table:table-cell>
          <table:table-cell table:style-name="ce148" table:formula="of:=IF([.A161]=&quot;&quot;;&quot;&quot;;SUMIF([$'Computo Metrico'.S$1:$'Computo Metrico'.S$1048576];[.A161];[$'Computo Metrico'.L$1:$'Computo Metrico'.L$1048576]))">
            <text:p/>
          </table:table-cell>
          <table:table-cell table:style-name="ce83" table:formula="of:=IFERROR(IF([.A161]=&quot;&quot;;&quot;&quot;;[.F161]/[.D161]);&quot;&quot;)">
            <text:p/>
          </table:table-cell>
          <table:table-cell table:formula="of:=IF([.A161]=&quot;&quot;;&quot;&quot;;COM.MICROSOFT.ISO.CEILING([.F161]/(8*[.$C$2])))">
            <text:p/>
          </table:table-cell>
          <table:table-cell table:formula="of:=IF([.A161]=&quot;&quot;;&quot;&quot;;[.$C$3])">
            <text:p/>
          </table:table-cell>
          <table:table-cell table:formula="of:=IF([.A161]=&quot;&quot;;&quot;&quot;;COM.MICROSOFT.ISO.CEILING([.H161]/[.I161]))">
            <text:p/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table:formula="of:=MATCH([.M16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62]&gt;1;LOOKUP([.A162];[$'Computo Metrico'.T$1:$'Computo Metrico'.T$1048576];[$'Computo Metrico'.C$1:$'Computo Metrico'.C$1048576]);&quot;&quot;);&quot;&quot;)">
            <text:p/>
          </table:table-cell>
          <table:table-cell table:style-name="ce75" table:formula="of:=IF([.A162]=&quot;&quot;;&quot;&quot;;COUNTIF([$'Computo Metrico'.S$1:$'Computo Metrico'.S$1048576];[.A162]))">
            <text:p/>
          </table:table-cell>
          <table:table-cell table:style-name="ce148" table:formula="of:=IF([.A162]=&quot;&quot;;&quot;&quot;;SUMIF([$'Computo Metrico'.S$1:$'Computo Metrico'.S$1048576];[.A162];[$'Computo Metrico'.J$1:$'Computo Metrico'.J$1048576]))">
            <text:p/>
          </table:table-cell>
          <table:table-cell table:style-name="ce79" table:formula="of:=IFERROR(IF([.A162]=&quot;&quot;;&quot;&quot;;[.D162]/[.$D$7]);&quot;&quot;)">
            <text:p/>
          </table:table-cell>
          <table:table-cell table:style-name="ce148" table:formula="of:=IF([.A162]=&quot;&quot;;&quot;&quot;;SUMIF([$'Computo Metrico'.S$1:$'Computo Metrico'.S$1048576];[.A162];[$'Computo Metrico'.L$1:$'Computo Metrico'.L$1048576]))">
            <text:p/>
          </table:table-cell>
          <table:table-cell table:style-name="ce83" table:formula="of:=IFERROR(IF([.A162]=&quot;&quot;;&quot;&quot;;[.F162]/[.D162]);&quot;&quot;)">
            <text:p/>
          </table:table-cell>
          <table:table-cell table:formula="of:=IF([.A162]=&quot;&quot;;&quot;&quot;;COM.MICROSOFT.ISO.CEILING([.F162]/(8*[.$C$2])))">
            <text:p/>
          </table:table-cell>
          <table:table-cell table:formula="of:=IF([.A162]=&quot;&quot;;&quot;&quot;;[.$C$3])">
            <text:p/>
          </table:table-cell>
          <table:table-cell table:formula="of:=IF([.A162]=&quot;&quot;;&quot;&quot;;COM.MICROSOFT.ISO.CEILING([.H162]/[.I162]))">
            <text:p/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table:formula="of:=MATCH([.M16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63]&gt;1;LOOKUP([.A163];[$'Computo Metrico'.T$1:$'Computo Metrico'.T$1048576];[$'Computo Metrico'.C$1:$'Computo Metrico'.C$1048576]);&quot;&quot;);&quot;&quot;)">
            <text:p/>
          </table:table-cell>
          <table:table-cell table:style-name="ce75" table:formula="of:=IF([.A163]=&quot;&quot;;&quot;&quot;;COUNTIF([$'Computo Metrico'.S$1:$'Computo Metrico'.S$1048576];[.A163]))">
            <text:p/>
          </table:table-cell>
          <table:table-cell table:style-name="ce148" table:formula="of:=IF([.A163]=&quot;&quot;;&quot;&quot;;SUMIF([$'Computo Metrico'.S$1:$'Computo Metrico'.S$1048576];[.A163];[$'Computo Metrico'.J$1:$'Computo Metrico'.J$1048576]))">
            <text:p/>
          </table:table-cell>
          <table:table-cell table:style-name="ce79" table:formula="of:=IFERROR(IF([.A163]=&quot;&quot;;&quot;&quot;;[.D163]/[.$D$7]);&quot;&quot;)">
            <text:p/>
          </table:table-cell>
          <table:table-cell table:style-name="ce148" table:formula="of:=IF([.A163]=&quot;&quot;;&quot;&quot;;SUMIF([$'Computo Metrico'.S$1:$'Computo Metrico'.S$1048576];[.A163];[$'Computo Metrico'.L$1:$'Computo Metrico'.L$1048576]))">
            <text:p/>
          </table:table-cell>
          <table:table-cell table:style-name="ce83" table:formula="of:=IFERROR(IF([.A163]=&quot;&quot;;&quot;&quot;;[.F163]/[.D163]);&quot;&quot;)">
            <text:p/>
          </table:table-cell>
          <table:table-cell table:formula="of:=IF([.A163]=&quot;&quot;;&quot;&quot;;COM.MICROSOFT.ISO.CEILING([.F163]/(8*[.$C$2])))">
            <text:p/>
          </table:table-cell>
          <table:table-cell table:formula="of:=IF([.A163]=&quot;&quot;;&quot;&quot;;[.$C$3])">
            <text:p/>
          </table:table-cell>
          <table:table-cell table:formula="of:=IF([.A163]=&quot;&quot;;&quot;&quot;;COM.MICROSOFT.ISO.CEILING([.H163]/[.I163]))">
            <text:p/>
          </table:table-cell>
          <table:table-cell table:number-columns-repeated="2"/>
          <table:table-cell office:value-type="float" office:value="154" calcext:value-type="float">
            <text:p>154</text:p>
          </table:table-cell>
          <table:table-cell table:formula="of:=MATCH([.M16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64]&gt;1;LOOKUP([.A164];[$'Computo Metrico'.T$1:$'Computo Metrico'.T$1048576];[$'Computo Metrico'.C$1:$'Computo Metrico'.C$1048576]);&quot;&quot;);&quot;&quot;)">
            <text:p/>
          </table:table-cell>
          <table:table-cell table:style-name="ce75" table:formula="of:=IF([.A164]=&quot;&quot;;&quot;&quot;;COUNTIF([$'Computo Metrico'.S$1:$'Computo Metrico'.S$1048576];[.A164]))">
            <text:p/>
          </table:table-cell>
          <table:table-cell table:style-name="ce148" table:formula="of:=IF([.A164]=&quot;&quot;;&quot;&quot;;SUMIF([$'Computo Metrico'.S$1:$'Computo Metrico'.S$1048576];[.A164];[$'Computo Metrico'.J$1:$'Computo Metrico'.J$1048576]))">
            <text:p/>
          </table:table-cell>
          <table:table-cell table:style-name="ce79" table:formula="of:=IFERROR(IF([.A164]=&quot;&quot;;&quot;&quot;;[.D164]/[.$D$7]);&quot;&quot;)">
            <text:p/>
          </table:table-cell>
          <table:table-cell table:style-name="ce148" table:formula="of:=IF([.A164]=&quot;&quot;;&quot;&quot;;SUMIF([$'Computo Metrico'.S$1:$'Computo Metrico'.S$1048576];[.A164];[$'Computo Metrico'.L$1:$'Computo Metrico'.L$1048576]))">
            <text:p/>
          </table:table-cell>
          <table:table-cell table:style-name="ce83" table:formula="of:=IFERROR(IF([.A164]=&quot;&quot;;&quot;&quot;;[.F164]/[.D164]);&quot;&quot;)">
            <text:p/>
          </table:table-cell>
          <table:table-cell table:formula="of:=IF([.A164]=&quot;&quot;;&quot;&quot;;COM.MICROSOFT.ISO.CEILING([.F164]/(8*[.$C$2])))">
            <text:p/>
          </table:table-cell>
          <table:table-cell table:formula="of:=IF([.A164]=&quot;&quot;;&quot;&quot;;[.$C$3])">
            <text:p/>
          </table:table-cell>
          <table:table-cell table:formula="of:=IF([.A164]=&quot;&quot;;&quot;&quot;;COM.MICROSOFT.ISO.CEILING([.H164]/[.I164]))">
            <text:p/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table:formula="of:=MATCH([.M16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65]&gt;1;LOOKUP([.A165];[$'Computo Metrico'.T$1:$'Computo Metrico'.T$1048576];[$'Computo Metrico'.C$1:$'Computo Metrico'.C$1048576]);&quot;&quot;);&quot;&quot;)">
            <text:p/>
          </table:table-cell>
          <table:table-cell table:style-name="ce75" table:formula="of:=IF([.A165]=&quot;&quot;;&quot;&quot;;COUNTIF([$'Computo Metrico'.S$1:$'Computo Metrico'.S$1048576];[.A165]))">
            <text:p/>
          </table:table-cell>
          <table:table-cell table:style-name="ce148" table:formula="of:=IF([.A165]=&quot;&quot;;&quot;&quot;;SUMIF([$'Computo Metrico'.S$1:$'Computo Metrico'.S$1048576];[.A165];[$'Computo Metrico'.J$1:$'Computo Metrico'.J$1048576]))">
            <text:p/>
          </table:table-cell>
          <table:table-cell table:style-name="ce79" table:formula="of:=IFERROR(IF([.A165]=&quot;&quot;;&quot;&quot;;[.D165]/[.$D$7]);&quot;&quot;)">
            <text:p/>
          </table:table-cell>
          <table:table-cell table:style-name="ce148" table:formula="of:=IF([.A165]=&quot;&quot;;&quot;&quot;;SUMIF([$'Computo Metrico'.S$1:$'Computo Metrico'.S$1048576];[.A165];[$'Computo Metrico'.L$1:$'Computo Metrico'.L$1048576]))">
            <text:p/>
          </table:table-cell>
          <table:table-cell table:style-name="ce83" table:formula="of:=IFERROR(IF([.A165]=&quot;&quot;;&quot;&quot;;[.F165]/[.D165]);&quot;&quot;)">
            <text:p/>
          </table:table-cell>
          <table:table-cell table:formula="of:=IF([.A165]=&quot;&quot;;&quot;&quot;;COM.MICROSOFT.ISO.CEILING([.F165]/(8*[.$C$2])))">
            <text:p/>
          </table:table-cell>
          <table:table-cell table:formula="of:=IF([.A165]=&quot;&quot;;&quot;&quot;;[.$C$3])">
            <text:p/>
          </table:table-cell>
          <table:table-cell table:formula="of:=IF([.A165]=&quot;&quot;;&quot;&quot;;COM.MICROSOFT.ISO.CEILING([.H165]/[.I165]))">
            <text:p/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table:formula="of:=MATCH([.M16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66]&gt;1;LOOKUP([.A166];[$'Computo Metrico'.T$1:$'Computo Metrico'.T$1048576];[$'Computo Metrico'.C$1:$'Computo Metrico'.C$1048576]);&quot;&quot;);&quot;&quot;)">
            <text:p/>
          </table:table-cell>
          <table:table-cell table:style-name="ce75" table:formula="of:=IF([.A166]=&quot;&quot;;&quot;&quot;;COUNTIF([$'Computo Metrico'.S$1:$'Computo Metrico'.S$1048576];[.A166]))">
            <text:p/>
          </table:table-cell>
          <table:table-cell table:style-name="ce148" table:formula="of:=IF([.A166]=&quot;&quot;;&quot;&quot;;SUMIF([$'Computo Metrico'.S$1:$'Computo Metrico'.S$1048576];[.A166];[$'Computo Metrico'.J$1:$'Computo Metrico'.J$1048576]))">
            <text:p/>
          </table:table-cell>
          <table:table-cell table:style-name="ce79" table:formula="of:=IFERROR(IF([.A166]=&quot;&quot;;&quot;&quot;;[.D166]/[.$D$7]);&quot;&quot;)">
            <text:p/>
          </table:table-cell>
          <table:table-cell table:style-name="ce148" table:formula="of:=IF([.A166]=&quot;&quot;;&quot;&quot;;SUMIF([$'Computo Metrico'.S$1:$'Computo Metrico'.S$1048576];[.A166];[$'Computo Metrico'.L$1:$'Computo Metrico'.L$1048576]))">
            <text:p/>
          </table:table-cell>
          <table:table-cell table:style-name="ce83" table:formula="of:=IFERROR(IF([.A166]=&quot;&quot;;&quot;&quot;;[.F166]/[.D166]);&quot;&quot;)">
            <text:p/>
          </table:table-cell>
          <table:table-cell table:formula="of:=IF([.A166]=&quot;&quot;;&quot;&quot;;COM.MICROSOFT.ISO.CEILING([.F166]/(8*[.$C$2])))">
            <text:p/>
          </table:table-cell>
          <table:table-cell table:formula="of:=IF([.A166]=&quot;&quot;;&quot;&quot;;[.$C$3])">
            <text:p/>
          </table:table-cell>
          <table:table-cell table:formula="of:=IF([.A166]=&quot;&quot;;&quot;&quot;;COM.MICROSOFT.ISO.CEILING([.H166]/[.I166]))">
            <text:p/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formula="of:=MATCH([.M16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67]&gt;1;LOOKUP([.A167];[$'Computo Metrico'.T$1:$'Computo Metrico'.T$1048576];[$'Computo Metrico'.C$1:$'Computo Metrico'.C$1048576]);&quot;&quot;);&quot;&quot;)">
            <text:p/>
          </table:table-cell>
          <table:table-cell table:style-name="ce75" table:formula="of:=IF([.A167]=&quot;&quot;;&quot;&quot;;COUNTIF([$'Computo Metrico'.S$1:$'Computo Metrico'.S$1048576];[.A167]))">
            <text:p/>
          </table:table-cell>
          <table:table-cell table:style-name="ce148" table:formula="of:=IF([.A167]=&quot;&quot;;&quot;&quot;;SUMIF([$'Computo Metrico'.S$1:$'Computo Metrico'.S$1048576];[.A167];[$'Computo Metrico'.J$1:$'Computo Metrico'.J$1048576]))">
            <text:p/>
          </table:table-cell>
          <table:table-cell table:style-name="ce79" table:formula="of:=IFERROR(IF([.A167]=&quot;&quot;;&quot;&quot;;[.D167]/[.$D$7]);&quot;&quot;)">
            <text:p/>
          </table:table-cell>
          <table:table-cell table:style-name="ce148" table:formula="of:=IF([.A167]=&quot;&quot;;&quot;&quot;;SUMIF([$'Computo Metrico'.S$1:$'Computo Metrico'.S$1048576];[.A167];[$'Computo Metrico'.L$1:$'Computo Metrico'.L$1048576]))">
            <text:p/>
          </table:table-cell>
          <table:table-cell table:style-name="ce83" table:formula="of:=IFERROR(IF([.A167]=&quot;&quot;;&quot;&quot;;[.F167]/[.D167]);&quot;&quot;)">
            <text:p/>
          </table:table-cell>
          <table:table-cell table:formula="of:=IF([.A167]=&quot;&quot;;&quot;&quot;;COM.MICROSOFT.ISO.CEILING([.F167]/(8*[.$C$2])))">
            <text:p/>
          </table:table-cell>
          <table:table-cell table:formula="of:=IF([.A167]=&quot;&quot;;&quot;&quot;;[.$C$3])">
            <text:p/>
          </table:table-cell>
          <table:table-cell table:formula="of:=IF([.A167]=&quot;&quot;;&quot;&quot;;COM.MICROSOFT.ISO.CEILING([.H167]/[.I167]))">
            <text:p/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table:formula="of:=MATCH([.M16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68]&gt;1;LOOKUP([.A168];[$'Computo Metrico'.T$1:$'Computo Metrico'.T$1048576];[$'Computo Metrico'.C$1:$'Computo Metrico'.C$1048576]);&quot;&quot;);&quot;&quot;)">
            <text:p/>
          </table:table-cell>
          <table:table-cell table:style-name="ce75" table:formula="of:=IF([.A168]=&quot;&quot;;&quot;&quot;;COUNTIF([$'Computo Metrico'.S$1:$'Computo Metrico'.S$1048576];[.A168]))">
            <text:p/>
          </table:table-cell>
          <table:table-cell table:style-name="ce148" table:formula="of:=IF([.A168]=&quot;&quot;;&quot;&quot;;SUMIF([$'Computo Metrico'.S$1:$'Computo Metrico'.S$1048576];[.A168];[$'Computo Metrico'.J$1:$'Computo Metrico'.J$1048576]))">
            <text:p/>
          </table:table-cell>
          <table:table-cell table:style-name="ce79" table:formula="of:=IFERROR(IF([.A168]=&quot;&quot;;&quot;&quot;;[.D168]/[.$D$7]);&quot;&quot;)">
            <text:p/>
          </table:table-cell>
          <table:table-cell table:style-name="ce148" table:formula="of:=IF([.A168]=&quot;&quot;;&quot;&quot;;SUMIF([$'Computo Metrico'.S$1:$'Computo Metrico'.S$1048576];[.A168];[$'Computo Metrico'.L$1:$'Computo Metrico'.L$1048576]))">
            <text:p/>
          </table:table-cell>
          <table:table-cell table:style-name="ce83" table:formula="of:=IFERROR(IF([.A168]=&quot;&quot;;&quot;&quot;;[.F168]/[.D168]);&quot;&quot;)">
            <text:p/>
          </table:table-cell>
          <table:table-cell table:formula="of:=IF([.A168]=&quot;&quot;;&quot;&quot;;COM.MICROSOFT.ISO.CEILING([.F168]/(8*[.$C$2])))">
            <text:p/>
          </table:table-cell>
          <table:table-cell table:formula="of:=IF([.A168]=&quot;&quot;;&quot;&quot;;[.$C$3])">
            <text:p/>
          </table:table-cell>
          <table:table-cell table:formula="of:=IF([.A168]=&quot;&quot;;&quot;&quot;;COM.MICROSOFT.ISO.CEILING([.H168]/[.I168]))">
            <text:p/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formula="of:=MATCH([.M16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69]&gt;1;LOOKUP([.A169];[$'Computo Metrico'.T$1:$'Computo Metrico'.T$1048576];[$'Computo Metrico'.C$1:$'Computo Metrico'.C$1048576]);&quot;&quot;);&quot;&quot;)">
            <text:p/>
          </table:table-cell>
          <table:table-cell table:style-name="ce75" table:formula="of:=IF([.A169]=&quot;&quot;;&quot;&quot;;COUNTIF([$'Computo Metrico'.S$1:$'Computo Metrico'.S$1048576];[.A169]))">
            <text:p/>
          </table:table-cell>
          <table:table-cell table:style-name="ce148" table:formula="of:=IF([.A169]=&quot;&quot;;&quot;&quot;;SUMIF([$'Computo Metrico'.S$1:$'Computo Metrico'.S$1048576];[.A169];[$'Computo Metrico'.J$1:$'Computo Metrico'.J$1048576]))">
            <text:p/>
          </table:table-cell>
          <table:table-cell table:style-name="ce79" table:formula="of:=IFERROR(IF([.A169]=&quot;&quot;;&quot;&quot;;[.D169]/[.$D$7]);&quot;&quot;)">
            <text:p/>
          </table:table-cell>
          <table:table-cell table:style-name="ce148" table:formula="of:=IF([.A169]=&quot;&quot;;&quot;&quot;;SUMIF([$'Computo Metrico'.S$1:$'Computo Metrico'.S$1048576];[.A169];[$'Computo Metrico'.L$1:$'Computo Metrico'.L$1048576]))">
            <text:p/>
          </table:table-cell>
          <table:table-cell table:style-name="ce83" table:formula="of:=IFERROR(IF([.A169]=&quot;&quot;;&quot;&quot;;[.F169]/[.D169]);&quot;&quot;)">
            <text:p/>
          </table:table-cell>
          <table:table-cell table:formula="of:=IF([.A169]=&quot;&quot;;&quot;&quot;;COM.MICROSOFT.ISO.CEILING([.F169]/(8*[.$C$2])))">
            <text:p/>
          </table:table-cell>
          <table:table-cell table:formula="of:=IF([.A169]=&quot;&quot;;&quot;&quot;;[.$C$3])">
            <text:p/>
          </table:table-cell>
          <table:table-cell table:formula="of:=IF([.A169]=&quot;&quot;;&quot;&quot;;COM.MICROSOFT.ISO.CEILING([.H169]/[.I169]))">
            <text:p/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formula="of:=MATCH([.M16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70]&gt;1;LOOKUP([.A170];[$'Computo Metrico'.T$1:$'Computo Metrico'.T$1048576];[$'Computo Metrico'.C$1:$'Computo Metrico'.C$1048576]);&quot;&quot;);&quot;&quot;)">
            <text:p/>
          </table:table-cell>
          <table:table-cell table:style-name="ce75" table:formula="of:=IF([.A170]=&quot;&quot;;&quot;&quot;;COUNTIF([$'Computo Metrico'.S$1:$'Computo Metrico'.S$1048576];[.A170]))">
            <text:p/>
          </table:table-cell>
          <table:table-cell table:style-name="ce148" table:formula="of:=IF([.A170]=&quot;&quot;;&quot;&quot;;SUMIF([$'Computo Metrico'.S$1:$'Computo Metrico'.S$1048576];[.A170];[$'Computo Metrico'.J$1:$'Computo Metrico'.J$1048576]))">
            <text:p/>
          </table:table-cell>
          <table:table-cell table:style-name="ce79" table:formula="of:=IFERROR(IF([.A170]=&quot;&quot;;&quot;&quot;;[.D170]/[.$D$7]);&quot;&quot;)">
            <text:p/>
          </table:table-cell>
          <table:table-cell table:style-name="ce148" table:formula="of:=IF([.A170]=&quot;&quot;;&quot;&quot;;SUMIF([$'Computo Metrico'.S$1:$'Computo Metrico'.S$1048576];[.A170];[$'Computo Metrico'.L$1:$'Computo Metrico'.L$1048576]))">
            <text:p/>
          </table:table-cell>
          <table:table-cell table:style-name="ce83" table:formula="of:=IFERROR(IF([.A170]=&quot;&quot;;&quot;&quot;;[.F170]/[.D170]);&quot;&quot;)">
            <text:p/>
          </table:table-cell>
          <table:table-cell table:formula="of:=IF([.A170]=&quot;&quot;;&quot;&quot;;COM.MICROSOFT.ISO.CEILING([.F170]/(8*[.$C$2])))">
            <text:p/>
          </table:table-cell>
          <table:table-cell table:formula="of:=IF([.A170]=&quot;&quot;;&quot;&quot;;[.$C$3])">
            <text:p/>
          </table:table-cell>
          <table:table-cell table:formula="of:=IF([.A170]=&quot;&quot;;&quot;&quot;;COM.MICROSOFT.ISO.CEILING([.H170]/[.I170]))">
            <text:p/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table:formula="of:=MATCH([.M17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71]&gt;1;LOOKUP([.A171];[$'Computo Metrico'.T$1:$'Computo Metrico'.T$1048576];[$'Computo Metrico'.C$1:$'Computo Metrico'.C$1048576]);&quot;&quot;);&quot;&quot;)">
            <text:p/>
          </table:table-cell>
          <table:table-cell table:style-name="ce75" table:formula="of:=IF([.A171]=&quot;&quot;;&quot;&quot;;COUNTIF([$'Computo Metrico'.S$1:$'Computo Metrico'.S$1048576];[.A171]))">
            <text:p/>
          </table:table-cell>
          <table:table-cell table:style-name="ce148" table:formula="of:=IF([.A171]=&quot;&quot;;&quot;&quot;;SUMIF([$'Computo Metrico'.S$1:$'Computo Metrico'.S$1048576];[.A171];[$'Computo Metrico'.J$1:$'Computo Metrico'.J$1048576]))">
            <text:p/>
          </table:table-cell>
          <table:table-cell table:style-name="ce79" table:formula="of:=IFERROR(IF([.A171]=&quot;&quot;;&quot;&quot;;[.D171]/[.$D$7]);&quot;&quot;)">
            <text:p/>
          </table:table-cell>
          <table:table-cell table:style-name="ce148" table:formula="of:=IF([.A171]=&quot;&quot;;&quot;&quot;;SUMIF([$'Computo Metrico'.S$1:$'Computo Metrico'.S$1048576];[.A171];[$'Computo Metrico'.L$1:$'Computo Metrico'.L$1048576]))">
            <text:p/>
          </table:table-cell>
          <table:table-cell table:style-name="ce83" table:formula="of:=IFERROR(IF([.A171]=&quot;&quot;;&quot;&quot;;[.F171]/[.D171]);&quot;&quot;)">
            <text:p/>
          </table:table-cell>
          <table:table-cell table:formula="of:=IF([.A171]=&quot;&quot;;&quot;&quot;;COM.MICROSOFT.ISO.CEILING([.F171]/(8*[.$C$2])))">
            <text:p/>
          </table:table-cell>
          <table:table-cell table:formula="of:=IF([.A171]=&quot;&quot;;&quot;&quot;;[.$C$3])">
            <text:p/>
          </table:table-cell>
          <table:table-cell table:formula="of:=IF([.A171]=&quot;&quot;;&quot;&quot;;COM.MICROSOFT.ISO.CEILING([.H171]/[.I171]))">
            <text:p/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formula="of:=MATCH([.M17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72]&gt;1;LOOKUP([.A172];[$'Computo Metrico'.T$1:$'Computo Metrico'.T$1048576];[$'Computo Metrico'.C$1:$'Computo Metrico'.C$1048576]);&quot;&quot;);&quot;&quot;)">
            <text:p/>
          </table:table-cell>
          <table:table-cell table:style-name="ce75" table:formula="of:=IF([.A172]=&quot;&quot;;&quot;&quot;;COUNTIF([$'Computo Metrico'.S$1:$'Computo Metrico'.S$1048576];[.A172]))">
            <text:p/>
          </table:table-cell>
          <table:table-cell table:style-name="ce148" table:formula="of:=IF([.A172]=&quot;&quot;;&quot;&quot;;SUMIF([$'Computo Metrico'.S$1:$'Computo Metrico'.S$1048576];[.A172];[$'Computo Metrico'.J$1:$'Computo Metrico'.J$1048576]))">
            <text:p/>
          </table:table-cell>
          <table:table-cell table:style-name="ce79" table:formula="of:=IFERROR(IF([.A172]=&quot;&quot;;&quot;&quot;;[.D172]/[.$D$7]);&quot;&quot;)">
            <text:p/>
          </table:table-cell>
          <table:table-cell table:style-name="ce148" table:formula="of:=IF([.A172]=&quot;&quot;;&quot;&quot;;SUMIF([$'Computo Metrico'.S$1:$'Computo Metrico'.S$1048576];[.A172];[$'Computo Metrico'.L$1:$'Computo Metrico'.L$1048576]))">
            <text:p/>
          </table:table-cell>
          <table:table-cell table:style-name="ce83" table:formula="of:=IFERROR(IF([.A172]=&quot;&quot;;&quot;&quot;;[.F172]/[.D172]);&quot;&quot;)">
            <text:p/>
          </table:table-cell>
          <table:table-cell table:formula="of:=IF([.A172]=&quot;&quot;;&quot;&quot;;COM.MICROSOFT.ISO.CEILING([.F172]/(8*[.$C$2])))">
            <text:p/>
          </table:table-cell>
          <table:table-cell table:formula="of:=IF([.A172]=&quot;&quot;;&quot;&quot;;[.$C$3])">
            <text:p/>
          </table:table-cell>
          <table:table-cell table:formula="of:=IF([.A172]=&quot;&quot;;&quot;&quot;;COM.MICROSOFT.ISO.CEILING([.H172]/[.I172]))">
            <text:p/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formula="of:=MATCH([.M17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73]&gt;1;LOOKUP([.A173];[$'Computo Metrico'.T$1:$'Computo Metrico'.T$1048576];[$'Computo Metrico'.C$1:$'Computo Metrico'.C$1048576]);&quot;&quot;);&quot;&quot;)">
            <text:p/>
          </table:table-cell>
          <table:table-cell table:style-name="ce75" table:formula="of:=IF([.A173]=&quot;&quot;;&quot;&quot;;COUNTIF([$'Computo Metrico'.S$1:$'Computo Metrico'.S$1048576];[.A173]))">
            <text:p/>
          </table:table-cell>
          <table:table-cell table:style-name="ce148" table:formula="of:=IF([.A173]=&quot;&quot;;&quot;&quot;;SUMIF([$'Computo Metrico'.S$1:$'Computo Metrico'.S$1048576];[.A173];[$'Computo Metrico'.J$1:$'Computo Metrico'.J$1048576]))">
            <text:p/>
          </table:table-cell>
          <table:table-cell table:style-name="ce79" table:formula="of:=IFERROR(IF([.A173]=&quot;&quot;;&quot;&quot;;[.D173]/[.$D$7]);&quot;&quot;)">
            <text:p/>
          </table:table-cell>
          <table:table-cell table:style-name="ce148" table:formula="of:=IF([.A173]=&quot;&quot;;&quot;&quot;;SUMIF([$'Computo Metrico'.S$1:$'Computo Metrico'.S$1048576];[.A173];[$'Computo Metrico'.L$1:$'Computo Metrico'.L$1048576]))">
            <text:p/>
          </table:table-cell>
          <table:table-cell table:style-name="ce83" table:formula="of:=IFERROR(IF([.A173]=&quot;&quot;;&quot;&quot;;[.F173]/[.D173]);&quot;&quot;)">
            <text:p/>
          </table:table-cell>
          <table:table-cell table:formula="of:=IF([.A173]=&quot;&quot;;&quot;&quot;;COM.MICROSOFT.ISO.CEILING([.F173]/(8*[.$C$2])))">
            <text:p/>
          </table:table-cell>
          <table:table-cell table:formula="of:=IF([.A173]=&quot;&quot;;&quot;&quot;;[.$C$3])">
            <text:p/>
          </table:table-cell>
          <table:table-cell table:formula="of:=IF([.A173]=&quot;&quot;;&quot;&quot;;COM.MICROSOFT.ISO.CEILING([.H173]/[.I173]))">
            <text:p/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table:formula="of:=MATCH([.M17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74]&gt;1;LOOKUP([.A174];[$'Computo Metrico'.T$1:$'Computo Metrico'.T$1048576];[$'Computo Metrico'.C$1:$'Computo Metrico'.C$1048576]);&quot;&quot;);&quot;&quot;)">
            <text:p/>
          </table:table-cell>
          <table:table-cell table:style-name="ce75" table:formula="of:=IF([.A174]=&quot;&quot;;&quot;&quot;;COUNTIF([$'Computo Metrico'.S$1:$'Computo Metrico'.S$1048576];[.A174]))">
            <text:p/>
          </table:table-cell>
          <table:table-cell table:style-name="ce148" table:formula="of:=IF([.A174]=&quot;&quot;;&quot;&quot;;SUMIF([$'Computo Metrico'.S$1:$'Computo Metrico'.S$1048576];[.A174];[$'Computo Metrico'.J$1:$'Computo Metrico'.J$1048576]))">
            <text:p/>
          </table:table-cell>
          <table:table-cell table:style-name="ce79" table:formula="of:=IFERROR(IF([.A174]=&quot;&quot;;&quot;&quot;;[.D174]/[.$D$7]);&quot;&quot;)">
            <text:p/>
          </table:table-cell>
          <table:table-cell table:style-name="ce148" table:formula="of:=IF([.A174]=&quot;&quot;;&quot;&quot;;SUMIF([$'Computo Metrico'.S$1:$'Computo Metrico'.S$1048576];[.A174];[$'Computo Metrico'.L$1:$'Computo Metrico'.L$1048576]))">
            <text:p/>
          </table:table-cell>
          <table:table-cell table:style-name="ce83" table:formula="of:=IFERROR(IF([.A174]=&quot;&quot;;&quot;&quot;;[.F174]/[.D174]);&quot;&quot;)">
            <text:p/>
          </table:table-cell>
          <table:table-cell table:formula="of:=IF([.A174]=&quot;&quot;;&quot;&quot;;COM.MICROSOFT.ISO.CEILING([.F174]/(8*[.$C$2])))">
            <text:p/>
          </table:table-cell>
          <table:table-cell table:formula="of:=IF([.A174]=&quot;&quot;;&quot;&quot;;[.$C$3])">
            <text:p/>
          </table:table-cell>
          <table:table-cell table:formula="of:=IF([.A174]=&quot;&quot;;&quot;&quot;;COM.MICROSOFT.ISO.CEILING([.H174]/[.I174]))">
            <text:p/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formula="of:=MATCH([.M17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75]&gt;1;LOOKUP([.A175];[$'Computo Metrico'.T$1:$'Computo Metrico'.T$1048576];[$'Computo Metrico'.C$1:$'Computo Metrico'.C$1048576]);&quot;&quot;);&quot;&quot;)">
            <text:p/>
          </table:table-cell>
          <table:table-cell table:style-name="ce75" table:formula="of:=IF([.A175]=&quot;&quot;;&quot;&quot;;COUNTIF([$'Computo Metrico'.S$1:$'Computo Metrico'.S$1048576];[.A175]))">
            <text:p/>
          </table:table-cell>
          <table:table-cell table:style-name="ce148" table:formula="of:=IF([.A175]=&quot;&quot;;&quot;&quot;;SUMIF([$'Computo Metrico'.S$1:$'Computo Metrico'.S$1048576];[.A175];[$'Computo Metrico'.J$1:$'Computo Metrico'.J$1048576]))">
            <text:p/>
          </table:table-cell>
          <table:table-cell table:style-name="ce79" table:formula="of:=IFERROR(IF([.A175]=&quot;&quot;;&quot;&quot;;[.D175]/[.$D$7]);&quot;&quot;)">
            <text:p/>
          </table:table-cell>
          <table:table-cell table:style-name="ce148" table:formula="of:=IF([.A175]=&quot;&quot;;&quot;&quot;;SUMIF([$'Computo Metrico'.S$1:$'Computo Metrico'.S$1048576];[.A175];[$'Computo Metrico'.L$1:$'Computo Metrico'.L$1048576]))">
            <text:p/>
          </table:table-cell>
          <table:table-cell table:style-name="ce83" table:formula="of:=IFERROR(IF([.A175]=&quot;&quot;;&quot;&quot;;[.F175]/[.D175]);&quot;&quot;)">
            <text:p/>
          </table:table-cell>
          <table:table-cell table:formula="of:=IF([.A175]=&quot;&quot;;&quot;&quot;;COM.MICROSOFT.ISO.CEILING([.F175]/(8*[.$C$2])))">
            <text:p/>
          </table:table-cell>
          <table:table-cell table:formula="of:=IF([.A175]=&quot;&quot;;&quot;&quot;;[.$C$3])">
            <text:p/>
          </table:table-cell>
          <table:table-cell table:formula="of:=IF([.A175]=&quot;&quot;;&quot;&quot;;COM.MICROSOFT.ISO.CEILING([.H175]/[.I175]))">
            <text:p/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table:formula="of:=MATCH([.M17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76]&gt;1;LOOKUP([.A176];[$'Computo Metrico'.T$1:$'Computo Metrico'.T$1048576];[$'Computo Metrico'.C$1:$'Computo Metrico'.C$1048576]);&quot;&quot;);&quot;&quot;)">
            <text:p/>
          </table:table-cell>
          <table:table-cell table:style-name="ce75" table:formula="of:=IF([.A176]=&quot;&quot;;&quot;&quot;;COUNTIF([$'Computo Metrico'.S$1:$'Computo Metrico'.S$1048576];[.A176]))">
            <text:p/>
          </table:table-cell>
          <table:table-cell table:style-name="ce148" table:formula="of:=IF([.A176]=&quot;&quot;;&quot;&quot;;SUMIF([$'Computo Metrico'.S$1:$'Computo Metrico'.S$1048576];[.A176];[$'Computo Metrico'.J$1:$'Computo Metrico'.J$1048576]))">
            <text:p/>
          </table:table-cell>
          <table:table-cell table:style-name="ce79" table:formula="of:=IFERROR(IF([.A176]=&quot;&quot;;&quot;&quot;;[.D176]/[.$D$7]);&quot;&quot;)">
            <text:p/>
          </table:table-cell>
          <table:table-cell table:style-name="ce148" table:formula="of:=IF([.A176]=&quot;&quot;;&quot;&quot;;SUMIF([$'Computo Metrico'.S$1:$'Computo Metrico'.S$1048576];[.A176];[$'Computo Metrico'.L$1:$'Computo Metrico'.L$1048576]))">
            <text:p/>
          </table:table-cell>
          <table:table-cell table:style-name="ce83" table:formula="of:=IFERROR(IF([.A176]=&quot;&quot;;&quot;&quot;;[.F176]/[.D176]);&quot;&quot;)">
            <text:p/>
          </table:table-cell>
          <table:table-cell table:formula="of:=IF([.A176]=&quot;&quot;;&quot;&quot;;COM.MICROSOFT.ISO.CEILING([.F176]/(8*[.$C$2])))">
            <text:p/>
          </table:table-cell>
          <table:table-cell table:formula="of:=IF([.A176]=&quot;&quot;;&quot;&quot;;[.$C$3])">
            <text:p/>
          </table:table-cell>
          <table:table-cell table:formula="of:=IF([.A176]=&quot;&quot;;&quot;&quot;;COM.MICROSOFT.ISO.CEILING([.H176]/[.I176]))">
            <text:p/>
          </table:table-cell>
          <table:table-cell table:number-columns-repeated="2"/>
          <table:table-cell office:value-type="float" office:value="167" calcext:value-type="float">
            <text:p>167</text:p>
          </table:table-cell>
          <table:table-cell table:formula="of:=MATCH([.M17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77]&gt;1;LOOKUP([.A177];[$'Computo Metrico'.T$1:$'Computo Metrico'.T$1048576];[$'Computo Metrico'.C$1:$'Computo Metrico'.C$1048576]);&quot;&quot;);&quot;&quot;)">
            <text:p/>
          </table:table-cell>
          <table:table-cell table:style-name="ce75" table:formula="of:=IF([.A177]=&quot;&quot;;&quot;&quot;;COUNTIF([$'Computo Metrico'.S$1:$'Computo Metrico'.S$1048576];[.A177]))">
            <text:p/>
          </table:table-cell>
          <table:table-cell table:style-name="ce148" table:formula="of:=IF([.A177]=&quot;&quot;;&quot;&quot;;SUMIF([$'Computo Metrico'.S$1:$'Computo Metrico'.S$1048576];[.A177];[$'Computo Metrico'.J$1:$'Computo Metrico'.J$1048576]))">
            <text:p/>
          </table:table-cell>
          <table:table-cell table:style-name="ce79" table:formula="of:=IFERROR(IF([.A177]=&quot;&quot;;&quot;&quot;;[.D177]/[.$D$7]);&quot;&quot;)">
            <text:p/>
          </table:table-cell>
          <table:table-cell table:style-name="ce148" table:formula="of:=IF([.A177]=&quot;&quot;;&quot;&quot;;SUMIF([$'Computo Metrico'.S$1:$'Computo Metrico'.S$1048576];[.A177];[$'Computo Metrico'.L$1:$'Computo Metrico'.L$1048576]))">
            <text:p/>
          </table:table-cell>
          <table:table-cell table:style-name="ce83" table:formula="of:=IFERROR(IF([.A177]=&quot;&quot;;&quot;&quot;;[.F177]/[.D177]);&quot;&quot;)">
            <text:p/>
          </table:table-cell>
          <table:table-cell table:formula="of:=IF([.A177]=&quot;&quot;;&quot;&quot;;COM.MICROSOFT.ISO.CEILING([.F177]/(8*[.$C$2])))">
            <text:p/>
          </table:table-cell>
          <table:table-cell table:formula="of:=IF([.A177]=&quot;&quot;;&quot;&quot;;[.$C$3])">
            <text:p/>
          </table:table-cell>
          <table:table-cell table:formula="of:=IF([.A177]=&quot;&quot;;&quot;&quot;;COM.MICROSOFT.ISO.CEILING([.H177]/[.I177]))">
            <text:p/>
          </table:table-cell>
          <table:table-cell table:number-columns-repeated="2"/>
          <table:table-cell office:value-type="float" office:value="168" calcext:value-type="float">
            <text:p>168</text:p>
          </table:table-cell>
          <table:table-cell table:formula="of:=MATCH([.M17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78]&gt;1;LOOKUP([.A178];[$'Computo Metrico'.T$1:$'Computo Metrico'.T$1048576];[$'Computo Metrico'.C$1:$'Computo Metrico'.C$1048576]);&quot;&quot;);&quot;&quot;)">
            <text:p/>
          </table:table-cell>
          <table:table-cell table:style-name="ce75" table:formula="of:=IF([.A178]=&quot;&quot;;&quot;&quot;;COUNTIF([$'Computo Metrico'.S$1:$'Computo Metrico'.S$1048576];[.A178]))">
            <text:p/>
          </table:table-cell>
          <table:table-cell table:style-name="ce148" table:formula="of:=IF([.A178]=&quot;&quot;;&quot;&quot;;SUMIF([$'Computo Metrico'.S$1:$'Computo Metrico'.S$1048576];[.A178];[$'Computo Metrico'.J$1:$'Computo Metrico'.J$1048576]))">
            <text:p/>
          </table:table-cell>
          <table:table-cell table:style-name="ce79" table:formula="of:=IFERROR(IF([.A178]=&quot;&quot;;&quot;&quot;;[.D178]/[.$D$7]);&quot;&quot;)">
            <text:p/>
          </table:table-cell>
          <table:table-cell table:style-name="ce148" table:formula="of:=IF([.A178]=&quot;&quot;;&quot;&quot;;SUMIF([$'Computo Metrico'.S$1:$'Computo Metrico'.S$1048576];[.A178];[$'Computo Metrico'.L$1:$'Computo Metrico'.L$1048576]))">
            <text:p/>
          </table:table-cell>
          <table:table-cell table:style-name="ce83" table:formula="of:=IFERROR(IF([.A178]=&quot;&quot;;&quot;&quot;;[.F178]/[.D178]);&quot;&quot;)">
            <text:p/>
          </table:table-cell>
          <table:table-cell table:formula="of:=IF([.A178]=&quot;&quot;;&quot;&quot;;COM.MICROSOFT.ISO.CEILING([.F178]/(8*[.$C$2])))">
            <text:p/>
          </table:table-cell>
          <table:table-cell table:formula="of:=IF([.A178]=&quot;&quot;;&quot;&quot;;[.$C$3])">
            <text:p/>
          </table:table-cell>
          <table:table-cell table:formula="of:=IF([.A178]=&quot;&quot;;&quot;&quot;;COM.MICROSOFT.ISO.CEILING([.H178]/[.I178]))">
            <text:p/>
          </table:table-cell>
          <table:table-cell table:number-columns-repeated="2"/>
          <table:table-cell office:value-type="float" office:value="169" calcext:value-type="float">
            <text:p>169</text:p>
          </table:table-cell>
          <table:table-cell table:formula="of:=MATCH([.M17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79]&gt;1;LOOKUP([.A179];[$'Computo Metrico'.T$1:$'Computo Metrico'.T$1048576];[$'Computo Metrico'.C$1:$'Computo Metrico'.C$1048576]);&quot;&quot;);&quot;&quot;)">
            <text:p/>
          </table:table-cell>
          <table:table-cell table:style-name="ce75" table:formula="of:=IF([.A179]=&quot;&quot;;&quot;&quot;;COUNTIF([$'Computo Metrico'.S$1:$'Computo Metrico'.S$1048576];[.A179]))">
            <text:p/>
          </table:table-cell>
          <table:table-cell table:style-name="ce148" table:formula="of:=IF([.A179]=&quot;&quot;;&quot;&quot;;SUMIF([$'Computo Metrico'.S$1:$'Computo Metrico'.S$1048576];[.A179];[$'Computo Metrico'.J$1:$'Computo Metrico'.J$1048576]))">
            <text:p/>
          </table:table-cell>
          <table:table-cell table:style-name="ce79" table:formula="of:=IFERROR(IF([.A179]=&quot;&quot;;&quot;&quot;;[.D179]/[.$D$7]);&quot;&quot;)">
            <text:p/>
          </table:table-cell>
          <table:table-cell table:style-name="ce148" table:formula="of:=IF([.A179]=&quot;&quot;;&quot;&quot;;SUMIF([$'Computo Metrico'.S$1:$'Computo Metrico'.S$1048576];[.A179];[$'Computo Metrico'.L$1:$'Computo Metrico'.L$1048576]))">
            <text:p/>
          </table:table-cell>
          <table:table-cell table:style-name="ce83" table:formula="of:=IFERROR(IF([.A179]=&quot;&quot;;&quot;&quot;;[.F179]/[.D179]);&quot;&quot;)">
            <text:p/>
          </table:table-cell>
          <table:table-cell table:formula="of:=IF([.A179]=&quot;&quot;;&quot;&quot;;COM.MICROSOFT.ISO.CEILING([.F179]/(8*[.$C$2])))">
            <text:p/>
          </table:table-cell>
          <table:table-cell table:formula="of:=IF([.A179]=&quot;&quot;;&quot;&quot;;[.$C$3])">
            <text:p/>
          </table:table-cell>
          <table:table-cell table:formula="of:=IF([.A179]=&quot;&quot;;&quot;&quot;;COM.MICROSOFT.ISO.CEILING([.H179]/[.I179]))">
            <text:p/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formula="of:=MATCH([.M17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80]&gt;1;LOOKUP([.A180];[$'Computo Metrico'.T$1:$'Computo Metrico'.T$1048576];[$'Computo Metrico'.C$1:$'Computo Metrico'.C$1048576]);&quot;&quot;);&quot;&quot;)">
            <text:p/>
          </table:table-cell>
          <table:table-cell table:style-name="ce75" table:formula="of:=IF([.A180]=&quot;&quot;;&quot;&quot;;COUNTIF([$'Computo Metrico'.S$1:$'Computo Metrico'.S$1048576];[.A180]))">
            <text:p/>
          </table:table-cell>
          <table:table-cell table:style-name="ce148" table:formula="of:=IF([.A180]=&quot;&quot;;&quot;&quot;;SUMIF([$'Computo Metrico'.S$1:$'Computo Metrico'.S$1048576];[.A180];[$'Computo Metrico'.J$1:$'Computo Metrico'.J$1048576]))">
            <text:p/>
          </table:table-cell>
          <table:table-cell table:style-name="ce79" table:formula="of:=IFERROR(IF([.A180]=&quot;&quot;;&quot;&quot;;[.D180]/[.$D$7]);&quot;&quot;)">
            <text:p/>
          </table:table-cell>
          <table:table-cell table:style-name="ce148" table:formula="of:=IF([.A180]=&quot;&quot;;&quot;&quot;;SUMIF([$'Computo Metrico'.S$1:$'Computo Metrico'.S$1048576];[.A180];[$'Computo Metrico'.L$1:$'Computo Metrico'.L$1048576]))">
            <text:p/>
          </table:table-cell>
          <table:table-cell table:style-name="ce83" table:formula="of:=IFERROR(IF([.A180]=&quot;&quot;;&quot;&quot;;[.F180]/[.D180]);&quot;&quot;)">
            <text:p/>
          </table:table-cell>
          <table:table-cell table:formula="of:=IF([.A180]=&quot;&quot;;&quot;&quot;;COM.MICROSOFT.ISO.CEILING([.F180]/(8*[.$C$2])))">
            <text:p/>
          </table:table-cell>
          <table:table-cell table:formula="of:=IF([.A180]=&quot;&quot;;&quot;&quot;;[.$C$3])">
            <text:p/>
          </table:table-cell>
          <table:table-cell table:formula="of:=IF([.A180]=&quot;&quot;;&quot;&quot;;COM.MICROSOFT.ISO.CEILING([.H180]/[.I180]))">
            <text:p/>
          </table:table-cell>
          <table:table-cell table:number-columns-repeated="2"/>
          <table:table-cell office:value-type="float" office:value="171" calcext:value-type="float">
            <text:p>171</text:p>
          </table:table-cell>
          <table:table-cell table:formula="of:=MATCH([.M18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81]&gt;1;LOOKUP([.A181];[$'Computo Metrico'.T$1:$'Computo Metrico'.T$1048576];[$'Computo Metrico'.C$1:$'Computo Metrico'.C$1048576]);&quot;&quot;);&quot;&quot;)">
            <text:p/>
          </table:table-cell>
          <table:table-cell table:style-name="ce75" table:formula="of:=IF([.A181]=&quot;&quot;;&quot;&quot;;COUNTIF([$'Computo Metrico'.S$1:$'Computo Metrico'.S$1048576];[.A181]))">
            <text:p/>
          </table:table-cell>
          <table:table-cell table:style-name="ce148" table:formula="of:=IF([.A181]=&quot;&quot;;&quot;&quot;;SUMIF([$'Computo Metrico'.S$1:$'Computo Metrico'.S$1048576];[.A181];[$'Computo Metrico'.J$1:$'Computo Metrico'.J$1048576]))">
            <text:p/>
          </table:table-cell>
          <table:table-cell table:style-name="ce79" table:formula="of:=IFERROR(IF([.A181]=&quot;&quot;;&quot;&quot;;[.D181]/[.$D$7]);&quot;&quot;)">
            <text:p/>
          </table:table-cell>
          <table:table-cell table:style-name="ce148" table:formula="of:=IF([.A181]=&quot;&quot;;&quot;&quot;;SUMIF([$'Computo Metrico'.S$1:$'Computo Metrico'.S$1048576];[.A181];[$'Computo Metrico'.L$1:$'Computo Metrico'.L$1048576]))">
            <text:p/>
          </table:table-cell>
          <table:table-cell table:style-name="ce83" table:formula="of:=IFERROR(IF([.A181]=&quot;&quot;;&quot;&quot;;[.F181]/[.D181]);&quot;&quot;)">
            <text:p/>
          </table:table-cell>
          <table:table-cell table:formula="of:=IF([.A181]=&quot;&quot;;&quot;&quot;;COM.MICROSOFT.ISO.CEILING([.F181]/(8*[.$C$2])))">
            <text:p/>
          </table:table-cell>
          <table:table-cell table:formula="of:=IF([.A181]=&quot;&quot;;&quot;&quot;;[.$C$3])">
            <text:p/>
          </table:table-cell>
          <table:table-cell table:formula="of:=IF([.A181]=&quot;&quot;;&quot;&quot;;COM.MICROSOFT.ISO.CEILING([.H181]/[.I181]))">
            <text:p/>
          </table:table-cell>
          <table:table-cell table:number-columns-repeated="2"/>
          <table:table-cell office:value-type="float" office:value="172" calcext:value-type="float">
            <text:p>172</text:p>
          </table:table-cell>
          <table:table-cell table:formula="of:=MATCH([.M18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82]&gt;1;LOOKUP([.A182];[$'Computo Metrico'.T$1:$'Computo Metrico'.T$1048576];[$'Computo Metrico'.C$1:$'Computo Metrico'.C$1048576]);&quot;&quot;);&quot;&quot;)">
            <text:p/>
          </table:table-cell>
          <table:table-cell table:style-name="ce75" table:formula="of:=IF([.A182]=&quot;&quot;;&quot;&quot;;COUNTIF([$'Computo Metrico'.S$1:$'Computo Metrico'.S$1048576];[.A182]))">
            <text:p/>
          </table:table-cell>
          <table:table-cell table:style-name="ce148" table:formula="of:=IF([.A182]=&quot;&quot;;&quot;&quot;;SUMIF([$'Computo Metrico'.S$1:$'Computo Metrico'.S$1048576];[.A182];[$'Computo Metrico'.J$1:$'Computo Metrico'.J$1048576]))">
            <text:p/>
          </table:table-cell>
          <table:table-cell table:style-name="ce79" table:formula="of:=IFERROR(IF([.A182]=&quot;&quot;;&quot;&quot;;[.D182]/[.$D$7]);&quot;&quot;)">
            <text:p/>
          </table:table-cell>
          <table:table-cell table:style-name="ce148" table:formula="of:=IF([.A182]=&quot;&quot;;&quot;&quot;;SUMIF([$'Computo Metrico'.S$1:$'Computo Metrico'.S$1048576];[.A182];[$'Computo Metrico'.L$1:$'Computo Metrico'.L$1048576]))">
            <text:p/>
          </table:table-cell>
          <table:table-cell table:style-name="ce83" table:formula="of:=IFERROR(IF([.A182]=&quot;&quot;;&quot;&quot;;[.F182]/[.D182]);&quot;&quot;)">
            <text:p/>
          </table:table-cell>
          <table:table-cell table:formula="of:=IF([.A182]=&quot;&quot;;&quot;&quot;;COM.MICROSOFT.ISO.CEILING([.F182]/(8*[.$C$2])))">
            <text:p/>
          </table:table-cell>
          <table:table-cell table:formula="of:=IF([.A182]=&quot;&quot;;&quot;&quot;;[.$C$3])">
            <text:p/>
          </table:table-cell>
          <table:table-cell table:formula="of:=IF([.A182]=&quot;&quot;;&quot;&quot;;COM.MICROSOFT.ISO.CEILING([.H182]/[.I182]))">
            <text:p/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formula="of:=MATCH([.M18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83]&gt;1;LOOKUP([.A183];[$'Computo Metrico'.T$1:$'Computo Metrico'.T$1048576];[$'Computo Metrico'.C$1:$'Computo Metrico'.C$1048576]);&quot;&quot;);&quot;&quot;)">
            <text:p/>
          </table:table-cell>
          <table:table-cell table:style-name="ce75" table:formula="of:=IF([.A183]=&quot;&quot;;&quot;&quot;;COUNTIF([$'Computo Metrico'.S$1:$'Computo Metrico'.S$1048576];[.A183]))">
            <text:p/>
          </table:table-cell>
          <table:table-cell table:style-name="ce148" table:formula="of:=IF([.A183]=&quot;&quot;;&quot;&quot;;SUMIF([$'Computo Metrico'.S$1:$'Computo Metrico'.S$1048576];[.A183];[$'Computo Metrico'.J$1:$'Computo Metrico'.J$1048576]))">
            <text:p/>
          </table:table-cell>
          <table:table-cell table:style-name="ce79" table:formula="of:=IFERROR(IF([.A183]=&quot;&quot;;&quot;&quot;;[.D183]/[.$D$7]);&quot;&quot;)">
            <text:p/>
          </table:table-cell>
          <table:table-cell table:style-name="ce148" table:formula="of:=IF([.A183]=&quot;&quot;;&quot;&quot;;SUMIF([$'Computo Metrico'.S$1:$'Computo Metrico'.S$1048576];[.A183];[$'Computo Metrico'.L$1:$'Computo Metrico'.L$1048576]))">
            <text:p/>
          </table:table-cell>
          <table:table-cell table:style-name="ce83" table:formula="of:=IFERROR(IF([.A183]=&quot;&quot;;&quot;&quot;;[.F183]/[.D183]);&quot;&quot;)">
            <text:p/>
          </table:table-cell>
          <table:table-cell table:formula="of:=IF([.A183]=&quot;&quot;;&quot;&quot;;COM.MICROSOFT.ISO.CEILING([.F183]/(8*[.$C$2])))">
            <text:p/>
          </table:table-cell>
          <table:table-cell table:formula="of:=IF([.A183]=&quot;&quot;;&quot;&quot;;[.$C$3])">
            <text:p/>
          </table:table-cell>
          <table:table-cell table:formula="of:=IF([.A183]=&quot;&quot;;&quot;&quot;;COM.MICROSOFT.ISO.CEILING([.H183]/[.I183]))">
            <text:p/>
          </table:table-cell>
          <table:table-cell table:number-columns-repeated="2"/>
          <table:table-cell office:value-type="float" office:value="174" calcext:value-type="float">
            <text:p>174</text:p>
          </table:table-cell>
          <table:table-cell table:formula="of:=MATCH([.M18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84]&gt;1;LOOKUP([.A184];[$'Computo Metrico'.T$1:$'Computo Metrico'.T$1048576];[$'Computo Metrico'.C$1:$'Computo Metrico'.C$1048576]);&quot;&quot;);&quot;&quot;)">
            <text:p/>
          </table:table-cell>
          <table:table-cell table:style-name="ce75" table:formula="of:=IF([.A184]=&quot;&quot;;&quot;&quot;;COUNTIF([$'Computo Metrico'.S$1:$'Computo Metrico'.S$1048576];[.A184]))">
            <text:p/>
          </table:table-cell>
          <table:table-cell table:style-name="ce148" table:formula="of:=IF([.A184]=&quot;&quot;;&quot;&quot;;SUMIF([$'Computo Metrico'.S$1:$'Computo Metrico'.S$1048576];[.A184];[$'Computo Metrico'.J$1:$'Computo Metrico'.J$1048576]))">
            <text:p/>
          </table:table-cell>
          <table:table-cell table:style-name="ce79" table:formula="of:=IFERROR(IF([.A184]=&quot;&quot;;&quot;&quot;;[.D184]/[.$D$7]);&quot;&quot;)">
            <text:p/>
          </table:table-cell>
          <table:table-cell table:style-name="ce148" table:formula="of:=IF([.A184]=&quot;&quot;;&quot;&quot;;SUMIF([$'Computo Metrico'.S$1:$'Computo Metrico'.S$1048576];[.A184];[$'Computo Metrico'.L$1:$'Computo Metrico'.L$1048576]))">
            <text:p/>
          </table:table-cell>
          <table:table-cell table:style-name="ce83" table:formula="of:=IFERROR(IF([.A184]=&quot;&quot;;&quot;&quot;;[.F184]/[.D184]);&quot;&quot;)">
            <text:p/>
          </table:table-cell>
          <table:table-cell table:formula="of:=IF([.A184]=&quot;&quot;;&quot;&quot;;COM.MICROSOFT.ISO.CEILING([.F184]/(8*[.$C$2])))">
            <text:p/>
          </table:table-cell>
          <table:table-cell table:formula="of:=IF([.A184]=&quot;&quot;;&quot;&quot;;[.$C$3])">
            <text:p/>
          </table:table-cell>
          <table:table-cell table:formula="of:=IF([.A184]=&quot;&quot;;&quot;&quot;;COM.MICROSOFT.ISO.CEILING([.H184]/[.I184]))">
            <text:p/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formula="of:=MATCH([.M18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85]&gt;1;LOOKUP([.A185];[$'Computo Metrico'.T$1:$'Computo Metrico'.T$1048576];[$'Computo Metrico'.C$1:$'Computo Metrico'.C$1048576]);&quot;&quot;);&quot;&quot;)">
            <text:p/>
          </table:table-cell>
          <table:table-cell table:style-name="ce75" table:formula="of:=IF([.A185]=&quot;&quot;;&quot;&quot;;COUNTIF([$'Computo Metrico'.S$1:$'Computo Metrico'.S$1048576];[.A185]))">
            <text:p/>
          </table:table-cell>
          <table:table-cell table:style-name="ce148" table:formula="of:=IF([.A185]=&quot;&quot;;&quot;&quot;;SUMIF([$'Computo Metrico'.S$1:$'Computo Metrico'.S$1048576];[.A185];[$'Computo Metrico'.J$1:$'Computo Metrico'.J$1048576]))">
            <text:p/>
          </table:table-cell>
          <table:table-cell table:style-name="ce79" table:formula="of:=IFERROR(IF([.A185]=&quot;&quot;;&quot;&quot;;[.D185]/[.$D$7]);&quot;&quot;)">
            <text:p/>
          </table:table-cell>
          <table:table-cell table:style-name="ce148" table:formula="of:=IF([.A185]=&quot;&quot;;&quot;&quot;;SUMIF([$'Computo Metrico'.S$1:$'Computo Metrico'.S$1048576];[.A185];[$'Computo Metrico'.L$1:$'Computo Metrico'.L$1048576]))">
            <text:p/>
          </table:table-cell>
          <table:table-cell table:style-name="ce83" table:formula="of:=IFERROR(IF([.A185]=&quot;&quot;;&quot;&quot;;[.F185]/[.D185]);&quot;&quot;)">
            <text:p/>
          </table:table-cell>
          <table:table-cell table:formula="of:=IF([.A185]=&quot;&quot;;&quot;&quot;;COM.MICROSOFT.ISO.CEILING([.F185]/(8*[.$C$2])))">
            <text:p/>
          </table:table-cell>
          <table:table-cell table:formula="of:=IF([.A185]=&quot;&quot;;&quot;&quot;;[.$C$3])">
            <text:p/>
          </table:table-cell>
          <table:table-cell table:formula="of:=IF([.A185]=&quot;&quot;;&quot;&quot;;COM.MICROSOFT.ISO.CEILING([.H185]/[.I185]))">
            <text:p/>
          </table:table-cell>
          <table:table-cell table:number-columns-repeated="2"/>
          <table:table-cell office:value-type="float" office:value="176" calcext:value-type="float">
            <text:p>176</text:p>
          </table:table-cell>
          <table:table-cell table:formula="of:=MATCH([.M18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86]&gt;1;LOOKUP([.A186];[$'Computo Metrico'.T$1:$'Computo Metrico'.T$1048576];[$'Computo Metrico'.C$1:$'Computo Metrico'.C$1048576]);&quot;&quot;);&quot;&quot;)">
            <text:p/>
          </table:table-cell>
          <table:table-cell table:style-name="ce75" table:formula="of:=IF([.A186]=&quot;&quot;;&quot;&quot;;COUNTIF([$'Computo Metrico'.S$1:$'Computo Metrico'.S$1048576];[.A186]))">
            <text:p/>
          </table:table-cell>
          <table:table-cell table:style-name="ce148" table:formula="of:=IF([.A186]=&quot;&quot;;&quot;&quot;;SUMIF([$'Computo Metrico'.S$1:$'Computo Metrico'.S$1048576];[.A186];[$'Computo Metrico'.J$1:$'Computo Metrico'.J$1048576]))">
            <text:p/>
          </table:table-cell>
          <table:table-cell table:style-name="ce79" table:formula="of:=IFERROR(IF([.A186]=&quot;&quot;;&quot;&quot;;[.D186]/[.$D$7]);&quot;&quot;)">
            <text:p/>
          </table:table-cell>
          <table:table-cell table:style-name="ce148" table:formula="of:=IF([.A186]=&quot;&quot;;&quot;&quot;;SUMIF([$'Computo Metrico'.S$1:$'Computo Metrico'.S$1048576];[.A186];[$'Computo Metrico'.L$1:$'Computo Metrico'.L$1048576]))">
            <text:p/>
          </table:table-cell>
          <table:table-cell table:style-name="ce83" table:formula="of:=IFERROR(IF([.A186]=&quot;&quot;;&quot;&quot;;[.F186]/[.D186]);&quot;&quot;)">
            <text:p/>
          </table:table-cell>
          <table:table-cell table:formula="of:=IF([.A186]=&quot;&quot;;&quot;&quot;;COM.MICROSOFT.ISO.CEILING([.F186]/(8*[.$C$2])))">
            <text:p/>
          </table:table-cell>
          <table:table-cell table:formula="of:=IF([.A186]=&quot;&quot;;&quot;&quot;;[.$C$3])">
            <text:p/>
          </table:table-cell>
          <table:table-cell table:formula="of:=IF([.A186]=&quot;&quot;;&quot;&quot;;COM.MICROSOFT.ISO.CEILING([.H186]/[.I186]))">
            <text:p/>
          </table:table-cell>
          <table:table-cell table:number-columns-repeated="2"/>
          <table:table-cell office:value-type="float" office:value="177" calcext:value-type="float">
            <text:p>177</text:p>
          </table:table-cell>
          <table:table-cell table:formula="of:=MATCH([.M18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87]&gt;1;LOOKUP([.A187];[$'Computo Metrico'.T$1:$'Computo Metrico'.T$1048576];[$'Computo Metrico'.C$1:$'Computo Metrico'.C$1048576]);&quot;&quot;);&quot;&quot;)">
            <text:p/>
          </table:table-cell>
          <table:table-cell table:style-name="ce75" table:formula="of:=IF([.A187]=&quot;&quot;;&quot;&quot;;COUNTIF([$'Computo Metrico'.S$1:$'Computo Metrico'.S$1048576];[.A187]))">
            <text:p/>
          </table:table-cell>
          <table:table-cell table:style-name="ce148" table:formula="of:=IF([.A187]=&quot;&quot;;&quot;&quot;;SUMIF([$'Computo Metrico'.S$1:$'Computo Metrico'.S$1048576];[.A187];[$'Computo Metrico'.J$1:$'Computo Metrico'.J$1048576]))">
            <text:p/>
          </table:table-cell>
          <table:table-cell table:style-name="ce79" table:formula="of:=IFERROR(IF([.A187]=&quot;&quot;;&quot;&quot;;[.D187]/[.$D$7]);&quot;&quot;)">
            <text:p/>
          </table:table-cell>
          <table:table-cell table:style-name="ce148" table:formula="of:=IF([.A187]=&quot;&quot;;&quot;&quot;;SUMIF([$'Computo Metrico'.S$1:$'Computo Metrico'.S$1048576];[.A187];[$'Computo Metrico'.L$1:$'Computo Metrico'.L$1048576]))">
            <text:p/>
          </table:table-cell>
          <table:table-cell table:style-name="ce83" table:formula="of:=IFERROR(IF([.A187]=&quot;&quot;;&quot;&quot;;[.F187]/[.D187]);&quot;&quot;)">
            <text:p/>
          </table:table-cell>
          <table:table-cell table:formula="of:=IF([.A187]=&quot;&quot;;&quot;&quot;;COM.MICROSOFT.ISO.CEILING([.F187]/(8*[.$C$2])))">
            <text:p/>
          </table:table-cell>
          <table:table-cell table:formula="of:=IF([.A187]=&quot;&quot;;&quot;&quot;;[.$C$3])">
            <text:p/>
          </table:table-cell>
          <table:table-cell table:formula="of:=IF([.A187]=&quot;&quot;;&quot;&quot;;COM.MICROSOFT.ISO.CEILING([.H187]/[.I187]))">
            <text:p/>
          </table:table-cell>
          <table:table-cell table:number-columns-repeated="2"/>
          <table:table-cell office:value-type="float" office:value="178" calcext:value-type="float">
            <text:p>178</text:p>
          </table:table-cell>
          <table:table-cell table:formula="of:=MATCH([.M18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88]&gt;1;LOOKUP([.A188];[$'Computo Metrico'.T$1:$'Computo Metrico'.T$1048576];[$'Computo Metrico'.C$1:$'Computo Metrico'.C$1048576]);&quot;&quot;);&quot;&quot;)">
            <text:p/>
          </table:table-cell>
          <table:table-cell table:style-name="ce75" table:formula="of:=IF([.A188]=&quot;&quot;;&quot;&quot;;COUNTIF([$'Computo Metrico'.S$1:$'Computo Metrico'.S$1048576];[.A188]))">
            <text:p/>
          </table:table-cell>
          <table:table-cell table:style-name="ce148" table:formula="of:=IF([.A188]=&quot;&quot;;&quot;&quot;;SUMIF([$'Computo Metrico'.S$1:$'Computo Metrico'.S$1048576];[.A188];[$'Computo Metrico'.J$1:$'Computo Metrico'.J$1048576]))">
            <text:p/>
          </table:table-cell>
          <table:table-cell table:style-name="ce79" table:formula="of:=IFERROR(IF([.A188]=&quot;&quot;;&quot;&quot;;[.D188]/[.$D$7]);&quot;&quot;)">
            <text:p/>
          </table:table-cell>
          <table:table-cell table:style-name="ce148" table:formula="of:=IF([.A188]=&quot;&quot;;&quot;&quot;;SUMIF([$'Computo Metrico'.S$1:$'Computo Metrico'.S$1048576];[.A188];[$'Computo Metrico'.L$1:$'Computo Metrico'.L$1048576]))">
            <text:p/>
          </table:table-cell>
          <table:table-cell table:style-name="ce83" table:formula="of:=IFERROR(IF([.A188]=&quot;&quot;;&quot;&quot;;[.F188]/[.D188]);&quot;&quot;)">
            <text:p/>
          </table:table-cell>
          <table:table-cell table:formula="of:=IF([.A188]=&quot;&quot;;&quot;&quot;;COM.MICROSOFT.ISO.CEILING([.F188]/(8*[.$C$2])))">
            <text:p/>
          </table:table-cell>
          <table:table-cell table:formula="of:=IF([.A188]=&quot;&quot;;&quot;&quot;;[.$C$3])">
            <text:p/>
          </table:table-cell>
          <table:table-cell table:formula="of:=IF([.A188]=&quot;&quot;;&quot;&quot;;COM.MICROSOFT.ISO.CEILING([.H188]/[.I188]))">
            <text:p/>
          </table:table-cell>
          <table:table-cell table:number-columns-repeated="2"/>
          <table:table-cell office:value-type="float" office:value="179" calcext:value-type="float">
            <text:p>179</text:p>
          </table:table-cell>
          <table:table-cell table:formula="of:=MATCH([.M18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89]&gt;1;LOOKUP([.A189];[$'Computo Metrico'.T$1:$'Computo Metrico'.T$1048576];[$'Computo Metrico'.C$1:$'Computo Metrico'.C$1048576]);&quot;&quot;);&quot;&quot;)">
            <text:p/>
          </table:table-cell>
          <table:table-cell table:style-name="ce75" table:formula="of:=IF([.A189]=&quot;&quot;;&quot;&quot;;COUNTIF([$'Computo Metrico'.S$1:$'Computo Metrico'.S$1048576];[.A189]))">
            <text:p/>
          </table:table-cell>
          <table:table-cell table:style-name="ce148" table:formula="of:=IF([.A189]=&quot;&quot;;&quot;&quot;;SUMIF([$'Computo Metrico'.S$1:$'Computo Metrico'.S$1048576];[.A189];[$'Computo Metrico'.J$1:$'Computo Metrico'.J$1048576]))">
            <text:p/>
          </table:table-cell>
          <table:table-cell table:style-name="ce79" table:formula="of:=IFERROR(IF([.A189]=&quot;&quot;;&quot;&quot;;[.D189]/[.$D$7]);&quot;&quot;)">
            <text:p/>
          </table:table-cell>
          <table:table-cell table:style-name="ce148" table:formula="of:=IF([.A189]=&quot;&quot;;&quot;&quot;;SUMIF([$'Computo Metrico'.S$1:$'Computo Metrico'.S$1048576];[.A189];[$'Computo Metrico'.L$1:$'Computo Metrico'.L$1048576]))">
            <text:p/>
          </table:table-cell>
          <table:table-cell table:style-name="ce83" table:formula="of:=IFERROR(IF([.A189]=&quot;&quot;;&quot;&quot;;[.F189]/[.D189]);&quot;&quot;)">
            <text:p/>
          </table:table-cell>
          <table:table-cell table:formula="of:=IF([.A189]=&quot;&quot;;&quot;&quot;;COM.MICROSOFT.ISO.CEILING([.F189]/(8*[.$C$2])))">
            <text:p/>
          </table:table-cell>
          <table:table-cell table:formula="of:=IF([.A189]=&quot;&quot;;&quot;&quot;;[.$C$3])">
            <text:p/>
          </table:table-cell>
          <table:table-cell table:formula="of:=IF([.A189]=&quot;&quot;;&quot;&quot;;COM.MICROSOFT.ISO.CEILING([.H189]/[.I189]))">
            <text:p/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formula="of:=MATCH([.M18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90]&gt;1;LOOKUP([.A190];[$'Computo Metrico'.T$1:$'Computo Metrico'.T$1048576];[$'Computo Metrico'.C$1:$'Computo Metrico'.C$1048576]);&quot;&quot;);&quot;&quot;)">
            <text:p/>
          </table:table-cell>
          <table:table-cell table:style-name="ce75" table:formula="of:=IF([.A190]=&quot;&quot;;&quot;&quot;;COUNTIF([$'Computo Metrico'.S$1:$'Computo Metrico'.S$1048576];[.A190]))">
            <text:p/>
          </table:table-cell>
          <table:table-cell table:style-name="ce148" table:formula="of:=IF([.A190]=&quot;&quot;;&quot;&quot;;SUMIF([$'Computo Metrico'.S$1:$'Computo Metrico'.S$1048576];[.A190];[$'Computo Metrico'.J$1:$'Computo Metrico'.J$1048576]))">
            <text:p/>
          </table:table-cell>
          <table:table-cell table:style-name="ce79" table:formula="of:=IFERROR(IF([.A190]=&quot;&quot;;&quot;&quot;;[.D190]/[.$D$7]);&quot;&quot;)">
            <text:p/>
          </table:table-cell>
          <table:table-cell table:style-name="ce148" table:formula="of:=IF([.A190]=&quot;&quot;;&quot;&quot;;SUMIF([$'Computo Metrico'.S$1:$'Computo Metrico'.S$1048576];[.A190];[$'Computo Metrico'.L$1:$'Computo Metrico'.L$1048576]))">
            <text:p/>
          </table:table-cell>
          <table:table-cell table:style-name="ce83" table:formula="of:=IFERROR(IF([.A190]=&quot;&quot;;&quot;&quot;;[.F190]/[.D190]);&quot;&quot;)">
            <text:p/>
          </table:table-cell>
          <table:table-cell table:formula="of:=IF([.A190]=&quot;&quot;;&quot;&quot;;COM.MICROSOFT.ISO.CEILING([.F190]/(8*[.$C$2])))">
            <text:p/>
          </table:table-cell>
          <table:table-cell table:formula="of:=IF([.A190]=&quot;&quot;;&quot;&quot;;[.$C$3])">
            <text:p/>
          </table:table-cell>
          <table:table-cell table:formula="of:=IF([.A190]=&quot;&quot;;&quot;&quot;;COM.MICROSOFT.ISO.CEILING([.H190]/[.I190]))">
            <text:p/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 table:formula="of:=MATCH([.M19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91]&gt;1;LOOKUP([.A191];[$'Computo Metrico'.T$1:$'Computo Metrico'.T$1048576];[$'Computo Metrico'.C$1:$'Computo Metrico'.C$1048576]);&quot;&quot;);&quot;&quot;)">
            <text:p/>
          </table:table-cell>
          <table:table-cell table:style-name="ce75" table:formula="of:=IF([.A191]=&quot;&quot;;&quot;&quot;;COUNTIF([$'Computo Metrico'.S$1:$'Computo Metrico'.S$1048576];[.A191]))">
            <text:p/>
          </table:table-cell>
          <table:table-cell table:style-name="ce148" table:formula="of:=IF([.A191]=&quot;&quot;;&quot;&quot;;SUMIF([$'Computo Metrico'.S$1:$'Computo Metrico'.S$1048576];[.A191];[$'Computo Metrico'.J$1:$'Computo Metrico'.J$1048576]))">
            <text:p/>
          </table:table-cell>
          <table:table-cell table:style-name="ce79" table:formula="of:=IFERROR(IF([.A191]=&quot;&quot;;&quot;&quot;;[.D191]/[.$D$7]);&quot;&quot;)">
            <text:p/>
          </table:table-cell>
          <table:table-cell table:style-name="ce148" table:formula="of:=IF([.A191]=&quot;&quot;;&quot;&quot;;SUMIF([$'Computo Metrico'.S$1:$'Computo Metrico'.S$1048576];[.A191];[$'Computo Metrico'.L$1:$'Computo Metrico'.L$1048576]))">
            <text:p/>
          </table:table-cell>
          <table:table-cell table:style-name="ce83" table:formula="of:=IFERROR(IF([.A191]=&quot;&quot;;&quot;&quot;;[.F191]/[.D191]);&quot;&quot;)">
            <text:p/>
          </table:table-cell>
          <table:table-cell table:formula="of:=IF([.A191]=&quot;&quot;;&quot;&quot;;COM.MICROSOFT.ISO.CEILING([.F191]/(8*[.$C$2])))">
            <text:p/>
          </table:table-cell>
          <table:table-cell table:formula="of:=IF([.A191]=&quot;&quot;;&quot;&quot;;[.$C$3])">
            <text:p/>
          </table:table-cell>
          <table:table-cell table:formula="of:=IF([.A191]=&quot;&quot;;&quot;&quot;;COM.MICROSOFT.ISO.CEILING([.H191]/[.I191]))">
            <text:p/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 table:formula="of:=MATCH([.M19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92]&gt;1;LOOKUP([.A192];[$'Computo Metrico'.T$1:$'Computo Metrico'.T$1048576];[$'Computo Metrico'.C$1:$'Computo Metrico'.C$1048576]);&quot;&quot;);&quot;&quot;)">
            <text:p/>
          </table:table-cell>
          <table:table-cell table:style-name="ce75" table:formula="of:=IF([.A192]=&quot;&quot;;&quot;&quot;;COUNTIF([$'Computo Metrico'.S$1:$'Computo Metrico'.S$1048576];[.A192]))">
            <text:p/>
          </table:table-cell>
          <table:table-cell table:style-name="ce148" table:formula="of:=IF([.A192]=&quot;&quot;;&quot;&quot;;SUMIF([$'Computo Metrico'.S$1:$'Computo Metrico'.S$1048576];[.A192];[$'Computo Metrico'.J$1:$'Computo Metrico'.J$1048576]))">
            <text:p/>
          </table:table-cell>
          <table:table-cell table:style-name="ce79" table:formula="of:=IFERROR(IF([.A192]=&quot;&quot;;&quot;&quot;;[.D192]/[.$D$7]);&quot;&quot;)">
            <text:p/>
          </table:table-cell>
          <table:table-cell table:style-name="ce148" table:formula="of:=IF([.A192]=&quot;&quot;;&quot;&quot;;SUMIF([$'Computo Metrico'.S$1:$'Computo Metrico'.S$1048576];[.A192];[$'Computo Metrico'.L$1:$'Computo Metrico'.L$1048576]))">
            <text:p/>
          </table:table-cell>
          <table:table-cell table:style-name="ce83" table:formula="of:=IFERROR(IF([.A192]=&quot;&quot;;&quot;&quot;;[.F192]/[.D192]);&quot;&quot;)">
            <text:p/>
          </table:table-cell>
          <table:table-cell table:formula="of:=IF([.A192]=&quot;&quot;;&quot;&quot;;COM.MICROSOFT.ISO.CEILING([.F192]/(8*[.$C$2])))">
            <text:p/>
          </table:table-cell>
          <table:table-cell table:formula="of:=IF([.A192]=&quot;&quot;;&quot;&quot;;[.$C$3])">
            <text:p/>
          </table:table-cell>
          <table:table-cell table:formula="of:=IF([.A192]=&quot;&quot;;&quot;&quot;;COM.MICROSOFT.ISO.CEILING([.H192]/[.I192]))">
            <text:p/>
          </table:table-cell>
          <table:table-cell table:number-columns-repeated="2"/>
          <table:table-cell office:value-type="float" office:value="183" calcext:value-type="float">
            <text:p>183</text:p>
          </table:table-cell>
          <table:table-cell table:formula="of:=MATCH([.M19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93]&gt;1;LOOKUP([.A193];[$'Computo Metrico'.T$1:$'Computo Metrico'.T$1048576];[$'Computo Metrico'.C$1:$'Computo Metrico'.C$1048576]);&quot;&quot;);&quot;&quot;)">
            <text:p/>
          </table:table-cell>
          <table:table-cell table:style-name="ce75" table:formula="of:=IF([.A193]=&quot;&quot;;&quot;&quot;;COUNTIF([$'Computo Metrico'.S$1:$'Computo Metrico'.S$1048576];[.A193]))">
            <text:p/>
          </table:table-cell>
          <table:table-cell table:style-name="ce148" table:formula="of:=IF([.A193]=&quot;&quot;;&quot;&quot;;SUMIF([$'Computo Metrico'.S$1:$'Computo Metrico'.S$1048576];[.A193];[$'Computo Metrico'.J$1:$'Computo Metrico'.J$1048576]))">
            <text:p/>
          </table:table-cell>
          <table:table-cell table:style-name="ce79" table:formula="of:=IFERROR(IF([.A193]=&quot;&quot;;&quot;&quot;;[.D193]/[.$D$7]);&quot;&quot;)">
            <text:p/>
          </table:table-cell>
          <table:table-cell table:style-name="ce148" table:formula="of:=IF([.A193]=&quot;&quot;;&quot;&quot;;SUMIF([$'Computo Metrico'.S$1:$'Computo Metrico'.S$1048576];[.A193];[$'Computo Metrico'.L$1:$'Computo Metrico'.L$1048576]))">
            <text:p/>
          </table:table-cell>
          <table:table-cell table:style-name="ce83" table:formula="of:=IFERROR(IF([.A193]=&quot;&quot;;&quot;&quot;;[.F193]/[.D193]);&quot;&quot;)">
            <text:p/>
          </table:table-cell>
          <table:table-cell table:formula="of:=IF([.A193]=&quot;&quot;;&quot;&quot;;COM.MICROSOFT.ISO.CEILING([.F193]/(8*[.$C$2])))">
            <text:p/>
          </table:table-cell>
          <table:table-cell table:formula="of:=IF([.A193]=&quot;&quot;;&quot;&quot;;[.$C$3])">
            <text:p/>
          </table:table-cell>
          <table:table-cell table:formula="of:=IF([.A193]=&quot;&quot;;&quot;&quot;;COM.MICROSOFT.ISO.CEILING([.H193]/[.I193]))">
            <text:p/>
          </table:table-cell>
          <table:table-cell table:number-columns-repeated="2"/>
          <table:table-cell office:value-type="float" office:value="184" calcext:value-type="float">
            <text:p>184</text:p>
          </table:table-cell>
          <table:table-cell table:formula="of:=MATCH([.M19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94]&gt;1;LOOKUP([.A194];[$'Computo Metrico'.T$1:$'Computo Metrico'.T$1048576];[$'Computo Metrico'.C$1:$'Computo Metrico'.C$1048576]);&quot;&quot;);&quot;&quot;)">
            <text:p/>
          </table:table-cell>
          <table:table-cell table:style-name="ce75" table:formula="of:=IF([.A194]=&quot;&quot;;&quot;&quot;;COUNTIF([$'Computo Metrico'.S$1:$'Computo Metrico'.S$1048576];[.A194]))">
            <text:p/>
          </table:table-cell>
          <table:table-cell table:style-name="ce148" table:formula="of:=IF([.A194]=&quot;&quot;;&quot;&quot;;SUMIF([$'Computo Metrico'.S$1:$'Computo Metrico'.S$1048576];[.A194];[$'Computo Metrico'.J$1:$'Computo Metrico'.J$1048576]))">
            <text:p/>
          </table:table-cell>
          <table:table-cell table:style-name="ce79" table:formula="of:=IFERROR(IF([.A194]=&quot;&quot;;&quot;&quot;;[.D194]/[.$D$7]);&quot;&quot;)">
            <text:p/>
          </table:table-cell>
          <table:table-cell table:style-name="ce148" table:formula="of:=IF([.A194]=&quot;&quot;;&quot;&quot;;SUMIF([$'Computo Metrico'.S$1:$'Computo Metrico'.S$1048576];[.A194];[$'Computo Metrico'.L$1:$'Computo Metrico'.L$1048576]))">
            <text:p/>
          </table:table-cell>
          <table:table-cell table:style-name="ce83" table:formula="of:=IFERROR(IF([.A194]=&quot;&quot;;&quot;&quot;;[.F194]/[.D194]);&quot;&quot;)">
            <text:p/>
          </table:table-cell>
          <table:table-cell table:formula="of:=IF([.A194]=&quot;&quot;;&quot;&quot;;COM.MICROSOFT.ISO.CEILING([.F194]/(8*[.$C$2])))">
            <text:p/>
          </table:table-cell>
          <table:table-cell table:formula="of:=IF([.A194]=&quot;&quot;;&quot;&quot;;[.$C$3])">
            <text:p/>
          </table:table-cell>
          <table:table-cell table:formula="of:=IF([.A194]=&quot;&quot;;&quot;&quot;;COM.MICROSOFT.ISO.CEILING([.H194]/[.I194]))">
            <text:p/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 table:formula="of:=MATCH([.M19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95]&gt;1;LOOKUP([.A195];[$'Computo Metrico'.T$1:$'Computo Metrico'.T$1048576];[$'Computo Metrico'.C$1:$'Computo Metrico'.C$1048576]);&quot;&quot;);&quot;&quot;)">
            <text:p/>
          </table:table-cell>
          <table:table-cell table:style-name="ce75" table:formula="of:=IF([.A195]=&quot;&quot;;&quot;&quot;;COUNTIF([$'Computo Metrico'.S$1:$'Computo Metrico'.S$1048576];[.A195]))">
            <text:p/>
          </table:table-cell>
          <table:table-cell table:style-name="ce148" table:formula="of:=IF([.A195]=&quot;&quot;;&quot;&quot;;SUMIF([$'Computo Metrico'.S$1:$'Computo Metrico'.S$1048576];[.A195];[$'Computo Metrico'.J$1:$'Computo Metrico'.J$1048576]))">
            <text:p/>
          </table:table-cell>
          <table:table-cell table:style-name="ce79" table:formula="of:=IFERROR(IF([.A195]=&quot;&quot;;&quot;&quot;;[.D195]/[.$D$7]);&quot;&quot;)">
            <text:p/>
          </table:table-cell>
          <table:table-cell table:style-name="ce148" table:formula="of:=IF([.A195]=&quot;&quot;;&quot;&quot;;SUMIF([$'Computo Metrico'.S$1:$'Computo Metrico'.S$1048576];[.A195];[$'Computo Metrico'.L$1:$'Computo Metrico'.L$1048576]))">
            <text:p/>
          </table:table-cell>
          <table:table-cell table:style-name="ce83" table:formula="of:=IFERROR(IF([.A195]=&quot;&quot;;&quot;&quot;;[.F195]/[.D195]);&quot;&quot;)">
            <text:p/>
          </table:table-cell>
          <table:table-cell table:formula="of:=IF([.A195]=&quot;&quot;;&quot;&quot;;COM.MICROSOFT.ISO.CEILING([.F195]/(8*[.$C$2])))">
            <text:p/>
          </table:table-cell>
          <table:table-cell table:formula="of:=IF([.A195]=&quot;&quot;;&quot;&quot;;[.$C$3])">
            <text:p/>
          </table:table-cell>
          <table:table-cell table:formula="of:=IF([.A195]=&quot;&quot;;&quot;&quot;;COM.MICROSOFT.ISO.CEILING([.H195]/[.I195]))">
            <text:p/>
          </table:table-cell>
          <table:table-cell table:number-columns-repeated="2"/>
          <table:table-cell office:value-type="float" office:value="186" calcext:value-type="float">
            <text:p>186</text:p>
          </table:table-cell>
          <table:table-cell table:formula="of:=MATCH([.M19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96]&gt;1;LOOKUP([.A196];[$'Computo Metrico'.T$1:$'Computo Metrico'.T$1048576];[$'Computo Metrico'.C$1:$'Computo Metrico'.C$1048576]);&quot;&quot;);&quot;&quot;)">
            <text:p/>
          </table:table-cell>
          <table:table-cell table:style-name="ce75" table:formula="of:=IF([.A196]=&quot;&quot;;&quot;&quot;;COUNTIF([$'Computo Metrico'.S$1:$'Computo Metrico'.S$1048576];[.A196]))">
            <text:p/>
          </table:table-cell>
          <table:table-cell table:style-name="ce148" table:formula="of:=IF([.A196]=&quot;&quot;;&quot;&quot;;SUMIF([$'Computo Metrico'.S$1:$'Computo Metrico'.S$1048576];[.A196];[$'Computo Metrico'.J$1:$'Computo Metrico'.J$1048576]))">
            <text:p/>
          </table:table-cell>
          <table:table-cell table:style-name="ce79" table:formula="of:=IFERROR(IF([.A196]=&quot;&quot;;&quot;&quot;;[.D196]/[.$D$7]);&quot;&quot;)">
            <text:p/>
          </table:table-cell>
          <table:table-cell table:style-name="ce148" table:formula="of:=IF([.A196]=&quot;&quot;;&quot;&quot;;SUMIF([$'Computo Metrico'.S$1:$'Computo Metrico'.S$1048576];[.A196];[$'Computo Metrico'.L$1:$'Computo Metrico'.L$1048576]))">
            <text:p/>
          </table:table-cell>
          <table:table-cell table:style-name="ce83" table:formula="of:=IFERROR(IF([.A196]=&quot;&quot;;&quot;&quot;;[.F196]/[.D196]);&quot;&quot;)">
            <text:p/>
          </table:table-cell>
          <table:table-cell table:formula="of:=IF([.A196]=&quot;&quot;;&quot;&quot;;COM.MICROSOFT.ISO.CEILING([.F196]/(8*[.$C$2])))">
            <text:p/>
          </table:table-cell>
          <table:table-cell table:formula="of:=IF([.A196]=&quot;&quot;;&quot;&quot;;[.$C$3])">
            <text:p/>
          </table:table-cell>
          <table:table-cell table:formula="of:=IF([.A196]=&quot;&quot;;&quot;&quot;;COM.MICROSOFT.ISO.CEILING([.H196]/[.I196]))">
            <text:p/>
          </table:table-cell>
          <table:table-cell table:number-columns-repeated="2"/>
          <table:table-cell office:value-type="float" office:value="187" calcext:value-type="float">
            <text:p>187</text:p>
          </table:table-cell>
          <table:table-cell table:formula="of:=MATCH([.M19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97]&gt;1;LOOKUP([.A197];[$'Computo Metrico'.T$1:$'Computo Metrico'.T$1048576];[$'Computo Metrico'.C$1:$'Computo Metrico'.C$1048576]);&quot;&quot;);&quot;&quot;)">
            <text:p/>
          </table:table-cell>
          <table:table-cell table:style-name="ce75" table:formula="of:=IF([.A197]=&quot;&quot;;&quot;&quot;;COUNTIF([$'Computo Metrico'.S$1:$'Computo Metrico'.S$1048576];[.A197]))">
            <text:p/>
          </table:table-cell>
          <table:table-cell table:style-name="ce148" table:formula="of:=IF([.A197]=&quot;&quot;;&quot;&quot;;SUMIF([$'Computo Metrico'.S$1:$'Computo Metrico'.S$1048576];[.A197];[$'Computo Metrico'.J$1:$'Computo Metrico'.J$1048576]))">
            <text:p/>
          </table:table-cell>
          <table:table-cell table:style-name="ce79" table:formula="of:=IFERROR(IF([.A197]=&quot;&quot;;&quot;&quot;;[.D197]/[.$D$7]);&quot;&quot;)">
            <text:p/>
          </table:table-cell>
          <table:table-cell table:style-name="ce148" table:formula="of:=IF([.A197]=&quot;&quot;;&quot;&quot;;SUMIF([$'Computo Metrico'.S$1:$'Computo Metrico'.S$1048576];[.A197];[$'Computo Metrico'.L$1:$'Computo Metrico'.L$1048576]))">
            <text:p/>
          </table:table-cell>
          <table:table-cell table:style-name="ce83" table:formula="of:=IFERROR(IF([.A197]=&quot;&quot;;&quot;&quot;;[.F197]/[.D197]);&quot;&quot;)">
            <text:p/>
          </table:table-cell>
          <table:table-cell table:formula="of:=IF([.A197]=&quot;&quot;;&quot;&quot;;COM.MICROSOFT.ISO.CEILING([.F197]/(8*[.$C$2])))">
            <text:p/>
          </table:table-cell>
          <table:table-cell table:formula="of:=IF([.A197]=&quot;&quot;;&quot;&quot;;[.$C$3])">
            <text:p/>
          </table:table-cell>
          <table:table-cell table:formula="of:=IF([.A197]=&quot;&quot;;&quot;&quot;;COM.MICROSOFT.ISO.CEILING([.H197]/[.I197]))">
            <text:p/>
          </table:table-cell>
          <table:table-cell table:number-columns-repeated="2"/>
          <table:table-cell office:value-type="float" office:value="188" calcext:value-type="float">
            <text:p>188</text:p>
          </table:table-cell>
          <table:table-cell table:formula="of:=MATCH([.M19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98]&gt;1;LOOKUP([.A198];[$'Computo Metrico'.T$1:$'Computo Metrico'.T$1048576];[$'Computo Metrico'.C$1:$'Computo Metrico'.C$1048576]);&quot;&quot;);&quot;&quot;)">
            <text:p/>
          </table:table-cell>
          <table:table-cell table:style-name="ce75" table:formula="of:=IF([.A198]=&quot;&quot;;&quot;&quot;;COUNTIF([$'Computo Metrico'.S$1:$'Computo Metrico'.S$1048576];[.A198]))">
            <text:p/>
          </table:table-cell>
          <table:table-cell table:style-name="ce148" table:formula="of:=IF([.A198]=&quot;&quot;;&quot;&quot;;SUMIF([$'Computo Metrico'.S$1:$'Computo Metrico'.S$1048576];[.A198];[$'Computo Metrico'.J$1:$'Computo Metrico'.J$1048576]))">
            <text:p/>
          </table:table-cell>
          <table:table-cell table:style-name="ce79" table:formula="of:=IFERROR(IF([.A198]=&quot;&quot;;&quot;&quot;;[.D198]/[.$D$7]);&quot;&quot;)">
            <text:p/>
          </table:table-cell>
          <table:table-cell table:style-name="ce148" table:formula="of:=IF([.A198]=&quot;&quot;;&quot;&quot;;SUMIF([$'Computo Metrico'.S$1:$'Computo Metrico'.S$1048576];[.A198];[$'Computo Metrico'.L$1:$'Computo Metrico'.L$1048576]))">
            <text:p/>
          </table:table-cell>
          <table:table-cell table:style-name="ce83" table:formula="of:=IFERROR(IF([.A198]=&quot;&quot;;&quot;&quot;;[.F198]/[.D198]);&quot;&quot;)">
            <text:p/>
          </table:table-cell>
          <table:table-cell table:formula="of:=IF([.A198]=&quot;&quot;;&quot;&quot;;COM.MICROSOFT.ISO.CEILING([.F198]/(8*[.$C$2])))">
            <text:p/>
          </table:table-cell>
          <table:table-cell table:formula="of:=IF([.A198]=&quot;&quot;;&quot;&quot;;[.$C$3])">
            <text:p/>
          </table:table-cell>
          <table:table-cell table:formula="of:=IF([.A198]=&quot;&quot;;&quot;&quot;;COM.MICROSOFT.ISO.CEILING([.H198]/[.I198]))">
            <text:p/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 table:formula="of:=MATCH([.M19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199]&gt;1;LOOKUP([.A199];[$'Computo Metrico'.T$1:$'Computo Metrico'.T$1048576];[$'Computo Metrico'.C$1:$'Computo Metrico'.C$1048576]);&quot;&quot;);&quot;&quot;)">
            <text:p/>
          </table:table-cell>
          <table:table-cell table:style-name="ce75" table:formula="of:=IF([.A199]=&quot;&quot;;&quot;&quot;;COUNTIF([$'Computo Metrico'.S$1:$'Computo Metrico'.S$1048576];[.A199]))">
            <text:p/>
          </table:table-cell>
          <table:table-cell table:style-name="ce148" table:formula="of:=IF([.A199]=&quot;&quot;;&quot;&quot;;SUMIF([$'Computo Metrico'.S$1:$'Computo Metrico'.S$1048576];[.A199];[$'Computo Metrico'.J$1:$'Computo Metrico'.J$1048576]))">
            <text:p/>
          </table:table-cell>
          <table:table-cell table:style-name="ce79" table:formula="of:=IFERROR(IF([.A199]=&quot;&quot;;&quot;&quot;;[.D199]/[.$D$7]);&quot;&quot;)">
            <text:p/>
          </table:table-cell>
          <table:table-cell table:style-name="ce148" table:formula="of:=IF([.A199]=&quot;&quot;;&quot;&quot;;SUMIF([$'Computo Metrico'.S$1:$'Computo Metrico'.S$1048576];[.A199];[$'Computo Metrico'.L$1:$'Computo Metrico'.L$1048576]))">
            <text:p/>
          </table:table-cell>
          <table:table-cell table:style-name="ce83" table:formula="of:=IFERROR(IF([.A199]=&quot;&quot;;&quot;&quot;;[.F199]/[.D199]);&quot;&quot;)">
            <text:p/>
          </table:table-cell>
          <table:table-cell table:formula="of:=IF([.A199]=&quot;&quot;;&quot;&quot;;COM.MICROSOFT.ISO.CEILING([.F199]/(8*[.$C$2])))">
            <text:p/>
          </table:table-cell>
          <table:table-cell table:formula="of:=IF([.A199]=&quot;&quot;;&quot;&quot;;[.$C$3])">
            <text:p/>
          </table:table-cell>
          <table:table-cell table:formula="of:=IF([.A199]=&quot;&quot;;&quot;&quot;;COM.MICROSOFT.ISO.CEILING([.H199]/[.I199]))">
            <text:p/>
          </table:table-cell>
          <table:table-cell table:number-columns-repeated="2"/>
          <table:table-cell office:value-type="float" office:value="190" calcext:value-type="float">
            <text:p>190</text:p>
          </table:table-cell>
          <table:table-cell table:formula="of:=MATCH([.M19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00]&gt;1;LOOKUP([.A200];[$'Computo Metrico'.T$1:$'Computo Metrico'.T$1048576];[$'Computo Metrico'.C$1:$'Computo Metrico'.C$1048576]);&quot;&quot;);&quot;&quot;)">
            <text:p/>
          </table:table-cell>
          <table:table-cell table:style-name="ce75" table:formula="of:=IF([.A200]=&quot;&quot;;&quot;&quot;;COUNTIF([$'Computo Metrico'.S$1:$'Computo Metrico'.S$1048576];[.A200]))">
            <text:p/>
          </table:table-cell>
          <table:table-cell table:style-name="ce148" table:formula="of:=IF([.A200]=&quot;&quot;;&quot;&quot;;SUMIF([$'Computo Metrico'.S$1:$'Computo Metrico'.S$1048576];[.A200];[$'Computo Metrico'.J$1:$'Computo Metrico'.J$1048576]))">
            <text:p/>
          </table:table-cell>
          <table:table-cell table:style-name="ce79" table:formula="of:=IFERROR(IF([.A200]=&quot;&quot;;&quot;&quot;;[.D200]/[.$D$7]);&quot;&quot;)">
            <text:p/>
          </table:table-cell>
          <table:table-cell table:style-name="ce148" table:formula="of:=IF([.A200]=&quot;&quot;;&quot;&quot;;SUMIF([$'Computo Metrico'.S$1:$'Computo Metrico'.S$1048576];[.A200];[$'Computo Metrico'.L$1:$'Computo Metrico'.L$1048576]))">
            <text:p/>
          </table:table-cell>
          <table:table-cell table:style-name="ce83" table:formula="of:=IFERROR(IF([.A200]=&quot;&quot;;&quot;&quot;;[.F200]/[.D200]);&quot;&quot;)">
            <text:p/>
          </table:table-cell>
          <table:table-cell table:formula="of:=IF([.A200]=&quot;&quot;;&quot;&quot;;COM.MICROSOFT.ISO.CEILING([.F200]/(8*[.$C$2])))">
            <text:p/>
          </table:table-cell>
          <table:table-cell table:formula="of:=IF([.A200]=&quot;&quot;;&quot;&quot;;[.$C$3])">
            <text:p/>
          </table:table-cell>
          <table:table-cell table:formula="of:=IF([.A200]=&quot;&quot;;&quot;&quot;;COM.MICROSOFT.ISO.CEILING([.H200]/[.I200]))">
            <text:p/>
          </table:table-cell>
          <table:table-cell table:number-columns-repeated="2"/>
          <table:table-cell office:value-type="float" office:value="191" calcext:value-type="float">
            <text:p>191</text:p>
          </table:table-cell>
          <table:table-cell table:formula="of:=MATCH([.M20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01]&gt;1;LOOKUP([.A201];[$'Computo Metrico'.T$1:$'Computo Metrico'.T$1048576];[$'Computo Metrico'.C$1:$'Computo Metrico'.C$1048576]);&quot;&quot;);&quot;&quot;)">
            <text:p/>
          </table:table-cell>
          <table:table-cell table:style-name="ce75" table:formula="of:=IF([.A201]=&quot;&quot;;&quot;&quot;;COUNTIF([$'Computo Metrico'.S$1:$'Computo Metrico'.S$1048576];[.A201]))">
            <text:p/>
          </table:table-cell>
          <table:table-cell table:style-name="ce148" table:formula="of:=IF([.A201]=&quot;&quot;;&quot;&quot;;SUMIF([$'Computo Metrico'.S$1:$'Computo Metrico'.S$1048576];[.A201];[$'Computo Metrico'.J$1:$'Computo Metrico'.J$1048576]))">
            <text:p/>
          </table:table-cell>
          <table:table-cell table:style-name="ce79" table:formula="of:=IFERROR(IF([.A201]=&quot;&quot;;&quot;&quot;;[.D201]/[.$D$7]);&quot;&quot;)">
            <text:p/>
          </table:table-cell>
          <table:table-cell table:style-name="ce148" table:formula="of:=IF([.A201]=&quot;&quot;;&quot;&quot;;SUMIF([$'Computo Metrico'.S$1:$'Computo Metrico'.S$1048576];[.A201];[$'Computo Metrico'.L$1:$'Computo Metrico'.L$1048576]))">
            <text:p/>
          </table:table-cell>
          <table:table-cell table:style-name="ce83" table:formula="of:=IFERROR(IF([.A201]=&quot;&quot;;&quot;&quot;;[.F201]/[.D201]);&quot;&quot;)">
            <text:p/>
          </table:table-cell>
          <table:table-cell table:formula="of:=IF([.A201]=&quot;&quot;;&quot;&quot;;COM.MICROSOFT.ISO.CEILING([.F201]/(8*[.$C$2])))">
            <text:p/>
          </table:table-cell>
          <table:table-cell table:formula="of:=IF([.A201]=&quot;&quot;;&quot;&quot;;[.$C$3])">
            <text:p/>
          </table:table-cell>
          <table:table-cell table:formula="of:=IF([.A201]=&quot;&quot;;&quot;&quot;;COM.MICROSOFT.ISO.CEILING([.H201]/[.I201]))">
            <text:p/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table:formula="of:=MATCH([.M20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02]&gt;1;LOOKUP([.A202];[$'Computo Metrico'.T$1:$'Computo Metrico'.T$1048576];[$'Computo Metrico'.C$1:$'Computo Metrico'.C$1048576]);&quot;&quot;);&quot;&quot;)">
            <text:p/>
          </table:table-cell>
          <table:table-cell table:style-name="ce75" table:formula="of:=IF([.A202]=&quot;&quot;;&quot;&quot;;COUNTIF([$'Computo Metrico'.S$1:$'Computo Metrico'.S$1048576];[.A202]))">
            <text:p/>
          </table:table-cell>
          <table:table-cell table:style-name="ce148" table:formula="of:=IF([.A202]=&quot;&quot;;&quot;&quot;;SUMIF([$'Computo Metrico'.S$1:$'Computo Metrico'.S$1048576];[.A202];[$'Computo Metrico'.J$1:$'Computo Metrico'.J$1048576]))">
            <text:p/>
          </table:table-cell>
          <table:table-cell table:style-name="ce79" table:formula="of:=IFERROR(IF([.A202]=&quot;&quot;;&quot;&quot;;[.D202]/[.$D$7]);&quot;&quot;)">
            <text:p/>
          </table:table-cell>
          <table:table-cell table:style-name="ce148" table:formula="of:=IF([.A202]=&quot;&quot;;&quot;&quot;;SUMIF([$'Computo Metrico'.S$1:$'Computo Metrico'.S$1048576];[.A202];[$'Computo Metrico'.L$1:$'Computo Metrico'.L$1048576]))">
            <text:p/>
          </table:table-cell>
          <table:table-cell table:style-name="ce83" table:formula="of:=IFERROR(IF([.A202]=&quot;&quot;;&quot;&quot;;[.F202]/[.D202]);&quot;&quot;)">
            <text:p/>
          </table:table-cell>
          <table:table-cell table:formula="of:=IF([.A202]=&quot;&quot;;&quot;&quot;;COM.MICROSOFT.ISO.CEILING([.F202]/(8*[.$C$2])))">
            <text:p/>
          </table:table-cell>
          <table:table-cell table:formula="of:=IF([.A202]=&quot;&quot;;&quot;&quot;;[.$C$3])">
            <text:p/>
          </table:table-cell>
          <table:table-cell table:formula="of:=IF([.A202]=&quot;&quot;;&quot;&quot;;COM.MICROSOFT.ISO.CEILING([.H202]/[.I202]))">
            <text:p/>
          </table:table-cell>
          <table:table-cell table:number-columns-repeated="2"/>
          <table:table-cell office:value-type="float" office:value="193" calcext:value-type="float">
            <text:p>193</text:p>
          </table:table-cell>
          <table:table-cell table:formula="of:=MATCH([.M20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03]&gt;1;LOOKUP([.A203];[$'Computo Metrico'.T$1:$'Computo Metrico'.T$1048576];[$'Computo Metrico'.C$1:$'Computo Metrico'.C$1048576]);&quot;&quot;);&quot;&quot;)">
            <text:p/>
          </table:table-cell>
          <table:table-cell table:style-name="ce75" table:formula="of:=IF([.A203]=&quot;&quot;;&quot;&quot;;COUNTIF([$'Computo Metrico'.S$1:$'Computo Metrico'.S$1048576];[.A203]))">
            <text:p/>
          </table:table-cell>
          <table:table-cell table:style-name="ce148" table:formula="of:=IF([.A203]=&quot;&quot;;&quot;&quot;;SUMIF([$'Computo Metrico'.S$1:$'Computo Metrico'.S$1048576];[.A203];[$'Computo Metrico'.J$1:$'Computo Metrico'.J$1048576]))">
            <text:p/>
          </table:table-cell>
          <table:table-cell table:style-name="ce79" table:formula="of:=IFERROR(IF([.A203]=&quot;&quot;;&quot;&quot;;[.D203]/[.$D$7]);&quot;&quot;)">
            <text:p/>
          </table:table-cell>
          <table:table-cell table:style-name="ce148" table:formula="of:=IF([.A203]=&quot;&quot;;&quot;&quot;;SUMIF([$'Computo Metrico'.S$1:$'Computo Metrico'.S$1048576];[.A203];[$'Computo Metrico'.L$1:$'Computo Metrico'.L$1048576]))">
            <text:p/>
          </table:table-cell>
          <table:table-cell table:style-name="ce83" table:formula="of:=IFERROR(IF([.A203]=&quot;&quot;;&quot;&quot;;[.F203]/[.D203]);&quot;&quot;)">
            <text:p/>
          </table:table-cell>
          <table:table-cell table:formula="of:=IF([.A203]=&quot;&quot;;&quot;&quot;;COM.MICROSOFT.ISO.CEILING([.F203]/(8*[.$C$2])))">
            <text:p/>
          </table:table-cell>
          <table:table-cell table:formula="of:=IF([.A203]=&quot;&quot;;&quot;&quot;;[.$C$3])">
            <text:p/>
          </table:table-cell>
          <table:table-cell table:formula="of:=IF([.A203]=&quot;&quot;;&quot;&quot;;COM.MICROSOFT.ISO.CEILING([.H203]/[.I203]))">
            <text:p/>
          </table:table-cell>
          <table:table-cell table:number-columns-repeated="2"/>
          <table:table-cell office:value-type="float" office:value="194" calcext:value-type="float">
            <text:p>194</text:p>
          </table:table-cell>
          <table:table-cell table:formula="of:=MATCH([.M20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04]&gt;1;LOOKUP([.A204];[$'Computo Metrico'.T$1:$'Computo Metrico'.T$1048576];[$'Computo Metrico'.C$1:$'Computo Metrico'.C$1048576]);&quot;&quot;);&quot;&quot;)">
            <text:p/>
          </table:table-cell>
          <table:table-cell table:style-name="ce75" table:formula="of:=IF([.A204]=&quot;&quot;;&quot;&quot;;COUNTIF([$'Computo Metrico'.S$1:$'Computo Metrico'.S$1048576];[.A204]))">
            <text:p/>
          </table:table-cell>
          <table:table-cell table:style-name="ce148" table:formula="of:=IF([.A204]=&quot;&quot;;&quot;&quot;;SUMIF([$'Computo Metrico'.S$1:$'Computo Metrico'.S$1048576];[.A204];[$'Computo Metrico'.J$1:$'Computo Metrico'.J$1048576]))">
            <text:p/>
          </table:table-cell>
          <table:table-cell table:style-name="ce79" table:formula="of:=IFERROR(IF([.A204]=&quot;&quot;;&quot;&quot;;[.D204]/[.$D$7]);&quot;&quot;)">
            <text:p/>
          </table:table-cell>
          <table:table-cell table:style-name="ce148" table:formula="of:=IF([.A204]=&quot;&quot;;&quot;&quot;;SUMIF([$'Computo Metrico'.S$1:$'Computo Metrico'.S$1048576];[.A204];[$'Computo Metrico'.L$1:$'Computo Metrico'.L$1048576]))">
            <text:p/>
          </table:table-cell>
          <table:table-cell table:style-name="ce83" table:formula="of:=IFERROR(IF([.A204]=&quot;&quot;;&quot;&quot;;[.F204]/[.D204]);&quot;&quot;)">
            <text:p/>
          </table:table-cell>
          <table:table-cell table:formula="of:=IF([.A204]=&quot;&quot;;&quot;&quot;;COM.MICROSOFT.ISO.CEILING([.F204]/(8*[.$C$2])))">
            <text:p/>
          </table:table-cell>
          <table:table-cell table:formula="of:=IF([.A204]=&quot;&quot;;&quot;&quot;;[.$C$3])">
            <text:p/>
          </table:table-cell>
          <table:table-cell table:formula="of:=IF([.A204]=&quot;&quot;;&quot;&quot;;COM.MICROSOFT.ISO.CEILING([.H204]/[.I204]))">
            <text:p/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formula="of:=MATCH([.M20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05]&gt;1;LOOKUP([.A205];[$'Computo Metrico'.T$1:$'Computo Metrico'.T$1048576];[$'Computo Metrico'.C$1:$'Computo Metrico'.C$1048576]);&quot;&quot;);&quot;&quot;)">
            <text:p/>
          </table:table-cell>
          <table:table-cell table:style-name="ce75" table:formula="of:=IF([.A205]=&quot;&quot;;&quot;&quot;;COUNTIF([$'Computo Metrico'.S$1:$'Computo Metrico'.S$1048576];[.A205]))">
            <text:p/>
          </table:table-cell>
          <table:table-cell table:style-name="ce148" table:formula="of:=IF([.A205]=&quot;&quot;;&quot;&quot;;SUMIF([$'Computo Metrico'.S$1:$'Computo Metrico'.S$1048576];[.A205];[$'Computo Metrico'.J$1:$'Computo Metrico'.J$1048576]))">
            <text:p/>
          </table:table-cell>
          <table:table-cell table:style-name="ce79" table:formula="of:=IFERROR(IF([.A205]=&quot;&quot;;&quot;&quot;;[.D205]/[.$D$7]);&quot;&quot;)">
            <text:p/>
          </table:table-cell>
          <table:table-cell table:style-name="ce148" table:formula="of:=IF([.A205]=&quot;&quot;;&quot;&quot;;SUMIF([$'Computo Metrico'.S$1:$'Computo Metrico'.S$1048576];[.A205];[$'Computo Metrico'.L$1:$'Computo Metrico'.L$1048576]))">
            <text:p/>
          </table:table-cell>
          <table:table-cell table:style-name="ce83" table:formula="of:=IFERROR(IF([.A205]=&quot;&quot;;&quot;&quot;;[.F205]/[.D205]);&quot;&quot;)">
            <text:p/>
          </table:table-cell>
          <table:table-cell table:formula="of:=IF([.A205]=&quot;&quot;;&quot;&quot;;COM.MICROSOFT.ISO.CEILING([.F205]/(8*[.$C$2])))">
            <text:p/>
          </table:table-cell>
          <table:table-cell table:formula="of:=IF([.A205]=&quot;&quot;;&quot;&quot;;[.$C$3])">
            <text:p/>
          </table:table-cell>
          <table:table-cell table:formula="of:=IF([.A205]=&quot;&quot;;&quot;&quot;;COM.MICROSOFT.ISO.CEILING([.H205]/[.I205]))">
            <text:p/>
          </table:table-cell>
          <table:table-cell table:number-columns-repeated="2"/>
          <table:table-cell office:value-type="float" office:value="196" calcext:value-type="float">
            <text:p>196</text:p>
          </table:table-cell>
          <table:table-cell table:formula="of:=MATCH([.M20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06]&gt;1;LOOKUP([.A206];[$'Computo Metrico'.T$1:$'Computo Metrico'.T$1048576];[$'Computo Metrico'.C$1:$'Computo Metrico'.C$1048576]);&quot;&quot;);&quot;&quot;)">
            <text:p/>
          </table:table-cell>
          <table:table-cell table:style-name="ce75" table:formula="of:=IF([.A206]=&quot;&quot;;&quot;&quot;;COUNTIF([$'Computo Metrico'.S$1:$'Computo Metrico'.S$1048576];[.A206]))">
            <text:p/>
          </table:table-cell>
          <table:table-cell table:style-name="ce148" table:formula="of:=IF([.A206]=&quot;&quot;;&quot;&quot;;SUMIF([$'Computo Metrico'.S$1:$'Computo Metrico'.S$1048576];[.A206];[$'Computo Metrico'.J$1:$'Computo Metrico'.J$1048576]))">
            <text:p/>
          </table:table-cell>
          <table:table-cell table:style-name="ce79" table:formula="of:=IFERROR(IF([.A206]=&quot;&quot;;&quot;&quot;;[.D206]/[.$D$7]);&quot;&quot;)">
            <text:p/>
          </table:table-cell>
          <table:table-cell table:style-name="ce148" table:formula="of:=IF([.A206]=&quot;&quot;;&quot;&quot;;SUMIF([$'Computo Metrico'.S$1:$'Computo Metrico'.S$1048576];[.A206];[$'Computo Metrico'.L$1:$'Computo Metrico'.L$1048576]))">
            <text:p/>
          </table:table-cell>
          <table:table-cell table:style-name="ce83" table:formula="of:=IFERROR(IF([.A206]=&quot;&quot;;&quot;&quot;;[.F206]/[.D206]);&quot;&quot;)">
            <text:p/>
          </table:table-cell>
          <table:table-cell table:formula="of:=IF([.A206]=&quot;&quot;;&quot;&quot;;COM.MICROSOFT.ISO.CEILING([.F206]/(8*[.$C$2])))">
            <text:p/>
          </table:table-cell>
          <table:table-cell table:formula="of:=IF([.A206]=&quot;&quot;;&quot;&quot;;[.$C$3])">
            <text:p/>
          </table:table-cell>
          <table:table-cell table:formula="of:=IF([.A206]=&quot;&quot;;&quot;&quot;;COM.MICROSOFT.ISO.CEILING([.H206]/[.I206]))">
            <text:p/>
          </table:table-cell>
          <table:table-cell table:number-columns-repeated="2"/>
          <table:table-cell office:value-type="float" office:value="197" calcext:value-type="float">
            <text:p>197</text:p>
          </table:table-cell>
          <table:table-cell table:formula="of:=MATCH([.M20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07]&gt;1;LOOKUP([.A207];[$'Computo Metrico'.T$1:$'Computo Metrico'.T$1048576];[$'Computo Metrico'.C$1:$'Computo Metrico'.C$1048576]);&quot;&quot;);&quot;&quot;)">
            <text:p/>
          </table:table-cell>
          <table:table-cell table:style-name="ce75" table:formula="of:=IF([.A207]=&quot;&quot;;&quot;&quot;;COUNTIF([$'Computo Metrico'.S$1:$'Computo Metrico'.S$1048576];[.A207]))">
            <text:p/>
          </table:table-cell>
          <table:table-cell table:style-name="ce148" table:formula="of:=IF([.A207]=&quot;&quot;;&quot;&quot;;SUMIF([$'Computo Metrico'.S$1:$'Computo Metrico'.S$1048576];[.A207];[$'Computo Metrico'.J$1:$'Computo Metrico'.J$1048576]))">
            <text:p/>
          </table:table-cell>
          <table:table-cell table:style-name="ce79" table:formula="of:=IFERROR(IF([.A207]=&quot;&quot;;&quot;&quot;;[.D207]/[.$D$7]);&quot;&quot;)">
            <text:p/>
          </table:table-cell>
          <table:table-cell table:style-name="ce148" table:formula="of:=IF([.A207]=&quot;&quot;;&quot;&quot;;SUMIF([$'Computo Metrico'.S$1:$'Computo Metrico'.S$1048576];[.A207];[$'Computo Metrico'.L$1:$'Computo Metrico'.L$1048576]))">
            <text:p/>
          </table:table-cell>
          <table:table-cell table:style-name="ce83" table:formula="of:=IFERROR(IF([.A207]=&quot;&quot;;&quot;&quot;;[.F207]/[.D207]);&quot;&quot;)">
            <text:p/>
          </table:table-cell>
          <table:table-cell table:formula="of:=IF([.A207]=&quot;&quot;;&quot;&quot;;COM.MICROSOFT.ISO.CEILING([.F207]/(8*[.$C$2])))">
            <text:p/>
          </table:table-cell>
          <table:table-cell table:formula="of:=IF([.A207]=&quot;&quot;;&quot;&quot;;[.$C$3])">
            <text:p/>
          </table:table-cell>
          <table:table-cell table:formula="of:=IF([.A207]=&quot;&quot;;&quot;&quot;;COM.MICROSOFT.ISO.CEILING([.H207]/[.I207]))">
            <text:p/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table:formula="of:=MATCH([.M20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08]&gt;1;LOOKUP([.A208];[$'Computo Metrico'.T$1:$'Computo Metrico'.T$1048576];[$'Computo Metrico'.C$1:$'Computo Metrico'.C$1048576]);&quot;&quot;);&quot;&quot;)">
            <text:p/>
          </table:table-cell>
          <table:table-cell table:style-name="ce75" table:formula="of:=IF([.A208]=&quot;&quot;;&quot;&quot;;COUNTIF([$'Computo Metrico'.S$1:$'Computo Metrico'.S$1048576];[.A208]))">
            <text:p/>
          </table:table-cell>
          <table:table-cell table:style-name="ce148" table:formula="of:=IF([.A208]=&quot;&quot;;&quot;&quot;;SUMIF([$'Computo Metrico'.S$1:$'Computo Metrico'.S$1048576];[.A208];[$'Computo Metrico'.J$1:$'Computo Metrico'.J$1048576]))">
            <text:p/>
          </table:table-cell>
          <table:table-cell table:style-name="ce79" table:formula="of:=IFERROR(IF([.A208]=&quot;&quot;;&quot;&quot;;[.D208]/[.$D$7]);&quot;&quot;)">
            <text:p/>
          </table:table-cell>
          <table:table-cell table:style-name="ce148" table:formula="of:=IF([.A208]=&quot;&quot;;&quot;&quot;;SUMIF([$'Computo Metrico'.S$1:$'Computo Metrico'.S$1048576];[.A208];[$'Computo Metrico'.L$1:$'Computo Metrico'.L$1048576]))">
            <text:p/>
          </table:table-cell>
          <table:table-cell table:style-name="ce83" table:formula="of:=IFERROR(IF([.A208]=&quot;&quot;;&quot;&quot;;[.F208]/[.D208]);&quot;&quot;)">
            <text:p/>
          </table:table-cell>
          <table:table-cell table:formula="of:=IF([.A208]=&quot;&quot;;&quot;&quot;;COM.MICROSOFT.ISO.CEILING([.F208]/(8*[.$C$2])))">
            <text:p/>
          </table:table-cell>
          <table:table-cell table:formula="of:=IF([.A208]=&quot;&quot;;&quot;&quot;;[.$C$3])">
            <text:p/>
          </table:table-cell>
          <table:table-cell table:formula="of:=IF([.A208]=&quot;&quot;;&quot;&quot;;COM.MICROSOFT.ISO.CEILING([.H208]/[.I208]))">
            <text:p/>
          </table:table-cell>
          <table:table-cell table:number-columns-repeated="2"/>
          <table:table-cell office:value-type="float" office:value="199" calcext:value-type="float">
            <text:p>199</text:p>
          </table:table-cell>
          <table:table-cell table:formula="of:=MATCH([.M20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09]&gt;1;LOOKUP([.A209];[$'Computo Metrico'.T$1:$'Computo Metrico'.T$1048576];[$'Computo Metrico'.C$1:$'Computo Metrico'.C$1048576]);&quot;&quot;);&quot;&quot;)">
            <text:p/>
          </table:table-cell>
          <table:table-cell table:style-name="ce75" table:formula="of:=IF([.A209]=&quot;&quot;;&quot;&quot;;COUNTIF([$'Computo Metrico'.S$1:$'Computo Metrico'.S$1048576];[.A209]))">
            <text:p/>
          </table:table-cell>
          <table:table-cell table:style-name="ce148" table:formula="of:=IF([.A209]=&quot;&quot;;&quot;&quot;;SUMIF([$'Computo Metrico'.S$1:$'Computo Metrico'.S$1048576];[.A209];[$'Computo Metrico'.J$1:$'Computo Metrico'.J$1048576]))">
            <text:p/>
          </table:table-cell>
          <table:table-cell table:style-name="ce79" table:formula="of:=IFERROR(IF([.A209]=&quot;&quot;;&quot;&quot;;[.D209]/[.$D$7]);&quot;&quot;)">
            <text:p/>
          </table:table-cell>
          <table:table-cell table:style-name="ce148" table:formula="of:=IF([.A209]=&quot;&quot;;&quot;&quot;;SUMIF([$'Computo Metrico'.S$1:$'Computo Metrico'.S$1048576];[.A209];[$'Computo Metrico'.L$1:$'Computo Metrico'.L$1048576]))">
            <text:p/>
          </table:table-cell>
          <table:table-cell table:style-name="ce83" table:formula="of:=IFERROR(IF([.A209]=&quot;&quot;;&quot;&quot;;[.F209]/[.D209]);&quot;&quot;)">
            <text:p/>
          </table:table-cell>
          <table:table-cell table:formula="of:=IF([.A209]=&quot;&quot;;&quot;&quot;;COM.MICROSOFT.ISO.CEILING([.F209]/(8*[.$C$2])))">
            <text:p/>
          </table:table-cell>
          <table:table-cell table:formula="of:=IF([.A209]=&quot;&quot;;&quot;&quot;;[.$C$3])">
            <text:p/>
          </table:table-cell>
          <table:table-cell table:formula="of:=IF([.A209]=&quot;&quot;;&quot;&quot;;COM.MICROSOFT.ISO.CEILING([.H209]/[.I209]))">
            <text:p/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MATCH([.M20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10]&gt;1;LOOKUP([.A210];[$'Computo Metrico'.T$1:$'Computo Metrico'.T$1048576];[$'Computo Metrico'.C$1:$'Computo Metrico'.C$1048576]);&quot;&quot;);&quot;&quot;)">
            <text:p/>
          </table:table-cell>
          <table:table-cell table:style-name="ce75" table:formula="of:=IF([.A210]=&quot;&quot;;&quot;&quot;;COUNTIF([$'Computo Metrico'.S$1:$'Computo Metrico'.S$1048576];[.A210]))">
            <text:p/>
          </table:table-cell>
          <table:table-cell table:style-name="ce148" table:formula="of:=IF([.A210]=&quot;&quot;;&quot;&quot;;SUMIF([$'Computo Metrico'.S$1:$'Computo Metrico'.S$1048576];[.A210];[$'Computo Metrico'.J$1:$'Computo Metrico'.J$1048576]))">
            <text:p/>
          </table:table-cell>
          <table:table-cell table:style-name="ce79" table:formula="of:=IFERROR(IF([.A210]=&quot;&quot;;&quot;&quot;;[.D210]/[.$D$7]);&quot;&quot;)">
            <text:p/>
          </table:table-cell>
          <table:table-cell table:style-name="ce148" table:formula="of:=IF([.A210]=&quot;&quot;;&quot;&quot;;SUMIF([$'Computo Metrico'.S$1:$'Computo Metrico'.S$1048576];[.A210];[$'Computo Metrico'.L$1:$'Computo Metrico'.L$1048576]))">
            <text:p/>
          </table:table-cell>
          <table:table-cell table:style-name="ce83" table:formula="of:=IFERROR(IF([.A210]=&quot;&quot;;&quot;&quot;;[.F210]/[.D210]);&quot;&quot;)">
            <text:p/>
          </table:table-cell>
          <table:table-cell table:formula="of:=IF([.A210]=&quot;&quot;;&quot;&quot;;COM.MICROSOFT.ISO.CEILING([.F210]/(8*[.$C$2])))">
            <text:p/>
          </table:table-cell>
          <table:table-cell table:formula="of:=IF([.A210]=&quot;&quot;;&quot;&quot;;[.$C$3])">
            <text:p/>
          </table:table-cell>
          <table:table-cell table:formula="of:=IF([.A210]=&quot;&quot;;&quot;&quot;;COM.MICROSOFT.ISO.CEILING([.H210]/[.I210]))">
            <text:p/>
          </table:table-cell>
          <table:table-cell table:number-columns-repeated="2"/>
          <table:table-cell office:value-type="float" office:value="201" calcext:value-type="float">
            <text:p>201</text:p>
          </table:table-cell>
          <table:table-cell table:formula="of:=MATCH([.M21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11]&gt;1;LOOKUP([.A211];[$'Computo Metrico'.T$1:$'Computo Metrico'.T$1048576];[$'Computo Metrico'.C$1:$'Computo Metrico'.C$1048576]);&quot;&quot;);&quot;&quot;)">
            <text:p/>
          </table:table-cell>
          <table:table-cell table:style-name="ce75" table:formula="of:=IF([.A211]=&quot;&quot;;&quot;&quot;;COUNTIF([$'Computo Metrico'.S$1:$'Computo Metrico'.S$1048576];[.A211]))">
            <text:p/>
          </table:table-cell>
          <table:table-cell table:style-name="ce148" table:formula="of:=IF([.A211]=&quot;&quot;;&quot;&quot;;SUMIF([$'Computo Metrico'.S$1:$'Computo Metrico'.S$1048576];[.A211];[$'Computo Metrico'.J$1:$'Computo Metrico'.J$1048576]))">
            <text:p/>
          </table:table-cell>
          <table:table-cell table:style-name="ce79" table:formula="of:=IFERROR(IF([.A211]=&quot;&quot;;&quot;&quot;;[.D211]/[.$D$7]);&quot;&quot;)">
            <text:p/>
          </table:table-cell>
          <table:table-cell table:style-name="ce148" table:formula="of:=IF([.A211]=&quot;&quot;;&quot;&quot;;SUMIF([$'Computo Metrico'.S$1:$'Computo Metrico'.S$1048576];[.A211];[$'Computo Metrico'.L$1:$'Computo Metrico'.L$1048576]))">
            <text:p/>
          </table:table-cell>
          <table:table-cell table:style-name="ce83" table:formula="of:=IFERROR(IF([.A211]=&quot;&quot;;&quot;&quot;;[.F211]/[.D211]);&quot;&quot;)">
            <text:p/>
          </table:table-cell>
          <table:table-cell table:formula="of:=IF([.A211]=&quot;&quot;;&quot;&quot;;COM.MICROSOFT.ISO.CEILING([.F211]/(8*[.$C$2])))">
            <text:p/>
          </table:table-cell>
          <table:table-cell table:formula="of:=IF([.A211]=&quot;&quot;;&quot;&quot;;[.$C$3])">
            <text:p/>
          </table:table-cell>
          <table:table-cell table:formula="of:=IF([.A211]=&quot;&quot;;&quot;&quot;;COM.MICROSOFT.ISO.CEILING([.H211]/[.I211]))">
            <text:p/>
          </table:table-cell>
          <table:table-cell table:number-columns-repeated="2"/>
          <table:table-cell office:value-type="float" office:value="202" calcext:value-type="float">
            <text:p>202</text:p>
          </table:table-cell>
          <table:table-cell table:formula="of:=MATCH([.M21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12]&gt;1;LOOKUP([.A212];[$'Computo Metrico'.T$1:$'Computo Metrico'.T$1048576];[$'Computo Metrico'.C$1:$'Computo Metrico'.C$1048576]);&quot;&quot;);&quot;&quot;)">
            <text:p/>
          </table:table-cell>
          <table:table-cell table:style-name="ce75" table:formula="of:=IF([.A212]=&quot;&quot;;&quot;&quot;;COUNTIF([$'Computo Metrico'.S$1:$'Computo Metrico'.S$1048576];[.A212]))">
            <text:p/>
          </table:table-cell>
          <table:table-cell table:style-name="ce148" table:formula="of:=IF([.A212]=&quot;&quot;;&quot;&quot;;SUMIF([$'Computo Metrico'.S$1:$'Computo Metrico'.S$1048576];[.A212];[$'Computo Metrico'.J$1:$'Computo Metrico'.J$1048576]))">
            <text:p/>
          </table:table-cell>
          <table:table-cell table:style-name="ce79" table:formula="of:=IFERROR(IF([.A212]=&quot;&quot;;&quot;&quot;;[.D212]/[.$D$7]);&quot;&quot;)">
            <text:p/>
          </table:table-cell>
          <table:table-cell table:style-name="ce148" table:formula="of:=IF([.A212]=&quot;&quot;;&quot;&quot;;SUMIF([$'Computo Metrico'.S$1:$'Computo Metrico'.S$1048576];[.A212];[$'Computo Metrico'.L$1:$'Computo Metrico'.L$1048576]))">
            <text:p/>
          </table:table-cell>
          <table:table-cell table:style-name="ce83" table:formula="of:=IFERROR(IF([.A212]=&quot;&quot;;&quot;&quot;;[.F212]/[.D212]);&quot;&quot;)">
            <text:p/>
          </table:table-cell>
          <table:table-cell table:formula="of:=IF([.A212]=&quot;&quot;;&quot;&quot;;COM.MICROSOFT.ISO.CEILING([.F212]/(8*[.$C$2])))">
            <text:p/>
          </table:table-cell>
          <table:table-cell table:formula="of:=IF([.A212]=&quot;&quot;;&quot;&quot;;[.$C$3])">
            <text:p/>
          </table:table-cell>
          <table:table-cell table:formula="of:=IF([.A212]=&quot;&quot;;&quot;&quot;;COM.MICROSOFT.ISO.CEILING([.H212]/[.I212]))">
            <text:p/>
          </table:table-cell>
          <table:table-cell table:number-columns-repeated="2"/>
          <table:table-cell office:value-type="float" office:value="203" calcext:value-type="float">
            <text:p>203</text:p>
          </table:table-cell>
          <table:table-cell table:formula="of:=MATCH([.M21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13]&gt;1;LOOKUP([.A213];[$'Computo Metrico'.T$1:$'Computo Metrico'.T$1048576];[$'Computo Metrico'.C$1:$'Computo Metrico'.C$1048576]);&quot;&quot;);&quot;&quot;)">
            <text:p/>
          </table:table-cell>
          <table:table-cell table:style-name="ce75" table:formula="of:=IF([.A213]=&quot;&quot;;&quot;&quot;;COUNTIF([$'Computo Metrico'.S$1:$'Computo Metrico'.S$1048576];[.A213]))">
            <text:p/>
          </table:table-cell>
          <table:table-cell table:style-name="ce148" table:formula="of:=IF([.A213]=&quot;&quot;;&quot;&quot;;SUMIF([$'Computo Metrico'.S$1:$'Computo Metrico'.S$1048576];[.A213];[$'Computo Metrico'.J$1:$'Computo Metrico'.J$1048576]))">
            <text:p/>
          </table:table-cell>
          <table:table-cell table:style-name="ce79" table:formula="of:=IFERROR(IF([.A213]=&quot;&quot;;&quot;&quot;;[.D213]/[.$D$7]);&quot;&quot;)">
            <text:p/>
          </table:table-cell>
          <table:table-cell table:style-name="ce148" table:formula="of:=IF([.A213]=&quot;&quot;;&quot;&quot;;SUMIF([$'Computo Metrico'.S$1:$'Computo Metrico'.S$1048576];[.A213];[$'Computo Metrico'.L$1:$'Computo Metrico'.L$1048576]))">
            <text:p/>
          </table:table-cell>
          <table:table-cell table:style-name="ce83" table:formula="of:=IFERROR(IF([.A213]=&quot;&quot;;&quot;&quot;;[.F213]/[.D213]);&quot;&quot;)">
            <text:p/>
          </table:table-cell>
          <table:table-cell table:formula="of:=IF([.A213]=&quot;&quot;;&quot;&quot;;COM.MICROSOFT.ISO.CEILING([.F213]/(8*[.$C$2])))">
            <text:p/>
          </table:table-cell>
          <table:table-cell table:formula="of:=IF([.A213]=&quot;&quot;;&quot;&quot;;[.$C$3])">
            <text:p/>
          </table:table-cell>
          <table:table-cell table:formula="of:=IF([.A213]=&quot;&quot;;&quot;&quot;;COM.MICROSOFT.ISO.CEILING([.H213]/[.I213]))">
            <text:p/>
          </table:table-cell>
          <table:table-cell table:number-columns-repeated="2"/>
          <table:table-cell office:value-type="float" office:value="204" calcext:value-type="float">
            <text:p>204</text:p>
          </table:table-cell>
          <table:table-cell table:formula="of:=MATCH([.M21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14]&gt;1;LOOKUP([.A214];[$'Computo Metrico'.T$1:$'Computo Metrico'.T$1048576];[$'Computo Metrico'.C$1:$'Computo Metrico'.C$1048576]);&quot;&quot;);&quot;&quot;)">
            <text:p/>
          </table:table-cell>
          <table:table-cell table:style-name="ce75" table:formula="of:=IF([.A214]=&quot;&quot;;&quot;&quot;;COUNTIF([$'Computo Metrico'.S$1:$'Computo Metrico'.S$1048576];[.A214]))">
            <text:p/>
          </table:table-cell>
          <table:table-cell table:style-name="ce148" table:formula="of:=IF([.A214]=&quot;&quot;;&quot;&quot;;SUMIF([$'Computo Metrico'.S$1:$'Computo Metrico'.S$1048576];[.A214];[$'Computo Metrico'.J$1:$'Computo Metrico'.J$1048576]))">
            <text:p/>
          </table:table-cell>
          <table:table-cell table:style-name="ce79" table:formula="of:=IFERROR(IF([.A214]=&quot;&quot;;&quot;&quot;;[.D214]/[.$D$7]);&quot;&quot;)">
            <text:p/>
          </table:table-cell>
          <table:table-cell table:style-name="ce148" table:formula="of:=IF([.A214]=&quot;&quot;;&quot;&quot;;SUMIF([$'Computo Metrico'.S$1:$'Computo Metrico'.S$1048576];[.A214];[$'Computo Metrico'.L$1:$'Computo Metrico'.L$1048576]))">
            <text:p/>
          </table:table-cell>
          <table:table-cell table:style-name="ce83" table:formula="of:=IFERROR(IF([.A214]=&quot;&quot;;&quot;&quot;;[.F214]/[.D214]);&quot;&quot;)">
            <text:p/>
          </table:table-cell>
          <table:table-cell table:formula="of:=IF([.A214]=&quot;&quot;;&quot;&quot;;COM.MICROSOFT.ISO.CEILING([.F214]/(8*[.$C$2])))">
            <text:p/>
          </table:table-cell>
          <table:table-cell table:formula="of:=IF([.A214]=&quot;&quot;;&quot;&quot;;[.$C$3])">
            <text:p/>
          </table:table-cell>
          <table:table-cell table:formula="of:=IF([.A214]=&quot;&quot;;&quot;&quot;;COM.MICROSOFT.ISO.CEILING([.H214]/[.I214]))">
            <text:p/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table:formula="of:=MATCH([.M21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15]&gt;1;LOOKUP([.A215];[$'Computo Metrico'.T$1:$'Computo Metrico'.T$1048576];[$'Computo Metrico'.C$1:$'Computo Metrico'.C$1048576]);&quot;&quot;);&quot;&quot;)">
            <text:p/>
          </table:table-cell>
          <table:table-cell table:style-name="ce75" table:formula="of:=IF([.A215]=&quot;&quot;;&quot;&quot;;COUNTIF([$'Computo Metrico'.S$1:$'Computo Metrico'.S$1048576];[.A215]))">
            <text:p/>
          </table:table-cell>
          <table:table-cell table:style-name="ce148" table:formula="of:=IF([.A215]=&quot;&quot;;&quot;&quot;;SUMIF([$'Computo Metrico'.S$1:$'Computo Metrico'.S$1048576];[.A215];[$'Computo Metrico'.J$1:$'Computo Metrico'.J$1048576]))">
            <text:p/>
          </table:table-cell>
          <table:table-cell table:style-name="ce79" table:formula="of:=IFERROR(IF([.A215]=&quot;&quot;;&quot;&quot;;[.D215]/[.$D$7]);&quot;&quot;)">
            <text:p/>
          </table:table-cell>
          <table:table-cell table:style-name="ce148" table:formula="of:=IF([.A215]=&quot;&quot;;&quot;&quot;;SUMIF([$'Computo Metrico'.S$1:$'Computo Metrico'.S$1048576];[.A215];[$'Computo Metrico'.L$1:$'Computo Metrico'.L$1048576]))">
            <text:p/>
          </table:table-cell>
          <table:table-cell table:style-name="ce83" table:formula="of:=IFERROR(IF([.A215]=&quot;&quot;;&quot;&quot;;[.F215]/[.D215]);&quot;&quot;)">
            <text:p/>
          </table:table-cell>
          <table:table-cell table:formula="of:=IF([.A215]=&quot;&quot;;&quot;&quot;;COM.MICROSOFT.ISO.CEILING([.F215]/(8*[.$C$2])))">
            <text:p/>
          </table:table-cell>
          <table:table-cell table:formula="of:=IF([.A215]=&quot;&quot;;&quot;&quot;;[.$C$3])">
            <text:p/>
          </table:table-cell>
          <table:table-cell table:formula="of:=IF([.A215]=&quot;&quot;;&quot;&quot;;COM.MICROSOFT.ISO.CEILING([.H215]/[.I215]))">
            <text:p/>
          </table:table-cell>
          <table:table-cell table:number-columns-repeated="2"/>
          <table:table-cell office:value-type="float" office:value="206" calcext:value-type="float">
            <text:p>206</text:p>
          </table:table-cell>
          <table:table-cell table:formula="of:=MATCH([.M21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16]&gt;1;LOOKUP([.A216];[$'Computo Metrico'.T$1:$'Computo Metrico'.T$1048576];[$'Computo Metrico'.C$1:$'Computo Metrico'.C$1048576]);&quot;&quot;);&quot;&quot;)">
            <text:p/>
          </table:table-cell>
          <table:table-cell table:style-name="ce75" table:formula="of:=IF([.A216]=&quot;&quot;;&quot;&quot;;COUNTIF([$'Computo Metrico'.S$1:$'Computo Metrico'.S$1048576];[.A216]))">
            <text:p/>
          </table:table-cell>
          <table:table-cell table:style-name="ce148" table:formula="of:=IF([.A216]=&quot;&quot;;&quot;&quot;;SUMIF([$'Computo Metrico'.S$1:$'Computo Metrico'.S$1048576];[.A216];[$'Computo Metrico'.J$1:$'Computo Metrico'.J$1048576]))">
            <text:p/>
          </table:table-cell>
          <table:table-cell table:style-name="ce79" table:formula="of:=IFERROR(IF([.A216]=&quot;&quot;;&quot;&quot;;[.D216]/[.$D$7]);&quot;&quot;)">
            <text:p/>
          </table:table-cell>
          <table:table-cell table:style-name="ce148" table:formula="of:=IF([.A216]=&quot;&quot;;&quot;&quot;;SUMIF([$'Computo Metrico'.S$1:$'Computo Metrico'.S$1048576];[.A216];[$'Computo Metrico'.L$1:$'Computo Metrico'.L$1048576]))">
            <text:p/>
          </table:table-cell>
          <table:table-cell table:style-name="ce83" table:formula="of:=IFERROR(IF([.A216]=&quot;&quot;;&quot;&quot;;[.F216]/[.D216]);&quot;&quot;)">
            <text:p/>
          </table:table-cell>
          <table:table-cell table:formula="of:=IF([.A216]=&quot;&quot;;&quot;&quot;;COM.MICROSOFT.ISO.CEILING([.F216]/(8*[.$C$2])))">
            <text:p/>
          </table:table-cell>
          <table:table-cell table:formula="of:=IF([.A216]=&quot;&quot;;&quot;&quot;;[.$C$3])">
            <text:p/>
          </table:table-cell>
          <table:table-cell table:formula="of:=IF([.A216]=&quot;&quot;;&quot;&quot;;COM.MICROSOFT.ISO.CEILING([.H216]/[.I216]))">
            <text:p/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table:formula="of:=MATCH([.M21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17]&gt;1;LOOKUP([.A217];[$'Computo Metrico'.T$1:$'Computo Metrico'.T$1048576];[$'Computo Metrico'.C$1:$'Computo Metrico'.C$1048576]);&quot;&quot;);&quot;&quot;)">
            <text:p/>
          </table:table-cell>
          <table:table-cell table:style-name="ce75" table:formula="of:=IF([.A217]=&quot;&quot;;&quot;&quot;;COUNTIF([$'Computo Metrico'.S$1:$'Computo Metrico'.S$1048576];[.A217]))">
            <text:p/>
          </table:table-cell>
          <table:table-cell table:style-name="ce148" table:formula="of:=IF([.A217]=&quot;&quot;;&quot;&quot;;SUMIF([$'Computo Metrico'.S$1:$'Computo Metrico'.S$1048576];[.A217];[$'Computo Metrico'.J$1:$'Computo Metrico'.J$1048576]))">
            <text:p/>
          </table:table-cell>
          <table:table-cell table:style-name="ce79" table:formula="of:=IFERROR(IF([.A217]=&quot;&quot;;&quot;&quot;;[.D217]/[.$D$7]);&quot;&quot;)">
            <text:p/>
          </table:table-cell>
          <table:table-cell table:style-name="ce148" table:formula="of:=IF([.A217]=&quot;&quot;;&quot;&quot;;SUMIF([$'Computo Metrico'.S$1:$'Computo Metrico'.S$1048576];[.A217];[$'Computo Metrico'.L$1:$'Computo Metrico'.L$1048576]))">
            <text:p/>
          </table:table-cell>
          <table:table-cell table:style-name="ce83" table:formula="of:=IFERROR(IF([.A217]=&quot;&quot;;&quot;&quot;;[.F217]/[.D217]);&quot;&quot;)">
            <text:p/>
          </table:table-cell>
          <table:table-cell table:formula="of:=IF([.A217]=&quot;&quot;;&quot;&quot;;COM.MICROSOFT.ISO.CEILING([.F217]/(8*[.$C$2])))">
            <text:p/>
          </table:table-cell>
          <table:table-cell table:formula="of:=IF([.A217]=&quot;&quot;;&quot;&quot;;[.$C$3])">
            <text:p/>
          </table:table-cell>
          <table:table-cell table:formula="of:=IF([.A217]=&quot;&quot;;&quot;&quot;;COM.MICROSOFT.ISO.CEILING([.H217]/[.I217]))">
            <text:p/>
          </table:table-cell>
          <table:table-cell table:number-columns-repeated="2"/>
          <table:table-cell office:value-type="float" office:value="208" calcext:value-type="float">
            <text:p>208</text:p>
          </table:table-cell>
          <table:table-cell table:formula="of:=MATCH([.M21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18]&gt;1;LOOKUP([.A218];[$'Computo Metrico'.T$1:$'Computo Metrico'.T$1048576];[$'Computo Metrico'.C$1:$'Computo Metrico'.C$1048576]);&quot;&quot;);&quot;&quot;)">
            <text:p/>
          </table:table-cell>
          <table:table-cell table:style-name="ce75" table:formula="of:=IF([.A218]=&quot;&quot;;&quot;&quot;;COUNTIF([$'Computo Metrico'.S$1:$'Computo Metrico'.S$1048576];[.A218]))">
            <text:p/>
          </table:table-cell>
          <table:table-cell table:style-name="ce148" table:formula="of:=IF([.A218]=&quot;&quot;;&quot;&quot;;SUMIF([$'Computo Metrico'.S$1:$'Computo Metrico'.S$1048576];[.A218];[$'Computo Metrico'.J$1:$'Computo Metrico'.J$1048576]))">
            <text:p/>
          </table:table-cell>
          <table:table-cell table:style-name="ce79" table:formula="of:=IFERROR(IF([.A218]=&quot;&quot;;&quot;&quot;;[.D218]/[.$D$7]);&quot;&quot;)">
            <text:p/>
          </table:table-cell>
          <table:table-cell table:style-name="ce148" table:formula="of:=IF([.A218]=&quot;&quot;;&quot;&quot;;SUMIF([$'Computo Metrico'.S$1:$'Computo Metrico'.S$1048576];[.A218];[$'Computo Metrico'.L$1:$'Computo Metrico'.L$1048576]))">
            <text:p/>
          </table:table-cell>
          <table:table-cell table:style-name="ce83" table:formula="of:=IFERROR(IF([.A218]=&quot;&quot;;&quot;&quot;;[.F218]/[.D218]);&quot;&quot;)">
            <text:p/>
          </table:table-cell>
          <table:table-cell table:formula="of:=IF([.A218]=&quot;&quot;;&quot;&quot;;COM.MICROSOFT.ISO.CEILING([.F218]/(8*[.$C$2])))">
            <text:p/>
          </table:table-cell>
          <table:table-cell table:formula="of:=IF([.A218]=&quot;&quot;;&quot;&quot;;[.$C$3])">
            <text:p/>
          </table:table-cell>
          <table:table-cell table:formula="of:=IF([.A218]=&quot;&quot;;&quot;&quot;;COM.MICROSOFT.ISO.CEILING([.H218]/[.I218]))">
            <text:p/>
          </table:table-cell>
          <table:table-cell table:number-columns-repeated="2"/>
          <table:table-cell office:value-type="float" office:value="209" calcext:value-type="float">
            <text:p>209</text:p>
          </table:table-cell>
          <table:table-cell table:formula="of:=MATCH([.M21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19]&gt;1;LOOKUP([.A219];[$'Computo Metrico'.T$1:$'Computo Metrico'.T$1048576];[$'Computo Metrico'.C$1:$'Computo Metrico'.C$1048576]);&quot;&quot;);&quot;&quot;)">
            <text:p/>
          </table:table-cell>
          <table:table-cell table:style-name="ce75" table:formula="of:=IF([.A219]=&quot;&quot;;&quot;&quot;;COUNTIF([$'Computo Metrico'.S$1:$'Computo Metrico'.S$1048576];[.A219]))">
            <text:p/>
          </table:table-cell>
          <table:table-cell table:style-name="ce148" table:formula="of:=IF([.A219]=&quot;&quot;;&quot;&quot;;SUMIF([$'Computo Metrico'.S$1:$'Computo Metrico'.S$1048576];[.A219];[$'Computo Metrico'.J$1:$'Computo Metrico'.J$1048576]))">
            <text:p/>
          </table:table-cell>
          <table:table-cell table:style-name="ce79" table:formula="of:=IFERROR(IF([.A219]=&quot;&quot;;&quot;&quot;;[.D219]/[.$D$7]);&quot;&quot;)">
            <text:p/>
          </table:table-cell>
          <table:table-cell table:style-name="ce148" table:formula="of:=IF([.A219]=&quot;&quot;;&quot;&quot;;SUMIF([$'Computo Metrico'.S$1:$'Computo Metrico'.S$1048576];[.A219];[$'Computo Metrico'.L$1:$'Computo Metrico'.L$1048576]))">
            <text:p/>
          </table:table-cell>
          <table:table-cell table:style-name="ce83" table:formula="of:=IFERROR(IF([.A219]=&quot;&quot;;&quot;&quot;;[.F219]/[.D219]);&quot;&quot;)">
            <text:p/>
          </table:table-cell>
          <table:table-cell table:formula="of:=IF([.A219]=&quot;&quot;;&quot;&quot;;COM.MICROSOFT.ISO.CEILING([.F219]/(8*[.$C$2])))">
            <text:p/>
          </table:table-cell>
          <table:table-cell table:formula="of:=IF([.A219]=&quot;&quot;;&quot;&quot;;[.$C$3])">
            <text:p/>
          </table:table-cell>
          <table:table-cell table:formula="of:=IF([.A219]=&quot;&quot;;&quot;&quot;;COM.MICROSOFT.ISO.CEILING([.H219]/[.I219]))">
            <text:p/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formula="of:=MATCH([.M21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20]&gt;1;LOOKUP([.A220];[$'Computo Metrico'.T$1:$'Computo Metrico'.T$1048576];[$'Computo Metrico'.C$1:$'Computo Metrico'.C$1048576]);&quot;&quot;);&quot;&quot;)">
            <text:p/>
          </table:table-cell>
          <table:table-cell table:style-name="ce75" table:formula="of:=IF([.A220]=&quot;&quot;;&quot;&quot;;COUNTIF([$'Computo Metrico'.S$1:$'Computo Metrico'.S$1048576];[.A220]))">
            <text:p/>
          </table:table-cell>
          <table:table-cell table:style-name="ce148" table:formula="of:=IF([.A220]=&quot;&quot;;&quot;&quot;;SUMIF([$'Computo Metrico'.S$1:$'Computo Metrico'.S$1048576];[.A220];[$'Computo Metrico'.J$1:$'Computo Metrico'.J$1048576]))">
            <text:p/>
          </table:table-cell>
          <table:table-cell table:style-name="ce79" table:formula="of:=IFERROR(IF([.A220]=&quot;&quot;;&quot;&quot;;[.D220]/[.$D$7]);&quot;&quot;)">
            <text:p/>
          </table:table-cell>
          <table:table-cell table:style-name="ce148" table:formula="of:=IF([.A220]=&quot;&quot;;&quot;&quot;;SUMIF([$'Computo Metrico'.S$1:$'Computo Metrico'.S$1048576];[.A220];[$'Computo Metrico'.L$1:$'Computo Metrico'.L$1048576]))">
            <text:p/>
          </table:table-cell>
          <table:table-cell table:style-name="ce83" table:formula="of:=IFERROR(IF([.A220]=&quot;&quot;;&quot;&quot;;[.F220]/[.D220]);&quot;&quot;)">
            <text:p/>
          </table:table-cell>
          <table:table-cell table:formula="of:=IF([.A220]=&quot;&quot;;&quot;&quot;;COM.MICROSOFT.ISO.CEILING([.F220]/(8*[.$C$2])))">
            <text:p/>
          </table:table-cell>
          <table:table-cell table:formula="of:=IF([.A220]=&quot;&quot;;&quot;&quot;;[.$C$3])">
            <text:p/>
          </table:table-cell>
          <table:table-cell table:formula="of:=IF([.A220]=&quot;&quot;;&quot;&quot;;COM.MICROSOFT.ISO.CEILING([.H220]/[.I220]))">
            <text:p/>
          </table:table-cell>
          <table:table-cell table:number-columns-repeated="2"/>
          <table:table-cell office:value-type="float" office:value="211" calcext:value-type="float">
            <text:p>211</text:p>
          </table:table-cell>
          <table:table-cell table:formula="of:=MATCH([.M22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21]&gt;1;LOOKUP([.A221];[$'Computo Metrico'.T$1:$'Computo Metrico'.T$1048576];[$'Computo Metrico'.C$1:$'Computo Metrico'.C$1048576]);&quot;&quot;);&quot;&quot;)">
            <text:p/>
          </table:table-cell>
          <table:table-cell table:style-name="ce75" table:formula="of:=IF([.A221]=&quot;&quot;;&quot;&quot;;COUNTIF([$'Computo Metrico'.S$1:$'Computo Metrico'.S$1048576];[.A221]))">
            <text:p/>
          </table:table-cell>
          <table:table-cell table:style-name="ce148" table:formula="of:=IF([.A221]=&quot;&quot;;&quot;&quot;;SUMIF([$'Computo Metrico'.S$1:$'Computo Metrico'.S$1048576];[.A221];[$'Computo Metrico'.J$1:$'Computo Metrico'.J$1048576]))">
            <text:p/>
          </table:table-cell>
          <table:table-cell table:style-name="ce79" table:formula="of:=IFERROR(IF([.A221]=&quot;&quot;;&quot;&quot;;[.D221]/[.$D$7]);&quot;&quot;)">
            <text:p/>
          </table:table-cell>
          <table:table-cell table:style-name="ce148" table:formula="of:=IF([.A221]=&quot;&quot;;&quot;&quot;;SUMIF([$'Computo Metrico'.S$1:$'Computo Metrico'.S$1048576];[.A221];[$'Computo Metrico'.L$1:$'Computo Metrico'.L$1048576]))">
            <text:p/>
          </table:table-cell>
          <table:table-cell table:style-name="ce83" table:formula="of:=IFERROR(IF([.A221]=&quot;&quot;;&quot;&quot;;[.F221]/[.D221]);&quot;&quot;)">
            <text:p/>
          </table:table-cell>
          <table:table-cell table:formula="of:=IF([.A221]=&quot;&quot;;&quot;&quot;;COM.MICROSOFT.ISO.CEILING([.F221]/(8*[.$C$2])))">
            <text:p/>
          </table:table-cell>
          <table:table-cell table:formula="of:=IF([.A221]=&quot;&quot;;&quot;&quot;;[.$C$3])">
            <text:p/>
          </table:table-cell>
          <table:table-cell table:formula="of:=IF([.A221]=&quot;&quot;;&quot;&quot;;COM.MICROSOFT.ISO.CEILING([.H221]/[.I221]))">
            <text:p/>
          </table:table-cell>
          <table:table-cell table:number-columns-repeated="2"/>
          <table:table-cell office:value-type="float" office:value="212" calcext:value-type="float">
            <text:p>212</text:p>
          </table:table-cell>
          <table:table-cell table:formula="of:=MATCH([.M22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22]&gt;1;LOOKUP([.A222];[$'Computo Metrico'.T$1:$'Computo Metrico'.T$1048576];[$'Computo Metrico'.C$1:$'Computo Metrico'.C$1048576]);&quot;&quot;);&quot;&quot;)">
            <text:p/>
          </table:table-cell>
          <table:table-cell table:style-name="ce75" table:formula="of:=IF([.A222]=&quot;&quot;;&quot;&quot;;COUNTIF([$'Computo Metrico'.S$1:$'Computo Metrico'.S$1048576];[.A222]))">
            <text:p/>
          </table:table-cell>
          <table:table-cell table:style-name="ce148" table:formula="of:=IF([.A222]=&quot;&quot;;&quot;&quot;;SUMIF([$'Computo Metrico'.S$1:$'Computo Metrico'.S$1048576];[.A222];[$'Computo Metrico'.J$1:$'Computo Metrico'.J$1048576]))">
            <text:p/>
          </table:table-cell>
          <table:table-cell table:style-name="ce79" table:formula="of:=IFERROR(IF([.A222]=&quot;&quot;;&quot;&quot;;[.D222]/[.$D$7]);&quot;&quot;)">
            <text:p/>
          </table:table-cell>
          <table:table-cell table:style-name="ce148" table:formula="of:=IF([.A222]=&quot;&quot;;&quot;&quot;;SUMIF([$'Computo Metrico'.S$1:$'Computo Metrico'.S$1048576];[.A222];[$'Computo Metrico'.L$1:$'Computo Metrico'.L$1048576]))">
            <text:p/>
          </table:table-cell>
          <table:table-cell table:style-name="ce83" table:formula="of:=IFERROR(IF([.A222]=&quot;&quot;;&quot;&quot;;[.F222]/[.D222]);&quot;&quot;)">
            <text:p/>
          </table:table-cell>
          <table:table-cell table:formula="of:=IF([.A222]=&quot;&quot;;&quot;&quot;;COM.MICROSOFT.ISO.CEILING([.F222]/(8*[.$C$2])))">
            <text:p/>
          </table:table-cell>
          <table:table-cell table:formula="of:=IF([.A222]=&quot;&quot;;&quot;&quot;;[.$C$3])">
            <text:p/>
          </table:table-cell>
          <table:table-cell table:formula="of:=IF([.A222]=&quot;&quot;;&quot;&quot;;COM.MICROSOFT.ISO.CEILING([.H222]/[.I222]))">
            <text:p/>
          </table:table-cell>
          <table:table-cell table:number-columns-repeated="2"/>
          <table:table-cell office:value-type="float" office:value="213" calcext:value-type="float">
            <text:p>213</text:p>
          </table:table-cell>
          <table:table-cell table:formula="of:=MATCH([.M22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23]&gt;1;LOOKUP([.A223];[$'Computo Metrico'.T$1:$'Computo Metrico'.T$1048576];[$'Computo Metrico'.C$1:$'Computo Metrico'.C$1048576]);&quot;&quot;);&quot;&quot;)">
            <text:p/>
          </table:table-cell>
          <table:table-cell table:style-name="ce75" table:formula="of:=IF([.A223]=&quot;&quot;;&quot;&quot;;COUNTIF([$'Computo Metrico'.S$1:$'Computo Metrico'.S$1048576];[.A223]))">
            <text:p/>
          </table:table-cell>
          <table:table-cell table:style-name="ce148" table:formula="of:=IF([.A223]=&quot;&quot;;&quot;&quot;;SUMIF([$'Computo Metrico'.S$1:$'Computo Metrico'.S$1048576];[.A223];[$'Computo Metrico'.J$1:$'Computo Metrico'.J$1048576]))">
            <text:p/>
          </table:table-cell>
          <table:table-cell table:style-name="ce79" table:formula="of:=IFERROR(IF([.A223]=&quot;&quot;;&quot;&quot;;[.D223]/[.$D$7]);&quot;&quot;)">
            <text:p/>
          </table:table-cell>
          <table:table-cell table:style-name="ce148" table:formula="of:=IF([.A223]=&quot;&quot;;&quot;&quot;;SUMIF([$'Computo Metrico'.S$1:$'Computo Metrico'.S$1048576];[.A223];[$'Computo Metrico'.L$1:$'Computo Metrico'.L$1048576]))">
            <text:p/>
          </table:table-cell>
          <table:table-cell table:style-name="ce83" table:formula="of:=IFERROR(IF([.A223]=&quot;&quot;;&quot;&quot;;[.F223]/[.D223]);&quot;&quot;)">
            <text:p/>
          </table:table-cell>
          <table:table-cell table:formula="of:=IF([.A223]=&quot;&quot;;&quot;&quot;;COM.MICROSOFT.ISO.CEILING([.F223]/(8*[.$C$2])))">
            <text:p/>
          </table:table-cell>
          <table:table-cell table:formula="of:=IF([.A223]=&quot;&quot;;&quot;&quot;;[.$C$3])">
            <text:p/>
          </table:table-cell>
          <table:table-cell table:formula="of:=IF([.A223]=&quot;&quot;;&quot;&quot;;COM.MICROSOFT.ISO.CEILING([.H223]/[.I223]))">
            <text:p/>
          </table:table-cell>
          <table:table-cell table:number-columns-repeated="2"/>
          <table:table-cell office:value-type="float" office:value="214" calcext:value-type="float">
            <text:p>214</text:p>
          </table:table-cell>
          <table:table-cell table:formula="of:=MATCH([.M22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24]&gt;1;LOOKUP([.A224];[$'Computo Metrico'.T$1:$'Computo Metrico'.T$1048576];[$'Computo Metrico'.C$1:$'Computo Metrico'.C$1048576]);&quot;&quot;);&quot;&quot;)">
            <text:p/>
          </table:table-cell>
          <table:table-cell table:style-name="ce75" table:formula="of:=IF([.A224]=&quot;&quot;;&quot;&quot;;COUNTIF([$'Computo Metrico'.S$1:$'Computo Metrico'.S$1048576];[.A224]))">
            <text:p/>
          </table:table-cell>
          <table:table-cell table:style-name="ce148" table:formula="of:=IF([.A224]=&quot;&quot;;&quot;&quot;;SUMIF([$'Computo Metrico'.S$1:$'Computo Metrico'.S$1048576];[.A224];[$'Computo Metrico'.J$1:$'Computo Metrico'.J$1048576]))">
            <text:p/>
          </table:table-cell>
          <table:table-cell table:style-name="ce79" table:formula="of:=IFERROR(IF([.A224]=&quot;&quot;;&quot;&quot;;[.D224]/[.$D$7]);&quot;&quot;)">
            <text:p/>
          </table:table-cell>
          <table:table-cell table:style-name="ce148" table:formula="of:=IF([.A224]=&quot;&quot;;&quot;&quot;;SUMIF([$'Computo Metrico'.S$1:$'Computo Metrico'.S$1048576];[.A224];[$'Computo Metrico'.L$1:$'Computo Metrico'.L$1048576]))">
            <text:p/>
          </table:table-cell>
          <table:table-cell table:style-name="ce83" table:formula="of:=IFERROR(IF([.A224]=&quot;&quot;;&quot;&quot;;[.F224]/[.D224]);&quot;&quot;)">
            <text:p/>
          </table:table-cell>
          <table:table-cell table:formula="of:=IF([.A224]=&quot;&quot;;&quot;&quot;;COM.MICROSOFT.ISO.CEILING([.F224]/(8*[.$C$2])))">
            <text:p/>
          </table:table-cell>
          <table:table-cell table:formula="of:=IF([.A224]=&quot;&quot;;&quot;&quot;;[.$C$3])">
            <text:p/>
          </table:table-cell>
          <table:table-cell table:formula="of:=IF([.A224]=&quot;&quot;;&quot;&quot;;COM.MICROSOFT.ISO.CEILING([.H224]/[.I224]))">
            <text:p/>
          </table:table-cell>
          <table:table-cell table:number-columns-repeated="2"/>
          <table:table-cell office:value-type="float" office:value="215" calcext:value-type="float">
            <text:p>215</text:p>
          </table:table-cell>
          <table:table-cell table:formula="of:=MATCH([.M22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25]&gt;1;LOOKUP([.A225];[$'Computo Metrico'.T$1:$'Computo Metrico'.T$1048576];[$'Computo Metrico'.C$1:$'Computo Metrico'.C$1048576]);&quot;&quot;);&quot;&quot;)">
            <text:p/>
          </table:table-cell>
          <table:table-cell table:style-name="ce75" table:formula="of:=IF([.A225]=&quot;&quot;;&quot;&quot;;COUNTIF([$'Computo Metrico'.S$1:$'Computo Metrico'.S$1048576];[.A225]))">
            <text:p/>
          </table:table-cell>
          <table:table-cell table:style-name="ce148" table:formula="of:=IF([.A225]=&quot;&quot;;&quot;&quot;;SUMIF([$'Computo Metrico'.S$1:$'Computo Metrico'.S$1048576];[.A225];[$'Computo Metrico'.J$1:$'Computo Metrico'.J$1048576]))">
            <text:p/>
          </table:table-cell>
          <table:table-cell table:style-name="ce79" table:formula="of:=IFERROR(IF([.A225]=&quot;&quot;;&quot;&quot;;[.D225]/[.$D$7]);&quot;&quot;)">
            <text:p/>
          </table:table-cell>
          <table:table-cell table:style-name="ce148" table:formula="of:=IF([.A225]=&quot;&quot;;&quot;&quot;;SUMIF([$'Computo Metrico'.S$1:$'Computo Metrico'.S$1048576];[.A225];[$'Computo Metrico'.L$1:$'Computo Metrico'.L$1048576]))">
            <text:p/>
          </table:table-cell>
          <table:table-cell table:style-name="ce83" table:formula="of:=IFERROR(IF([.A225]=&quot;&quot;;&quot;&quot;;[.F225]/[.D225]);&quot;&quot;)">
            <text:p/>
          </table:table-cell>
          <table:table-cell table:formula="of:=IF([.A225]=&quot;&quot;;&quot;&quot;;COM.MICROSOFT.ISO.CEILING([.F225]/(8*[.$C$2])))">
            <text:p/>
          </table:table-cell>
          <table:table-cell table:formula="of:=IF([.A225]=&quot;&quot;;&quot;&quot;;[.$C$3])">
            <text:p/>
          </table:table-cell>
          <table:table-cell table:formula="of:=IF([.A225]=&quot;&quot;;&quot;&quot;;COM.MICROSOFT.ISO.CEILING([.H225]/[.I225]))">
            <text:p/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table:formula="of:=MATCH([.M22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26]&gt;1;LOOKUP([.A226];[$'Computo Metrico'.T$1:$'Computo Metrico'.T$1048576];[$'Computo Metrico'.C$1:$'Computo Metrico'.C$1048576]);&quot;&quot;);&quot;&quot;)">
            <text:p/>
          </table:table-cell>
          <table:table-cell table:style-name="ce75" table:formula="of:=IF([.A226]=&quot;&quot;;&quot;&quot;;COUNTIF([$'Computo Metrico'.S$1:$'Computo Metrico'.S$1048576];[.A226]))">
            <text:p/>
          </table:table-cell>
          <table:table-cell table:style-name="ce148" table:formula="of:=IF([.A226]=&quot;&quot;;&quot;&quot;;SUMIF([$'Computo Metrico'.S$1:$'Computo Metrico'.S$1048576];[.A226];[$'Computo Metrico'.J$1:$'Computo Metrico'.J$1048576]))">
            <text:p/>
          </table:table-cell>
          <table:table-cell table:style-name="ce79" table:formula="of:=IFERROR(IF([.A226]=&quot;&quot;;&quot;&quot;;[.D226]/[.$D$7]);&quot;&quot;)">
            <text:p/>
          </table:table-cell>
          <table:table-cell table:style-name="ce148" table:formula="of:=IF([.A226]=&quot;&quot;;&quot;&quot;;SUMIF([$'Computo Metrico'.S$1:$'Computo Metrico'.S$1048576];[.A226];[$'Computo Metrico'.L$1:$'Computo Metrico'.L$1048576]))">
            <text:p/>
          </table:table-cell>
          <table:table-cell table:style-name="ce83" table:formula="of:=IFERROR(IF([.A226]=&quot;&quot;;&quot;&quot;;[.F226]/[.D226]);&quot;&quot;)">
            <text:p/>
          </table:table-cell>
          <table:table-cell table:formula="of:=IF([.A226]=&quot;&quot;;&quot;&quot;;COM.MICROSOFT.ISO.CEILING([.F226]/(8*[.$C$2])))">
            <text:p/>
          </table:table-cell>
          <table:table-cell table:formula="of:=IF([.A226]=&quot;&quot;;&quot;&quot;;[.$C$3])">
            <text:p/>
          </table:table-cell>
          <table:table-cell table:formula="of:=IF([.A226]=&quot;&quot;;&quot;&quot;;COM.MICROSOFT.ISO.CEILING([.H226]/[.I226]))">
            <text:p/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table:formula="of:=MATCH([.M22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27]&gt;1;LOOKUP([.A227];[$'Computo Metrico'.T$1:$'Computo Metrico'.T$1048576];[$'Computo Metrico'.C$1:$'Computo Metrico'.C$1048576]);&quot;&quot;);&quot;&quot;)">
            <text:p/>
          </table:table-cell>
          <table:table-cell table:style-name="ce75" table:formula="of:=IF([.A227]=&quot;&quot;;&quot;&quot;;COUNTIF([$'Computo Metrico'.S$1:$'Computo Metrico'.S$1048576];[.A227]))">
            <text:p/>
          </table:table-cell>
          <table:table-cell table:style-name="ce148" table:formula="of:=IF([.A227]=&quot;&quot;;&quot;&quot;;SUMIF([$'Computo Metrico'.S$1:$'Computo Metrico'.S$1048576];[.A227];[$'Computo Metrico'.J$1:$'Computo Metrico'.J$1048576]))">
            <text:p/>
          </table:table-cell>
          <table:table-cell table:style-name="ce79" table:formula="of:=IFERROR(IF([.A227]=&quot;&quot;;&quot;&quot;;[.D227]/[.$D$7]);&quot;&quot;)">
            <text:p/>
          </table:table-cell>
          <table:table-cell table:style-name="ce148" table:formula="of:=IF([.A227]=&quot;&quot;;&quot;&quot;;SUMIF([$'Computo Metrico'.S$1:$'Computo Metrico'.S$1048576];[.A227];[$'Computo Metrico'.L$1:$'Computo Metrico'.L$1048576]))">
            <text:p/>
          </table:table-cell>
          <table:table-cell table:style-name="ce83" table:formula="of:=IFERROR(IF([.A227]=&quot;&quot;;&quot;&quot;;[.F227]/[.D227]);&quot;&quot;)">
            <text:p/>
          </table:table-cell>
          <table:table-cell table:formula="of:=IF([.A227]=&quot;&quot;;&quot;&quot;;COM.MICROSOFT.ISO.CEILING([.F227]/(8*[.$C$2])))">
            <text:p/>
          </table:table-cell>
          <table:table-cell table:formula="of:=IF([.A227]=&quot;&quot;;&quot;&quot;;[.$C$3])">
            <text:p/>
          </table:table-cell>
          <table:table-cell table:formula="of:=IF([.A227]=&quot;&quot;;&quot;&quot;;COM.MICROSOFT.ISO.CEILING([.H227]/[.I227]))">
            <text:p/>
          </table:table-cell>
          <table:table-cell table:number-columns-repeated="2"/>
          <table:table-cell office:value-type="float" office:value="218" calcext:value-type="float">
            <text:p>218</text:p>
          </table:table-cell>
          <table:table-cell table:formula="of:=MATCH([.M22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28]&gt;1;LOOKUP([.A228];[$'Computo Metrico'.T$1:$'Computo Metrico'.T$1048576];[$'Computo Metrico'.C$1:$'Computo Metrico'.C$1048576]);&quot;&quot;);&quot;&quot;)">
            <text:p/>
          </table:table-cell>
          <table:table-cell table:style-name="ce75" table:formula="of:=IF([.A228]=&quot;&quot;;&quot;&quot;;COUNTIF([$'Computo Metrico'.S$1:$'Computo Metrico'.S$1048576];[.A228]))">
            <text:p/>
          </table:table-cell>
          <table:table-cell table:style-name="ce148" table:formula="of:=IF([.A228]=&quot;&quot;;&quot;&quot;;SUMIF([$'Computo Metrico'.S$1:$'Computo Metrico'.S$1048576];[.A228];[$'Computo Metrico'.J$1:$'Computo Metrico'.J$1048576]))">
            <text:p/>
          </table:table-cell>
          <table:table-cell table:style-name="ce79" table:formula="of:=IFERROR(IF([.A228]=&quot;&quot;;&quot;&quot;;[.D228]/[.$D$7]);&quot;&quot;)">
            <text:p/>
          </table:table-cell>
          <table:table-cell table:style-name="ce148" table:formula="of:=IF([.A228]=&quot;&quot;;&quot;&quot;;SUMIF([$'Computo Metrico'.S$1:$'Computo Metrico'.S$1048576];[.A228];[$'Computo Metrico'.L$1:$'Computo Metrico'.L$1048576]))">
            <text:p/>
          </table:table-cell>
          <table:table-cell table:style-name="ce83" table:formula="of:=IFERROR(IF([.A228]=&quot;&quot;;&quot;&quot;;[.F228]/[.D228]);&quot;&quot;)">
            <text:p/>
          </table:table-cell>
          <table:table-cell table:formula="of:=IF([.A228]=&quot;&quot;;&quot;&quot;;COM.MICROSOFT.ISO.CEILING([.F228]/(8*[.$C$2])))">
            <text:p/>
          </table:table-cell>
          <table:table-cell table:formula="of:=IF([.A228]=&quot;&quot;;&quot;&quot;;[.$C$3])">
            <text:p/>
          </table:table-cell>
          <table:table-cell table:formula="of:=IF([.A228]=&quot;&quot;;&quot;&quot;;COM.MICROSOFT.ISO.CEILING([.H228]/[.I228]))">
            <text:p/>
          </table:table-cell>
          <table:table-cell table:number-columns-repeated="2"/>
          <table:table-cell office:value-type="float" office:value="219" calcext:value-type="float">
            <text:p>219</text:p>
          </table:table-cell>
          <table:table-cell table:formula="of:=MATCH([.M22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29]&gt;1;LOOKUP([.A229];[$'Computo Metrico'.T$1:$'Computo Metrico'.T$1048576];[$'Computo Metrico'.C$1:$'Computo Metrico'.C$1048576]);&quot;&quot;);&quot;&quot;)">
            <text:p/>
          </table:table-cell>
          <table:table-cell table:style-name="ce75" table:formula="of:=IF([.A229]=&quot;&quot;;&quot;&quot;;COUNTIF([$'Computo Metrico'.S$1:$'Computo Metrico'.S$1048576];[.A229]))">
            <text:p/>
          </table:table-cell>
          <table:table-cell table:style-name="ce148" table:formula="of:=IF([.A229]=&quot;&quot;;&quot;&quot;;SUMIF([$'Computo Metrico'.S$1:$'Computo Metrico'.S$1048576];[.A229];[$'Computo Metrico'.J$1:$'Computo Metrico'.J$1048576]))">
            <text:p/>
          </table:table-cell>
          <table:table-cell table:style-name="ce79" table:formula="of:=IFERROR(IF([.A229]=&quot;&quot;;&quot;&quot;;[.D229]/[.$D$7]);&quot;&quot;)">
            <text:p/>
          </table:table-cell>
          <table:table-cell table:style-name="ce148" table:formula="of:=IF([.A229]=&quot;&quot;;&quot;&quot;;SUMIF([$'Computo Metrico'.S$1:$'Computo Metrico'.S$1048576];[.A229];[$'Computo Metrico'.L$1:$'Computo Metrico'.L$1048576]))">
            <text:p/>
          </table:table-cell>
          <table:table-cell table:style-name="ce83" table:formula="of:=IFERROR(IF([.A229]=&quot;&quot;;&quot;&quot;;[.F229]/[.D229]);&quot;&quot;)">
            <text:p/>
          </table:table-cell>
          <table:table-cell table:formula="of:=IF([.A229]=&quot;&quot;;&quot;&quot;;COM.MICROSOFT.ISO.CEILING([.F229]/(8*[.$C$2])))">
            <text:p/>
          </table:table-cell>
          <table:table-cell table:formula="of:=IF([.A229]=&quot;&quot;;&quot;&quot;;[.$C$3])">
            <text:p/>
          </table:table-cell>
          <table:table-cell table:formula="of:=IF([.A229]=&quot;&quot;;&quot;&quot;;COM.MICROSOFT.ISO.CEILING([.H229]/[.I229]))">
            <text:p/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table:formula="of:=MATCH([.M22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30]&gt;1;LOOKUP([.A230];[$'Computo Metrico'.T$1:$'Computo Metrico'.T$1048576];[$'Computo Metrico'.C$1:$'Computo Metrico'.C$1048576]);&quot;&quot;);&quot;&quot;)">
            <text:p/>
          </table:table-cell>
          <table:table-cell table:style-name="ce75" table:formula="of:=IF([.A230]=&quot;&quot;;&quot;&quot;;COUNTIF([$'Computo Metrico'.S$1:$'Computo Metrico'.S$1048576];[.A230]))">
            <text:p/>
          </table:table-cell>
          <table:table-cell table:style-name="ce148" table:formula="of:=IF([.A230]=&quot;&quot;;&quot;&quot;;SUMIF([$'Computo Metrico'.S$1:$'Computo Metrico'.S$1048576];[.A230];[$'Computo Metrico'.J$1:$'Computo Metrico'.J$1048576]))">
            <text:p/>
          </table:table-cell>
          <table:table-cell table:style-name="ce79" table:formula="of:=IFERROR(IF([.A230]=&quot;&quot;;&quot;&quot;;[.D230]/[.$D$7]);&quot;&quot;)">
            <text:p/>
          </table:table-cell>
          <table:table-cell table:style-name="ce148" table:formula="of:=IF([.A230]=&quot;&quot;;&quot;&quot;;SUMIF([$'Computo Metrico'.S$1:$'Computo Metrico'.S$1048576];[.A230];[$'Computo Metrico'.L$1:$'Computo Metrico'.L$1048576]))">
            <text:p/>
          </table:table-cell>
          <table:table-cell table:style-name="ce83" table:formula="of:=IFERROR(IF([.A230]=&quot;&quot;;&quot;&quot;;[.F230]/[.D230]);&quot;&quot;)">
            <text:p/>
          </table:table-cell>
          <table:table-cell table:formula="of:=IF([.A230]=&quot;&quot;;&quot;&quot;;COM.MICROSOFT.ISO.CEILING([.F230]/(8*[.$C$2])))">
            <text:p/>
          </table:table-cell>
          <table:table-cell table:formula="of:=IF([.A230]=&quot;&quot;;&quot;&quot;;[.$C$3])">
            <text:p/>
          </table:table-cell>
          <table:table-cell table:formula="of:=IF([.A230]=&quot;&quot;;&quot;&quot;;COM.MICROSOFT.ISO.CEILING([.H230]/[.I230]))">
            <text:p/>
          </table:table-cell>
          <table:table-cell table:number-columns-repeated="2"/>
          <table:table-cell office:value-type="float" office:value="221" calcext:value-type="float">
            <text:p>221</text:p>
          </table:table-cell>
          <table:table-cell table:formula="of:=MATCH([.M23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31]&gt;1;LOOKUP([.A231];[$'Computo Metrico'.T$1:$'Computo Metrico'.T$1048576];[$'Computo Metrico'.C$1:$'Computo Metrico'.C$1048576]);&quot;&quot;);&quot;&quot;)">
            <text:p/>
          </table:table-cell>
          <table:table-cell table:style-name="ce75" table:formula="of:=IF([.A231]=&quot;&quot;;&quot;&quot;;COUNTIF([$'Computo Metrico'.S$1:$'Computo Metrico'.S$1048576];[.A231]))">
            <text:p/>
          </table:table-cell>
          <table:table-cell table:style-name="ce148" table:formula="of:=IF([.A231]=&quot;&quot;;&quot;&quot;;SUMIF([$'Computo Metrico'.S$1:$'Computo Metrico'.S$1048576];[.A231];[$'Computo Metrico'.J$1:$'Computo Metrico'.J$1048576]))">
            <text:p/>
          </table:table-cell>
          <table:table-cell table:style-name="ce79" table:formula="of:=IFERROR(IF([.A231]=&quot;&quot;;&quot;&quot;;[.D231]/[.$D$7]);&quot;&quot;)">
            <text:p/>
          </table:table-cell>
          <table:table-cell table:style-name="ce148" table:formula="of:=IF([.A231]=&quot;&quot;;&quot;&quot;;SUMIF([$'Computo Metrico'.S$1:$'Computo Metrico'.S$1048576];[.A231];[$'Computo Metrico'.L$1:$'Computo Metrico'.L$1048576]))">
            <text:p/>
          </table:table-cell>
          <table:table-cell table:style-name="ce83" table:formula="of:=IFERROR(IF([.A231]=&quot;&quot;;&quot;&quot;;[.F231]/[.D231]);&quot;&quot;)">
            <text:p/>
          </table:table-cell>
          <table:table-cell table:formula="of:=IF([.A231]=&quot;&quot;;&quot;&quot;;COM.MICROSOFT.ISO.CEILING([.F231]/(8*[.$C$2])))">
            <text:p/>
          </table:table-cell>
          <table:table-cell table:formula="of:=IF([.A231]=&quot;&quot;;&quot;&quot;;[.$C$3])">
            <text:p/>
          </table:table-cell>
          <table:table-cell table:formula="of:=IF([.A231]=&quot;&quot;;&quot;&quot;;COM.MICROSOFT.ISO.CEILING([.H231]/[.I231]))">
            <text:p/>
          </table:table-cell>
          <table:table-cell table:number-columns-repeated="2"/>
          <table:table-cell office:value-type="float" office:value="222" calcext:value-type="float">
            <text:p>222</text:p>
          </table:table-cell>
          <table:table-cell table:formula="of:=MATCH([.M23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32]&gt;1;LOOKUP([.A232];[$'Computo Metrico'.T$1:$'Computo Metrico'.T$1048576];[$'Computo Metrico'.C$1:$'Computo Metrico'.C$1048576]);&quot;&quot;);&quot;&quot;)">
            <text:p/>
          </table:table-cell>
          <table:table-cell table:style-name="ce75" table:formula="of:=IF([.A232]=&quot;&quot;;&quot;&quot;;COUNTIF([$'Computo Metrico'.S$1:$'Computo Metrico'.S$1048576];[.A232]))">
            <text:p/>
          </table:table-cell>
          <table:table-cell table:style-name="ce148" table:formula="of:=IF([.A232]=&quot;&quot;;&quot;&quot;;SUMIF([$'Computo Metrico'.S$1:$'Computo Metrico'.S$1048576];[.A232];[$'Computo Metrico'.J$1:$'Computo Metrico'.J$1048576]))">
            <text:p/>
          </table:table-cell>
          <table:table-cell table:style-name="ce79" table:formula="of:=IFERROR(IF([.A232]=&quot;&quot;;&quot;&quot;;[.D232]/[.$D$7]);&quot;&quot;)">
            <text:p/>
          </table:table-cell>
          <table:table-cell table:style-name="ce148" table:formula="of:=IF([.A232]=&quot;&quot;;&quot;&quot;;SUMIF([$'Computo Metrico'.S$1:$'Computo Metrico'.S$1048576];[.A232];[$'Computo Metrico'.L$1:$'Computo Metrico'.L$1048576]))">
            <text:p/>
          </table:table-cell>
          <table:table-cell table:style-name="ce83" table:formula="of:=IFERROR(IF([.A232]=&quot;&quot;;&quot;&quot;;[.F232]/[.D232]);&quot;&quot;)">
            <text:p/>
          </table:table-cell>
          <table:table-cell table:formula="of:=IF([.A232]=&quot;&quot;;&quot;&quot;;COM.MICROSOFT.ISO.CEILING([.F232]/(8*[.$C$2])))">
            <text:p/>
          </table:table-cell>
          <table:table-cell table:formula="of:=IF([.A232]=&quot;&quot;;&quot;&quot;;[.$C$3])">
            <text:p/>
          </table:table-cell>
          <table:table-cell table:formula="of:=IF([.A232]=&quot;&quot;;&quot;&quot;;COM.MICROSOFT.ISO.CEILING([.H232]/[.I232]))">
            <text:p/>
          </table:table-cell>
          <table:table-cell table:number-columns-repeated="2"/>
          <table:table-cell office:value-type="float" office:value="223" calcext:value-type="float">
            <text:p>223</text:p>
          </table:table-cell>
          <table:table-cell table:formula="of:=MATCH([.M23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33]&gt;1;LOOKUP([.A233];[$'Computo Metrico'.T$1:$'Computo Metrico'.T$1048576];[$'Computo Metrico'.C$1:$'Computo Metrico'.C$1048576]);&quot;&quot;);&quot;&quot;)">
            <text:p/>
          </table:table-cell>
          <table:table-cell table:style-name="ce75" table:formula="of:=IF([.A233]=&quot;&quot;;&quot;&quot;;COUNTIF([$'Computo Metrico'.S$1:$'Computo Metrico'.S$1048576];[.A233]))">
            <text:p/>
          </table:table-cell>
          <table:table-cell table:style-name="ce148" table:formula="of:=IF([.A233]=&quot;&quot;;&quot;&quot;;SUMIF([$'Computo Metrico'.S$1:$'Computo Metrico'.S$1048576];[.A233];[$'Computo Metrico'.J$1:$'Computo Metrico'.J$1048576]))">
            <text:p/>
          </table:table-cell>
          <table:table-cell table:style-name="ce79" table:formula="of:=IFERROR(IF([.A233]=&quot;&quot;;&quot;&quot;;[.D233]/[.$D$7]);&quot;&quot;)">
            <text:p/>
          </table:table-cell>
          <table:table-cell table:style-name="ce148" table:formula="of:=IF([.A233]=&quot;&quot;;&quot;&quot;;SUMIF([$'Computo Metrico'.S$1:$'Computo Metrico'.S$1048576];[.A233];[$'Computo Metrico'.L$1:$'Computo Metrico'.L$1048576]))">
            <text:p/>
          </table:table-cell>
          <table:table-cell table:style-name="ce83" table:formula="of:=IFERROR(IF([.A233]=&quot;&quot;;&quot;&quot;;[.F233]/[.D233]);&quot;&quot;)">
            <text:p/>
          </table:table-cell>
          <table:table-cell table:formula="of:=IF([.A233]=&quot;&quot;;&quot;&quot;;COM.MICROSOFT.ISO.CEILING([.F233]/(8*[.$C$2])))">
            <text:p/>
          </table:table-cell>
          <table:table-cell table:formula="of:=IF([.A233]=&quot;&quot;;&quot;&quot;;[.$C$3])">
            <text:p/>
          </table:table-cell>
          <table:table-cell table:formula="of:=IF([.A233]=&quot;&quot;;&quot;&quot;;COM.MICROSOFT.ISO.CEILING([.H233]/[.I233]))">
            <text:p/>
          </table:table-cell>
          <table:table-cell table:number-columns-repeated="2"/>
          <table:table-cell office:value-type="float" office:value="224" calcext:value-type="float">
            <text:p>224</text:p>
          </table:table-cell>
          <table:table-cell table:formula="of:=MATCH([.M23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34]&gt;1;LOOKUP([.A234];[$'Computo Metrico'.T$1:$'Computo Metrico'.T$1048576];[$'Computo Metrico'.C$1:$'Computo Metrico'.C$1048576]);&quot;&quot;);&quot;&quot;)">
            <text:p/>
          </table:table-cell>
          <table:table-cell table:style-name="ce75" table:formula="of:=IF([.A234]=&quot;&quot;;&quot;&quot;;COUNTIF([$'Computo Metrico'.S$1:$'Computo Metrico'.S$1048576];[.A234]))">
            <text:p/>
          </table:table-cell>
          <table:table-cell table:style-name="ce148" table:formula="of:=IF([.A234]=&quot;&quot;;&quot;&quot;;SUMIF([$'Computo Metrico'.S$1:$'Computo Metrico'.S$1048576];[.A234];[$'Computo Metrico'.J$1:$'Computo Metrico'.J$1048576]))">
            <text:p/>
          </table:table-cell>
          <table:table-cell table:style-name="ce79" table:formula="of:=IFERROR(IF([.A234]=&quot;&quot;;&quot;&quot;;[.D234]/[.$D$7]);&quot;&quot;)">
            <text:p/>
          </table:table-cell>
          <table:table-cell table:style-name="ce148" table:formula="of:=IF([.A234]=&quot;&quot;;&quot;&quot;;SUMIF([$'Computo Metrico'.S$1:$'Computo Metrico'.S$1048576];[.A234];[$'Computo Metrico'.L$1:$'Computo Metrico'.L$1048576]))">
            <text:p/>
          </table:table-cell>
          <table:table-cell table:style-name="ce83" table:formula="of:=IFERROR(IF([.A234]=&quot;&quot;;&quot;&quot;;[.F234]/[.D234]);&quot;&quot;)">
            <text:p/>
          </table:table-cell>
          <table:table-cell table:formula="of:=IF([.A234]=&quot;&quot;;&quot;&quot;;COM.MICROSOFT.ISO.CEILING([.F234]/(8*[.$C$2])))">
            <text:p/>
          </table:table-cell>
          <table:table-cell table:formula="of:=IF([.A234]=&quot;&quot;;&quot;&quot;;[.$C$3])">
            <text:p/>
          </table:table-cell>
          <table:table-cell table:formula="of:=IF([.A234]=&quot;&quot;;&quot;&quot;;COM.MICROSOFT.ISO.CEILING([.H234]/[.I234]))">
            <text:p/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formula="of:=MATCH([.M23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35]&gt;1;LOOKUP([.A235];[$'Computo Metrico'.T$1:$'Computo Metrico'.T$1048576];[$'Computo Metrico'.C$1:$'Computo Metrico'.C$1048576]);&quot;&quot;);&quot;&quot;)">
            <text:p/>
          </table:table-cell>
          <table:table-cell table:style-name="ce75" table:formula="of:=IF([.A235]=&quot;&quot;;&quot;&quot;;COUNTIF([$'Computo Metrico'.S$1:$'Computo Metrico'.S$1048576];[.A235]))">
            <text:p/>
          </table:table-cell>
          <table:table-cell table:style-name="ce148" table:formula="of:=IF([.A235]=&quot;&quot;;&quot;&quot;;SUMIF([$'Computo Metrico'.S$1:$'Computo Metrico'.S$1048576];[.A235];[$'Computo Metrico'.J$1:$'Computo Metrico'.J$1048576]))">
            <text:p/>
          </table:table-cell>
          <table:table-cell table:style-name="ce79" table:formula="of:=IFERROR(IF([.A235]=&quot;&quot;;&quot;&quot;;[.D235]/[.$D$7]);&quot;&quot;)">
            <text:p/>
          </table:table-cell>
          <table:table-cell table:style-name="ce148" table:formula="of:=IF([.A235]=&quot;&quot;;&quot;&quot;;SUMIF([$'Computo Metrico'.S$1:$'Computo Metrico'.S$1048576];[.A235];[$'Computo Metrico'.L$1:$'Computo Metrico'.L$1048576]))">
            <text:p/>
          </table:table-cell>
          <table:table-cell table:style-name="ce83" table:formula="of:=IFERROR(IF([.A235]=&quot;&quot;;&quot;&quot;;[.F235]/[.D235]);&quot;&quot;)">
            <text:p/>
          </table:table-cell>
          <table:table-cell table:formula="of:=IF([.A235]=&quot;&quot;;&quot;&quot;;COM.MICROSOFT.ISO.CEILING([.F235]/(8*[.$C$2])))">
            <text:p/>
          </table:table-cell>
          <table:table-cell table:formula="of:=IF([.A235]=&quot;&quot;;&quot;&quot;;[.$C$3])">
            <text:p/>
          </table:table-cell>
          <table:table-cell table:formula="of:=IF([.A235]=&quot;&quot;;&quot;&quot;;COM.MICROSOFT.ISO.CEILING([.H235]/[.I235]))">
            <text:p/>
          </table:table-cell>
          <table:table-cell table:number-columns-repeated="2"/>
          <table:table-cell office:value-type="float" office:value="226" calcext:value-type="float">
            <text:p>226</text:p>
          </table:table-cell>
          <table:table-cell table:formula="of:=MATCH([.M23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36]&gt;1;LOOKUP([.A236];[$'Computo Metrico'.T$1:$'Computo Metrico'.T$1048576];[$'Computo Metrico'.C$1:$'Computo Metrico'.C$1048576]);&quot;&quot;);&quot;&quot;)">
            <text:p/>
          </table:table-cell>
          <table:table-cell table:style-name="ce75" table:formula="of:=IF([.A236]=&quot;&quot;;&quot;&quot;;COUNTIF([$'Computo Metrico'.S$1:$'Computo Metrico'.S$1048576];[.A236]))">
            <text:p/>
          </table:table-cell>
          <table:table-cell table:style-name="ce148" table:formula="of:=IF([.A236]=&quot;&quot;;&quot;&quot;;SUMIF([$'Computo Metrico'.S$1:$'Computo Metrico'.S$1048576];[.A236];[$'Computo Metrico'.J$1:$'Computo Metrico'.J$1048576]))">
            <text:p/>
          </table:table-cell>
          <table:table-cell table:style-name="ce79" table:formula="of:=IFERROR(IF([.A236]=&quot;&quot;;&quot;&quot;;[.D236]/[.$D$7]);&quot;&quot;)">
            <text:p/>
          </table:table-cell>
          <table:table-cell table:style-name="ce148" table:formula="of:=IF([.A236]=&quot;&quot;;&quot;&quot;;SUMIF([$'Computo Metrico'.S$1:$'Computo Metrico'.S$1048576];[.A236];[$'Computo Metrico'.L$1:$'Computo Metrico'.L$1048576]))">
            <text:p/>
          </table:table-cell>
          <table:table-cell table:style-name="ce83" table:formula="of:=IFERROR(IF([.A236]=&quot;&quot;;&quot;&quot;;[.F236]/[.D236]);&quot;&quot;)">
            <text:p/>
          </table:table-cell>
          <table:table-cell table:formula="of:=IF([.A236]=&quot;&quot;;&quot;&quot;;COM.MICROSOFT.ISO.CEILING([.F236]/(8*[.$C$2])))">
            <text:p/>
          </table:table-cell>
          <table:table-cell table:formula="of:=IF([.A236]=&quot;&quot;;&quot;&quot;;[.$C$3])">
            <text:p/>
          </table:table-cell>
          <table:table-cell table:formula="of:=IF([.A236]=&quot;&quot;;&quot;&quot;;COM.MICROSOFT.ISO.CEILING([.H236]/[.I236]))">
            <text:p/>
          </table:table-cell>
          <table:table-cell table:number-columns-repeated="2"/>
          <table:table-cell office:value-type="float" office:value="227" calcext:value-type="float">
            <text:p>227</text:p>
          </table:table-cell>
          <table:table-cell table:formula="of:=MATCH([.M23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37]&gt;1;LOOKUP([.A237];[$'Computo Metrico'.T$1:$'Computo Metrico'.T$1048576];[$'Computo Metrico'.C$1:$'Computo Metrico'.C$1048576]);&quot;&quot;);&quot;&quot;)">
            <text:p/>
          </table:table-cell>
          <table:table-cell table:style-name="ce75" table:formula="of:=IF([.A237]=&quot;&quot;;&quot;&quot;;COUNTIF([$'Computo Metrico'.S$1:$'Computo Metrico'.S$1048576];[.A237]))">
            <text:p/>
          </table:table-cell>
          <table:table-cell table:style-name="ce148" table:formula="of:=IF([.A237]=&quot;&quot;;&quot;&quot;;SUMIF([$'Computo Metrico'.S$1:$'Computo Metrico'.S$1048576];[.A237];[$'Computo Metrico'.J$1:$'Computo Metrico'.J$1048576]))">
            <text:p/>
          </table:table-cell>
          <table:table-cell table:style-name="ce79" table:formula="of:=IFERROR(IF([.A237]=&quot;&quot;;&quot;&quot;;[.D237]/[.$D$7]);&quot;&quot;)">
            <text:p/>
          </table:table-cell>
          <table:table-cell table:style-name="ce148" table:formula="of:=IF([.A237]=&quot;&quot;;&quot;&quot;;SUMIF([$'Computo Metrico'.S$1:$'Computo Metrico'.S$1048576];[.A237];[$'Computo Metrico'.L$1:$'Computo Metrico'.L$1048576]))">
            <text:p/>
          </table:table-cell>
          <table:table-cell table:style-name="ce83" table:formula="of:=IFERROR(IF([.A237]=&quot;&quot;;&quot;&quot;;[.F237]/[.D237]);&quot;&quot;)">
            <text:p/>
          </table:table-cell>
          <table:table-cell table:formula="of:=IF([.A237]=&quot;&quot;;&quot;&quot;;COM.MICROSOFT.ISO.CEILING([.F237]/(8*[.$C$2])))">
            <text:p/>
          </table:table-cell>
          <table:table-cell table:formula="of:=IF([.A237]=&quot;&quot;;&quot;&quot;;[.$C$3])">
            <text:p/>
          </table:table-cell>
          <table:table-cell table:formula="of:=IF([.A237]=&quot;&quot;;&quot;&quot;;COM.MICROSOFT.ISO.CEILING([.H237]/[.I237]))">
            <text:p/>
          </table:table-cell>
          <table:table-cell table:number-columns-repeated="2"/>
          <table:table-cell office:value-type="float" office:value="228" calcext:value-type="float">
            <text:p>228</text:p>
          </table:table-cell>
          <table:table-cell table:formula="of:=MATCH([.M23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38]&gt;1;LOOKUP([.A238];[$'Computo Metrico'.T$1:$'Computo Metrico'.T$1048576];[$'Computo Metrico'.C$1:$'Computo Metrico'.C$1048576]);&quot;&quot;);&quot;&quot;)">
            <text:p/>
          </table:table-cell>
          <table:table-cell table:style-name="ce75" table:formula="of:=IF([.A238]=&quot;&quot;;&quot;&quot;;COUNTIF([$'Computo Metrico'.S$1:$'Computo Metrico'.S$1048576];[.A238]))">
            <text:p/>
          </table:table-cell>
          <table:table-cell table:style-name="ce148" table:formula="of:=IF([.A238]=&quot;&quot;;&quot;&quot;;SUMIF([$'Computo Metrico'.S$1:$'Computo Metrico'.S$1048576];[.A238];[$'Computo Metrico'.J$1:$'Computo Metrico'.J$1048576]))">
            <text:p/>
          </table:table-cell>
          <table:table-cell table:style-name="ce79" table:formula="of:=IFERROR(IF([.A238]=&quot;&quot;;&quot;&quot;;[.D238]/[.$D$7]);&quot;&quot;)">
            <text:p/>
          </table:table-cell>
          <table:table-cell table:style-name="ce148" table:formula="of:=IF([.A238]=&quot;&quot;;&quot;&quot;;SUMIF([$'Computo Metrico'.S$1:$'Computo Metrico'.S$1048576];[.A238];[$'Computo Metrico'.L$1:$'Computo Metrico'.L$1048576]))">
            <text:p/>
          </table:table-cell>
          <table:table-cell table:style-name="ce83" table:formula="of:=IFERROR(IF([.A238]=&quot;&quot;;&quot;&quot;;[.F238]/[.D238]);&quot;&quot;)">
            <text:p/>
          </table:table-cell>
          <table:table-cell table:formula="of:=IF([.A238]=&quot;&quot;;&quot;&quot;;COM.MICROSOFT.ISO.CEILING([.F238]/(8*[.$C$2])))">
            <text:p/>
          </table:table-cell>
          <table:table-cell table:formula="of:=IF([.A238]=&quot;&quot;;&quot;&quot;;[.$C$3])">
            <text:p/>
          </table:table-cell>
          <table:table-cell table:formula="of:=IF([.A238]=&quot;&quot;;&quot;&quot;;COM.MICROSOFT.ISO.CEILING([.H238]/[.I238]))">
            <text:p/>
          </table:table-cell>
          <table:table-cell table:number-columns-repeated="2"/>
          <table:table-cell office:value-type="float" office:value="229" calcext:value-type="float">
            <text:p>229</text:p>
          </table:table-cell>
          <table:table-cell table:formula="of:=MATCH([.M23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39]&gt;1;LOOKUP([.A239];[$'Computo Metrico'.T$1:$'Computo Metrico'.T$1048576];[$'Computo Metrico'.C$1:$'Computo Metrico'.C$1048576]);&quot;&quot;);&quot;&quot;)">
            <text:p/>
          </table:table-cell>
          <table:table-cell table:style-name="ce75" table:formula="of:=IF([.A239]=&quot;&quot;;&quot;&quot;;COUNTIF([$'Computo Metrico'.S$1:$'Computo Metrico'.S$1048576];[.A239]))">
            <text:p/>
          </table:table-cell>
          <table:table-cell table:style-name="ce148" table:formula="of:=IF([.A239]=&quot;&quot;;&quot;&quot;;SUMIF([$'Computo Metrico'.S$1:$'Computo Metrico'.S$1048576];[.A239];[$'Computo Metrico'.J$1:$'Computo Metrico'.J$1048576]))">
            <text:p/>
          </table:table-cell>
          <table:table-cell table:style-name="ce79" table:formula="of:=IFERROR(IF([.A239]=&quot;&quot;;&quot;&quot;;[.D239]/[.$D$7]);&quot;&quot;)">
            <text:p/>
          </table:table-cell>
          <table:table-cell table:style-name="ce148" table:formula="of:=IF([.A239]=&quot;&quot;;&quot;&quot;;SUMIF([$'Computo Metrico'.S$1:$'Computo Metrico'.S$1048576];[.A239];[$'Computo Metrico'.L$1:$'Computo Metrico'.L$1048576]))">
            <text:p/>
          </table:table-cell>
          <table:table-cell table:style-name="ce83" table:formula="of:=IFERROR(IF([.A239]=&quot;&quot;;&quot;&quot;;[.F239]/[.D239]);&quot;&quot;)">
            <text:p/>
          </table:table-cell>
          <table:table-cell table:formula="of:=IF([.A239]=&quot;&quot;;&quot;&quot;;COM.MICROSOFT.ISO.CEILING([.F239]/(8*[.$C$2])))">
            <text:p/>
          </table:table-cell>
          <table:table-cell table:formula="of:=IF([.A239]=&quot;&quot;;&quot;&quot;;[.$C$3])">
            <text:p/>
          </table:table-cell>
          <table:table-cell table:formula="of:=IF([.A239]=&quot;&quot;;&quot;&quot;;COM.MICROSOFT.ISO.CEILING([.H239]/[.I239]))">
            <text:p/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formula="of:=MATCH([.M23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40]&gt;1;LOOKUP([.A240];[$'Computo Metrico'.T$1:$'Computo Metrico'.T$1048576];[$'Computo Metrico'.C$1:$'Computo Metrico'.C$1048576]);&quot;&quot;);&quot;&quot;)">
            <text:p/>
          </table:table-cell>
          <table:table-cell table:style-name="ce75" table:formula="of:=IF([.A240]=&quot;&quot;;&quot;&quot;;COUNTIF([$'Computo Metrico'.S$1:$'Computo Metrico'.S$1048576];[.A240]))">
            <text:p/>
          </table:table-cell>
          <table:table-cell table:style-name="ce148" table:formula="of:=IF([.A240]=&quot;&quot;;&quot;&quot;;SUMIF([$'Computo Metrico'.S$1:$'Computo Metrico'.S$1048576];[.A240];[$'Computo Metrico'.J$1:$'Computo Metrico'.J$1048576]))">
            <text:p/>
          </table:table-cell>
          <table:table-cell table:style-name="ce79" table:formula="of:=IFERROR(IF([.A240]=&quot;&quot;;&quot;&quot;;[.D240]/[.$D$7]);&quot;&quot;)">
            <text:p/>
          </table:table-cell>
          <table:table-cell table:style-name="ce148" table:formula="of:=IF([.A240]=&quot;&quot;;&quot;&quot;;SUMIF([$'Computo Metrico'.S$1:$'Computo Metrico'.S$1048576];[.A240];[$'Computo Metrico'.L$1:$'Computo Metrico'.L$1048576]))">
            <text:p/>
          </table:table-cell>
          <table:table-cell table:style-name="ce83" table:formula="of:=IFERROR(IF([.A240]=&quot;&quot;;&quot;&quot;;[.F240]/[.D240]);&quot;&quot;)">
            <text:p/>
          </table:table-cell>
          <table:table-cell table:formula="of:=IF([.A240]=&quot;&quot;;&quot;&quot;;COM.MICROSOFT.ISO.CEILING([.F240]/(8*[.$C$2])))">
            <text:p/>
          </table:table-cell>
          <table:table-cell table:formula="of:=IF([.A240]=&quot;&quot;;&quot;&quot;;[.$C$3])">
            <text:p/>
          </table:table-cell>
          <table:table-cell table:formula="of:=IF([.A240]=&quot;&quot;;&quot;&quot;;COM.MICROSOFT.ISO.CEILING([.H240]/[.I240]))">
            <text:p/>
          </table:table-cell>
          <table:table-cell table:number-columns-repeated="2"/>
          <table:table-cell office:value-type="float" office:value="231" calcext:value-type="float">
            <text:p>231</text:p>
          </table:table-cell>
          <table:table-cell table:formula="of:=MATCH([.M24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41]&gt;1;LOOKUP([.A241];[$'Computo Metrico'.T$1:$'Computo Metrico'.T$1048576];[$'Computo Metrico'.C$1:$'Computo Metrico'.C$1048576]);&quot;&quot;);&quot;&quot;)">
            <text:p/>
          </table:table-cell>
          <table:table-cell table:style-name="ce75" table:formula="of:=IF([.A241]=&quot;&quot;;&quot;&quot;;COUNTIF([$'Computo Metrico'.S$1:$'Computo Metrico'.S$1048576];[.A241]))">
            <text:p/>
          </table:table-cell>
          <table:table-cell table:style-name="ce148" table:formula="of:=IF([.A241]=&quot;&quot;;&quot;&quot;;SUMIF([$'Computo Metrico'.S$1:$'Computo Metrico'.S$1048576];[.A241];[$'Computo Metrico'.J$1:$'Computo Metrico'.J$1048576]))">
            <text:p/>
          </table:table-cell>
          <table:table-cell table:style-name="ce79" table:formula="of:=IFERROR(IF([.A241]=&quot;&quot;;&quot;&quot;;[.D241]/[.$D$7]);&quot;&quot;)">
            <text:p/>
          </table:table-cell>
          <table:table-cell table:style-name="ce148" table:formula="of:=IF([.A241]=&quot;&quot;;&quot;&quot;;SUMIF([$'Computo Metrico'.S$1:$'Computo Metrico'.S$1048576];[.A241];[$'Computo Metrico'.L$1:$'Computo Metrico'.L$1048576]))">
            <text:p/>
          </table:table-cell>
          <table:table-cell table:style-name="ce83" table:formula="of:=IFERROR(IF([.A241]=&quot;&quot;;&quot;&quot;;[.F241]/[.D241]);&quot;&quot;)">
            <text:p/>
          </table:table-cell>
          <table:table-cell table:formula="of:=IF([.A241]=&quot;&quot;;&quot;&quot;;COM.MICROSOFT.ISO.CEILING([.F241]/(8*[.$C$2])))">
            <text:p/>
          </table:table-cell>
          <table:table-cell table:formula="of:=IF([.A241]=&quot;&quot;;&quot;&quot;;[.$C$3])">
            <text:p/>
          </table:table-cell>
          <table:table-cell table:formula="of:=IF([.A241]=&quot;&quot;;&quot;&quot;;COM.MICROSOFT.ISO.CEILING([.H241]/[.I241]))">
            <text:p/>
          </table:table-cell>
          <table:table-cell table:number-columns-repeated="2"/>
          <table:table-cell office:value-type="float" office:value="232" calcext:value-type="float">
            <text:p>232</text:p>
          </table:table-cell>
          <table:table-cell table:formula="of:=MATCH([.M24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42]&gt;1;LOOKUP([.A242];[$'Computo Metrico'.T$1:$'Computo Metrico'.T$1048576];[$'Computo Metrico'.C$1:$'Computo Metrico'.C$1048576]);&quot;&quot;);&quot;&quot;)">
            <text:p/>
          </table:table-cell>
          <table:table-cell table:style-name="ce75" table:formula="of:=IF([.A242]=&quot;&quot;;&quot;&quot;;COUNTIF([$'Computo Metrico'.S$1:$'Computo Metrico'.S$1048576];[.A242]))">
            <text:p/>
          </table:table-cell>
          <table:table-cell table:style-name="ce148" table:formula="of:=IF([.A242]=&quot;&quot;;&quot;&quot;;SUMIF([$'Computo Metrico'.S$1:$'Computo Metrico'.S$1048576];[.A242];[$'Computo Metrico'.J$1:$'Computo Metrico'.J$1048576]))">
            <text:p/>
          </table:table-cell>
          <table:table-cell table:style-name="ce79" table:formula="of:=IFERROR(IF([.A242]=&quot;&quot;;&quot;&quot;;[.D242]/[.$D$7]);&quot;&quot;)">
            <text:p/>
          </table:table-cell>
          <table:table-cell table:style-name="ce148" table:formula="of:=IF([.A242]=&quot;&quot;;&quot;&quot;;SUMIF([$'Computo Metrico'.S$1:$'Computo Metrico'.S$1048576];[.A242];[$'Computo Metrico'.L$1:$'Computo Metrico'.L$1048576]))">
            <text:p/>
          </table:table-cell>
          <table:table-cell table:style-name="ce83" table:formula="of:=IFERROR(IF([.A242]=&quot;&quot;;&quot;&quot;;[.F242]/[.D242]);&quot;&quot;)">
            <text:p/>
          </table:table-cell>
          <table:table-cell table:formula="of:=IF([.A242]=&quot;&quot;;&quot;&quot;;COM.MICROSOFT.ISO.CEILING([.F242]/(8*[.$C$2])))">
            <text:p/>
          </table:table-cell>
          <table:table-cell table:formula="of:=IF([.A242]=&quot;&quot;;&quot;&quot;;[.$C$3])">
            <text:p/>
          </table:table-cell>
          <table:table-cell table:formula="of:=IF([.A242]=&quot;&quot;;&quot;&quot;;COM.MICROSOFT.ISO.CEILING([.H242]/[.I242]))">
            <text:p/>
          </table:table-cell>
          <table:table-cell table:number-columns-repeated="2"/>
          <table:table-cell office:value-type="float" office:value="233" calcext:value-type="float">
            <text:p>233</text:p>
          </table:table-cell>
          <table:table-cell table:formula="of:=MATCH([.M24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43]&gt;1;LOOKUP([.A243];[$'Computo Metrico'.T$1:$'Computo Metrico'.T$1048576];[$'Computo Metrico'.C$1:$'Computo Metrico'.C$1048576]);&quot;&quot;);&quot;&quot;)">
            <text:p/>
          </table:table-cell>
          <table:table-cell table:style-name="ce75" table:formula="of:=IF([.A243]=&quot;&quot;;&quot;&quot;;COUNTIF([$'Computo Metrico'.S$1:$'Computo Metrico'.S$1048576];[.A243]))">
            <text:p/>
          </table:table-cell>
          <table:table-cell table:style-name="ce148" table:formula="of:=IF([.A243]=&quot;&quot;;&quot;&quot;;SUMIF([$'Computo Metrico'.S$1:$'Computo Metrico'.S$1048576];[.A243];[$'Computo Metrico'.J$1:$'Computo Metrico'.J$1048576]))">
            <text:p/>
          </table:table-cell>
          <table:table-cell table:style-name="ce79" table:formula="of:=IFERROR(IF([.A243]=&quot;&quot;;&quot;&quot;;[.D243]/[.$D$7]);&quot;&quot;)">
            <text:p/>
          </table:table-cell>
          <table:table-cell table:style-name="ce148" table:formula="of:=IF([.A243]=&quot;&quot;;&quot;&quot;;SUMIF([$'Computo Metrico'.S$1:$'Computo Metrico'.S$1048576];[.A243];[$'Computo Metrico'.L$1:$'Computo Metrico'.L$1048576]))">
            <text:p/>
          </table:table-cell>
          <table:table-cell table:style-name="ce83" table:formula="of:=IFERROR(IF([.A243]=&quot;&quot;;&quot;&quot;;[.F243]/[.D243]);&quot;&quot;)">
            <text:p/>
          </table:table-cell>
          <table:table-cell table:formula="of:=IF([.A243]=&quot;&quot;;&quot;&quot;;COM.MICROSOFT.ISO.CEILING([.F243]/(8*[.$C$2])))">
            <text:p/>
          </table:table-cell>
          <table:table-cell table:formula="of:=IF([.A243]=&quot;&quot;;&quot;&quot;;[.$C$3])">
            <text:p/>
          </table:table-cell>
          <table:table-cell table:formula="of:=IF([.A243]=&quot;&quot;;&quot;&quot;;COM.MICROSOFT.ISO.CEILING([.H243]/[.I243]))">
            <text:p/>
          </table:table-cell>
          <table:table-cell table:number-columns-repeated="2"/>
          <table:table-cell office:value-type="float" office:value="234" calcext:value-type="float">
            <text:p>234</text:p>
          </table:table-cell>
          <table:table-cell table:formula="of:=MATCH([.M24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44]&gt;1;LOOKUP([.A244];[$'Computo Metrico'.T$1:$'Computo Metrico'.T$1048576];[$'Computo Metrico'.C$1:$'Computo Metrico'.C$1048576]);&quot;&quot;);&quot;&quot;)">
            <text:p/>
          </table:table-cell>
          <table:table-cell table:style-name="ce75" table:formula="of:=IF([.A244]=&quot;&quot;;&quot;&quot;;COUNTIF([$'Computo Metrico'.S$1:$'Computo Metrico'.S$1048576];[.A244]))">
            <text:p/>
          </table:table-cell>
          <table:table-cell table:style-name="ce148" table:formula="of:=IF([.A244]=&quot;&quot;;&quot;&quot;;SUMIF([$'Computo Metrico'.S$1:$'Computo Metrico'.S$1048576];[.A244];[$'Computo Metrico'.J$1:$'Computo Metrico'.J$1048576]))">
            <text:p/>
          </table:table-cell>
          <table:table-cell table:style-name="ce79" table:formula="of:=IFERROR(IF([.A244]=&quot;&quot;;&quot;&quot;;[.D244]/[.$D$7]);&quot;&quot;)">
            <text:p/>
          </table:table-cell>
          <table:table-cell table:style-name="ce148" table:formula="of:=IF([.A244]=&quot;&quot;;&quot;&quot;;SUMIF([$'Computo Metrico'.S$1:$'Computo Metrico'.S$1048576];[.A244];[$'Computo Metrico'.L$1:$'Computo Metrico'.L$1048576]))">
            <text:p/>
          </table:table-cell>
          <table:table-cell table:style-name="ce83" table:formula="of:=IFERROR(IF([.A244]=&quot;&quot;;&quot;&quot;;[.F244]/[.D244]);&quot;&quot;)">
            <text:p/>
          </table:table-cell>
          <table:table-cell table:formula="of:=IF([.A244]=&quot;&quot;;&quot;&quot;;COM.MICROSOFT.ISO.CEILING([.F244]/(8*[.$C$2])))">
            <text:p/>
          </table:table-cell>
          <table:table-cell table:formula="of:=IF([.A244]=&quot;&quot;;&quot;&quot;;[.$C$3])">
            <text:p/>
          </table:table-cell>
          <table:table-cell table:formula="of:=IF([.A244]=&quot;&quot;;&quot;&quot;;COM.MICROSOFT.ISO.CEILING([.H244]/[.I244]))">
            <text:p/>
          </table:table-cell>
          <table:table-cell table:number-columns-repeated="2"/>
          <table:table-cell office:value-type="float" office:value="235" calcext:value-type="float">
            <text:p>235</text:p>
          </table:table-cell>
          <table:table-cell table:formula="of:=MATCH([.M24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45]&gt;1;LOOKUP([.A245];[$'Computo Metrico'.T$1:$'Computo Metrico'.T$1048576];[$'Computo Metrico'.C$1:$'Computo Metrico'.C$1048576]);&quot;&quot;);&quot;&quot;)">
            <text:p/>
          </table:table-cell>
          <table:table-cell table:style-name="ce75" table:formula="of:=IF([.A245]=&quot;&quot;;&quot;&quot;;COUNTIF([$'Computo Metrico'.S$1:$'Computo Metrico'.S$1048576];[.A245]))">
            <text:p/>
          </table:table-cell>
          <table:table-cell table:style-name="ce148" table:formula="of:=IF([.A245]=&quot;&quot;;&quot;&quot;;SUMIF([$'Computo Metrico'.S$1:$'Computo Metrico'.S$1048576];[.A245];[$'Computo Metrico'.J$1:$'Computo Metrico'.J$1048576]))">
            <text:p/>
          </table:table-cell>
          <table:table-cell table:style-name="ce79" table:formula="of:=IFERROR(IF([.A245]=&quot;&quot;;&quot;&quot;;[.D245]/[.$D$7]);&quot;&quot;)">
            <text:p/>
          </table:table-cell>
          <table:table-cell table:style-name="ce148" table:formula="of:=IF([.A245]=&quot;&quot;;&quot;&quot;;SUMIF([$'Computo Metrico'.S$1:$'Computo Metrico'.S$1048576];[.A245];[$'Computo Metrico'.L$1:$'Computo Metrico'.L$1048576]))">
            <text:p/>
          </table:table-cell>
          <table:table-cell table:style-name="ce83" table:formula="of:=IFERROR(IF([.A245]=&quot;&quot;;&quot;&quot;;[.F245]/[.D245]);&quot;&quot;)">
            <text:p/>
          </table:table-cell>
          <table:table-cell table:formula="of:=IF([.A245]=&quot;&quot;;&quot;&quot;;COM.MICROSOFT.ISO.CEILING([.F245]/(8*[.$C$2])))">
            <text:p/>
          </table:table-cell>
          <table:table-cell table:formula="of:=IF([.A245]=&quot;&quot;;&quot;&quot;;[.$C$3])">
            <text:p/>
          </table:table-cell>
          <table:table-cell table:formula="of:=IF([.A245]=&quot;&quot;;&quot;&quot;;COM.MICROSOFT.ISO.CEILING([.H245]/[.I245]))">
            <text:p/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table:formula="of:=MATCH([.M24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46]&gt;1;LOOKUP([.A246];[$'Computo Metrico'.T$1:$'Computo Metrico'.T$1048576];[$'Computo Metrico'.C$1:$'Computo Metrico'.C$1048576]);&quot;&quot;);&quot;&quot;)">
            <text:p/>
          </table:table-cell>
          <table:table-cell table:style-name="ce75" table:formula="of:=IF([.A246]=&quot;&quot;;&quot;&quot;;COUNTIF([$'Computo Metrico'.S$1:$'Computo Metrico'.S$1048576];[.A246]))">
            <text:p/>
          </table:table-cell>
          <table:table-cell table:style-name="ce148" table:formula="of:=IF([.A246]=&quot;&quot;;&quot;&quot;;SUMIF([$'Computo Metrico'.S$1:$'Computo Metrico'.S$1048576];[.A246];[$'Computo Metrico'.J$1:$'Computo Metrico'.J$1048576]))">
            <text:p/>
          </table:table-cell>
          <table:table-cell table:style-name="ce79" table:formula="of:=IFERROR(IF([.A246]=&quot;&quot;;&quot;&quot;;[.D246]/[.$D$7]);&quot;&quot;)">
            <text:p/>
          </table:table-cell>
          <table:table-cell table:style-name="ce148" table:formula="of:=IF([.A246]=&quot;&quot;;&quot;&quot;;SUMIF([$'Computo Metrico'.S$1:$'Computo Metrico'.S$1048576];[.A246];[$'Computo Metrico'.L$1:$'Computo Metrico'.L$1048576]))">
            <text:p/>
          </table:table-cell>
          <table:table-cell table:style-name="ce83" table:formula="of:=IFERROR(IF([.A246]=&quot;&quot;;&quot;&quot;;[.F246]/[.D246]);&quot;&quot;)">
            <text:p/>
          </table:table-cell>
          <table:table-cell table:formula="of:=IF([.A246]=&quot;&quot;;&quot;&quot;;COM.MICROSOFT.ISO.CEILING([.F246]/(8*[.$C$2])))">
            <text:p/>
          </table:table-cell>
          <table:table-cell table:formula="of:=IF([.A246]=&quot;&quot;;&quot;&quot;;[.$C$3])">
            <text:p/>
          </table:table-cell>
          <table:table-cell table:formula="of:=IF([.A246]=&quot;&quot;;&quot;&quot;;COM.MICROSOFT.ISO.CEILING([.H246]/[.I246]))">
            <text:p/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table:formula="of:=MATCH([.M24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47]&gt;1;LOOKUP([.A247];[$'Computo Metrico'.T$1:$'Computo Metrico'.T$1048576];[$'Computo Metrico'.C$1:$'Computo Metrico'.C$1048576]);&quot;&quot;);&quot;&quot;)">
            <text:p/>
          </table:table-cell>
          <table:table-cell table:style-name="ce75" table:formula="of:=IF([.A247]=&quot;&quot;;&quot;&quot;;COUNTIF([$'Computo Metrico'.S$1:$'Computo Metrico'.S$1048576];[.A247]))">
            <text:p/>
          </table:table-cell>
          <table:table-cell table:style-name="ce148" table:formula="of:=IF([.A247]=&quot;&quot;;&quot;&quot;;SUMIF([$'Computo Metrico'.S$1:$'Computo Metrico'.S$1048576];[.A247];[$'Computo Metrico'.J$1:$'Computo Metrico'.J$1048576]))">
            <text:p/>
          </table:table-cell>
          <table:table-cell table:style-name="ce79" table:formula="of:=IFERROR(IF([.A247]=&quot;&quot;;&quot;&quot;;[.D247]/[.$D$7]);&quot;&quot;)">
            <text:p/>
          </table:table-cell>
          <table:table-cell table:style-name="ce148" table:formula="of:=IF([.A247]=&quot;&quot;;&quot;&quot;;SUMIF([$'Computo Metrico'.S$1:$'Computo Metrico'.S$1048576];[.A247];[$'Computo Metrico'.L$1:$'Computo Metrico'.L$1048576]))">
            <text:p/>
          </table:table-cell>
          <table:table-cell table:style-name="ce83" table:formula="of:=IFERROR(IF([.A247]=&quot;&quot;;&quot;&quot;;[.F247]/[.D247]);&quot;&quot;)">
            <text:p/>
          </table:table-cell>
          <table:table-cell table:formula="of:=IF([.A247]=&quot;&quot;;&quot;&quot;;COM.MICROSOFT.ISO.CEILING([.F247]/(8*[.$C$2])))">
            <text:p/>
          </table:table-cell>
          <table:table-cell table:formula="of:=IF([.A247]=&quot;&quot;;&quot;&quot;;[.$C$3])">
            <text:p/>
          </table:table-cell>
          <table:table-cell table:formula="of:=IF([.A247]=&quot;&quot;;&quot;&quot;;COM.MICROSOFT.ISO.CEILING([.H247]/[.I247]))">
            <text:p/>
          </table:table-cell>
          <table:table-cell table:number-columns-repeated="2"/>
          <table:table-cell office:value-type="float" office:value="238" calcext:value-type="float">
            <text:p>238</text:p>
          </table:table-cell>
          <table:table-cell table:formula="of:=MATCH([.M24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48]&gt;1;LOOKUP([.A248];[$'Computo Metrico'.T$1:$'Computo Metrico'.T$1048576];[$'Computo Metrico'.C$1:$'Computo Metrico'.C$1048576]);&quot;&quot;);&quot;&quot;)">
            <text:p/>
          </table:table-cell>
          <table:table-cell table:style-name="ce75" table:formula="of:=IF([.A248]=&quot;&quot;;&quot;&quot;;COUNTIF([$'Computo Metrico'.S$1:$'Computo Metrico'.S$1048576];[.A248]))">
            <text:p/>
          </table:table-cell>
          <table:table-cell table:style-name="ce148" table:formula="of:=IF([.A248]=&quot;&quot;;&quot;&quot;;SUMIF([$'Computo Metrico'.S$1:$'Computo Metrico'.S$1048576];[.A248];[$'Computo Metrico'.J$1:$'Computo Metrico'.J$1048576]))">
            <text:p/>
          </table:table-cell>
          <table:table-cell table:style-name="ce79" table:formula="of:=IFERROR(IF([.A248]=&quot;&quot;;&quot;&quot;;[.D248]/[.$D$7]);&quot;&quot;)">
            <text:p/>
          </table:table-cell>
          <table:table-cell table:style-name="ce148" table:formula="of:=IF([.A248]=&quot;&quot;;&quot;&quot;;SUMIF([$'Computo Metrico'.S$1:$'Computo Metrico'.S$1048576];[.A248];[$'Computo Metrico'.L$1:$'Computo Metrico'.L$1048576]))">
            <text:p/>
          </table:table-cell>
          <table:table-cell table:style-name="ce83" table:formula="of:=IFERROR(IF([.A248]=&quot;&quot;;&quot;&quot;;[.F248]/[.D248]);&quot;&quot;)">
            <text:p/>
          </table:table-cell>
          <table:table-cell table:formula="of:=IF([.A248]=&quot;&quot;;&quot;&quot;;COM.MICROSOFT.ISO.CEILING([.F248]/(8*[.$C$2])))">
            <text:p/>
          </table:table-cell>
          <table:table-cell table:formula="of:=IF([.A248]=&quot;&quot;;&quot;&quot;;[.$C$3])">
            <text:p/>
          </table:table-cell>
          <table:table-cell table:formula="of:=IF([.A248]=&quot;&quot;;&quot;&quot;;COM.MICROSOFT.ISO.CEILING([.H248]/[.I248]))">
            <text:p/>
          </table:table-cell>
          <table:table-cell table:number-columns-repeated="2"/>
          <table:table-cell office:value-type="float" office:value="239" calcext:value-type="float">
            <text:p>239</text:p>
          </table:table-cell>
          <table:table-cell table:formula="of:=MATCH([.M24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49]&gt;1;LOOKUP([.A249];[$'Computo Metrico'.T$1:$'Computo Metrico'.T$1048576];[$'Computo Metrico'.C$1:$'Computo Metrico'.C$1048576]);&quot;&quot;);&quot;&quot;)">
            <text:p/>
          </table:table-cell>
          <table:table-cell table:style-name="ce75" table:formula="of:=IF([.A249]=&quot;&quot;;&quot;&quot;;COUNTIF([$'Computo Metrico'.S$1:$'Computo Metrico'.S$1048576];[.A249]))">
            <text:p/>
          </table:table-cell>
          <table:table-cell table:style-name="ce148" table:formula="of:=IF([.A249]=&quot;&quot;;&quot;&quot;;SUMIF([$'Computo Metrico'.S$1:$'Computo Metrico'.S$1048576];[.A249];[$'Computo Metrico'.J$1:$'Computo Metrico'.J$1048576]))">
            <text:p/>
          </table:table-cell>
          <table:table-cell table:style-name="ce79" table:formula="of:=IFERROR(IF([.A249]=&quot;&quot;;&quot;&quot;;[.D249]/[.$D$7]);&quot;&quot;)">
            <text:p/>
          </table:table-cell>
          <table:table-cell table:style-name="ce148" table:formula="of:=IF([.A249]=&quot;&quot;;&quot;&quot;;SUMIF([$'Computo Metrico'.S$1:$'Computo Metrico'.S$1048576];[.A249];[$'Computo Metrico'.L$1:$'Computo Metrico'.L$1048576]))">
            <text:p/>
          </table:table-cell>
          <table:table-cell table:style-name="ce83" table:formula="of:=IFERROR(IF([.A249]=&quot;&quot;;&quot;&quot;;[.F249]/[.D249]);&quot;&quot;)">
            <text:p/>
          </table:table-cell>
          <table:table-cell table:formula="of:=IF([.A249]=&quot;&quot;;&quot;&quot;;COM.MICROSOFT.ISO.CEILING([.F249]/(8*[.$C$2])))">
            <text:p/>
          </table:table-cell>
          <table:table-cell table:formula="of:=IF([.A249]=&quot;&quot;;&quot;&quot;;[.$C$3])">
            <text:p/>
          </table:table-cell>
          <table:table-cell table:formula="of:=IF([.A249]=&quot;&quot;;&quot;&quot;;COM.MICROSOFT.ISO.CEILING([.H249]/[.I249]))">
            <text:p/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formula="of:=MATCH([.M24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50]&gt;1;LOOKUP([.A250];[$'Computo Metrico'.T$1:$'Computo Metrico'.T$1048576];[$'Computo Metrico'.C$1:$'Computo Metrico'.C$1048576]);&quot;&quot;);&quot;&quot;)">
            <text:p/>
          </table:table-cell>
          <table:table-cell table:style-name="ce75" table:formula="of:=IF([.A250]=&quot;&quot;;&quot;&quot;;COUNTIF([$'Computo Metrico'.S$1:$'Computo Metrico'.S$1048576];[.A250]))">
            <text:p/>
          </table:table-cell>
          <table:table-cell table:style-name="ce148" table:formula="of:=IF([.A250]=&quot;&quot;;&quot;&quot;;SUMIF([$'Computo Metrico'.S$1:$'Computo Metrico'.S$1048576];[.A250];[$'Computo Metrico'.J$1:$'Computo Metrico'.J$1048576]))">
            <text:p/>
          </table:table-cell>
          <table:table-cell table:style-name="ce79" table:formula="of:=IFERROR(IF([.A250]=&quot;&quot;;&quot;&quot;;[.D250]/[.$D$7]);&quot;&quot;)">
            <text:p/>
          </table:table-cell>
          <table:table-cell table:style-name="ce148" table:formula="of:=IF([.A250]=&quot;&quot;;&quot;&quot;;SUMIF([$'Computo Metrico'.S$1:$'Computo Metrico'.S$1048576];[.A250];[$'Computo Metrico'.L$1:$'Computo Metrico'.L$1048576]))">
            <text:p/>
          </table:table-cell>
          <table:table-cell table:style-name="ce83" table:formula="of:=IFERROR(IF([.A250]=&quot;&quot;;&quot;&quot;;[.F250]/[.D250]);&quot;&quot;)">
            <text:p/>
          </table:table-cell>
          <table:table-cell table:formula="of:=IF([.A250]=&quot;&quot;;&quot;&quot;;COM.MICROSOFT.ISO.CEILING([.F250]/(8*[.$C$2])))">
            <text:p/>
          </table:table-cell>
          <table:table-cell table:formula="of:=IF([.A250]=&quot;&quot;;&quot;&quot;;[.$C$3])">
            <text:p/>
          </table:table-cell>
          <table:table-cell table:formula="of:=IF([.A250]=&quot;&quot;;&quot;&quot;;COM.MICROSOFT.ISO.CEILING([.H250]/[.I250]))">
            <text:p/>
          </table:table-cell>
          <table:table-cell table:number-columns-repeated="2"/>
          <table:table-cell office:value-type="float" office:value="241" calcext:value-type="float">
            <text:p>241</text:p>
          </table:table-cell>
          <table:table-cell table:formula="of:=MATCH([.M25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51]&gt;1;LOOKUP([.A251];[$'Computo Metrico'.T$1:$'Computo Metrico'.T$1048576];[$'Computo Metrico'.C$1:$'Computo Metrico'.C$1048576]);&quot;&quot;);&quot;&quot;)">
            <text:p/>
          </table:table-cell>
          <table:table-cell table:style-name="ce75" table:formula="of:=IF([.A251]=&quot;&quot;;&quot;&quot;;COUNTIF([$'Computo Metrico'.S$1:$'Computo Metrico'.S$1048576];[.A251]))">
            <text:p/>
          </table:table-cell>
          <table:table-cell table:style-name="ce148" table:formula="of:=IF([.A251]=&quot;&quot;;&quot;&quot;;SUMIF([$'Computo Metrico'.S$1:$'Computo Metrico'.S$1048576];[.A251];[$'Computo Metrico'.J$1:$'Computo Metrico'.J$1048576]))">
            <text:p/>
          </table:table-cell>
          <table:table-cell table:style-name="ce79" table:formula="of:=IFERROR(IF([.A251]=&quot;&quot;;&quot;&quot;;[.D251]/[.$D$7]);&quot;&quot;)">
            <text:p/>
          </table:table-cell>
          <table:table-cell table:style-name="ce148" table:formula="of:=IF([.A251]=&quot;&quot;;&quot;&quot;;SUMIF([$'Computo Metrico'.S$1:$'Computo Metrico'.S$1048576];[.A251];[$'Computo Metrico'.L$1:$'Computo Metrico'.L$1048576]))">
            <text:p/>
          </table:table-cell>
          <table:table-cell table:style-name="ce83" table:formula="of:=IFERROR(IF([.A251]=&quot;&quot;;&quot;&quot;;[.F251]/[.D251]);&quot;&quot;)">
            <text:p/>
          </table:table-cell>
          <table:table-cell table:formula="of:=IF([.A251]=&quot;&quot;;&quot;&quot;;COM.MICROSOFT.ISO.CEILING([.F251]/(8*[.$C$2])))">
            <text:p/>
          </table:table-cell>
          <table:table-cell table:formula="of:=IF([.A251]=&quot;&quot;;&quot;&quot;;[.$C$3])">
            <text:p/>
          </table:table-cell>
          <table:table-cell table:formula="of:=IF([.A251]=&quot;&quot;;&quot;&quot;;COM.MICROSOFT.ISO.CEILING([.H251]/[.I251]))">
            <text:p/>
          </table:table-cell>
          <table:table-cell table:number-columns-repeated="2"/>
          <table:table-cell office:value-type="float" office:value="242" calcext:value-type="float">
            <text:p>242</text:p>
          </table:table-cell>
          <table:table-cell table:formula="of:=MATCH([.M25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52]&gt;1;LOOKUP([.A252];[$'Computo Metrico'.T$1:$'Computo Metrico'.T$1048576];[$'Computo Metrico'.C$1:$'Computo Metrico'.C$1048576]);&quot;&quot;);&quot;&quot;)">
            <text:p/>
          </table:table-cell>
          <table:table-cell table:style-name="ce75" table:formula="of:=IF([.A252]=&quot;&quot;;&quot;&quot;;COUNTIF([$'Computo Metrico'.S$1:$'Computo Metrico'.S$1048576];[.A252]))">
            <text:p/>
          </table:table-cell>
          <table:table-cell table:style-name="ce148" table:formula="of:=IF([.A252]=&quot;&quot;;&quot;&quot;;SUMIF([$'Computo Metrico'.S$1:$'Computo Metrico'.S$1048576];[.A252];[$'Computo Metrico'.J$1:$'Computo Metrico'.J$1048576]))">
            <text:p/>
          </table:table-cell>
          <table:table-cell table:style-name="ce79" table:formula="of:=IFERROR(IF([.A252]=&quot;&quot;;&quot;&quot;;[.D252]/[.$D$7]);&quot;&quot;)">
            <text:p/>
          </table:table-cell>
          <table:table-cell table:style-name="ce148" table:formula="of:=IF([.A252]=&quot;&quot;;&quot;&quot;;SUMIF([$'Computo Metrico'.S$1:$'Computo Metrico'.S$1048576];[.A252];[$'Computo Metrico'.L$1:$'Computo Metrico'.L$1048576]))">
            <text:p/>
          </table:table-cell>
          <table:table-cell table:style-name="ce83" table:formula="of:=IFERROR(IF([.A252]=&quot;&quot;;&quot;&quot;;[.F252]/[.D252]);&quot;&quot;)">
            <text:p/>
          </table:table-cell>
          <table:table-cell table:formula="of:=IF([.A252]=&quot;&quot;;&quot;&quot;;COM.MICROSOFT.ISO.CEILING([.F252]/(8*[.$C$2])))">
            <text:p/>
          </table:table-cell>
          <table:table-cell table:formula="of:=IF([.A252]=&quot;&quot;;&quot;&quot;;[.$C$3])">
            <text:p/>
          </table:table-cell>
          <table:table-cell table:formula="of:=IF([.A252]=&quot;&quot;;&quot;&quot;;COM.MICROSOFT.ISO.CEILING([.H252]/[.I252]))">
            <text:p/>
          </table:table-cell>
          <table:table-cell table:number-columns-repeated="2"/>
          <table:table-cell office:value-type="float" office:value="243" calcext:value-type="float">
            <text:p>243</text:p>
          </table:table-cell>
          <table:table-cell table:formula="of:=MATCH([.M25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53]&gt;1;LOOKUP([.A253];[$'Computo Metrico'.T$1:$'Computo Metrico'.T$1048576];[$'Computo Metrico'.C$1:$'Computo Metrico'.C$1048576]);&quot;&quot;);&quot;&quot;)">
            <text:p/>
          </table:table-cell>
          <table:table-cell table:style-name="ce75" table:formula="of:=IF([.A253]=&quot;&quot;;&quot;&quot;;COUNTIF([$'Computo Metrico'.S$1:$'Computo Metrico'.S$1048576];[.A253]))">
            <text:p/>
          </table:table-cell>
          <table:table-cell table:style-name="ce148" table:formula="of:=IF([.A253]=&quot;&quot;;&quot;&quot;;SUMIF([$'Computo Metrico'.S$1:$'Computo Metrico'.S$1048576];[.A253];[$'Computo Metrico'.J$1:$'Computo Metrico'.J$1048576]))">
            <text:p/>
          </table:table-cell>
          <table:table-cell table:style-name="ce79" table:formula="of:=IFERROR(IF([.A253]=&quot;&quot;;&quot;&quot;;[.D253]/[.$D$7]);&quot;&quot;)">
            <text:p/>
          </table:table-cell>
          <table:table-cell table:style-name="ce148" table:formula="of:=IF([.A253]=&quot;&quot;;&quot;&quot;;SUMIF([$'Computo Metrico'.S$1:$'Computo Metrico'.S$1048576];[.A253];[$'Computo Metrico'.L$1:$'Computo Metrico'.L$1048576]))">
            <text:p/>
          </table:table-cell>
          <table:table-cell table:style-name="ce83" table:formula="of:=IFERROR(IF([.A253]=&quot;&quot;;&quot;&quot;;[.F253]/[.D253]);&quot;&quot;)">
            <text:p/>
          </table:table-cell>
          <table:table-cell table:formula="of:=IF([.A253]=&quot;&quot;;&quot;&quot;;COM.MICROSOFT.ISO.CEILING([.F253]/(8*[.$C$2])))">
            <text:p/>
          </table:table-cell>
          <table:table-cell table:formula="of:=IF([.A253]=&quot;&quot;;&quot;&quot;;[.$C$3])">
            <text:p/>
          </table:table-cell>
          <table:table-cell table:formula="of:=IF([.A253]=&quot;&quot;;&quot;&quot;;COM.MICROSOFT.ISO.CEILING([.H253]/[.I253]))">
            <text:p/>
          </table:table-cell>
          <table:table-cell table:number-columns-repeated="2"/>
          <table:table-cell office:value-type="float" office:value="244" calcext:value-type="float">
            <text:p>244</text:p>
          </table:table-cell>
          <table:table-cell table:formula="of:=MATCH([.M25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54]&gt;1;LOOKUP([.A254];[$'Computo Metrico'.T$1:$'Computo Metrico'.T$1048576];[$'Computo Metrico'.C$1:$'Computo Metrico'.C$1048576]);&quot;&quot;);&quot;&quot;)">
            <text:p/>
          </table:table-cell>
          <table:table-cell table:style-name="ce75" table:formula="of:=IF([.A254]=&quot;&quot;;&quot;&quot;;COUNTIF([$'Computo Metrico'.S$1:$'Computo Metrico'.S$1048576];[.A254]))">
            <text:p/>
          </table:table-cell>
          <table:table-cell table:style-name="ce148" table:formula="of:=IF([.A254]=&quot;&quot;;&quot;&quot;;SUMIF([$'Computo Metrico'.S$1:$'Computo Metrico'.S$1048576];[.A254];[$'Computo Metrico'.J$1:$'Computo Metrico'.J$1048576]))">
            <text:p/>
          </table:table-cell>
          <table:table-cell table:style-name="ce79" table:formula="of:=IFERROR(IF([.A254]=&quot;&quot;;&quot;&quot;;[.D254]/[.$D$7]);&quot;&quot;)">
            <text:p/>
          </table:table-cell>
          <table:table-cell table:style-name="ce148" table:formula="of:=IF([.A254]=&quot;&quot;;&quot;&quot;;SUMIF([$'Computo Metrico'.S$1:$'Computo Metrico'.S$1048576];[.A254];[$'Computo Metrico'.L$1:$'Computo Metrico'.L$1048576]))">
            <text:p/>
          </table:table-cell>
          <table:table-cell table:style-name="ce83" table:formula="of:=IFERROR(IF([.A254]=&quot;&quot;;&quot;&quot;;[.F254]/[.D254]);&quot;&quot;)">
            <text:p/>
          </table:table-cell>
          <table:table-cell table:formula="of:=IF([.A254]=&quot;&quot;;&quot;&quot;;COM.MICROSOFT.ISO.CEILING([.F254]/(8*[.$C$2])))">
            <text:p/>
          </table:table-cell>
          <table:table-cell table:formula="of:=IF([.A254]=&quot;&quot;;&quot;&quot;;[.$C$3])">
            <text:p/>
          </table:table-cell>
          <table:table-cell table:formula="of:=IF([.A254]=&quot;&quot;;&quot;&quot;;COM.MICROSOFT.ISO.CEILING([.H254]/[.I254]))">
            <text:p/>
          </table:table-cell>
          <table:table-cell table:number-columns-repeated="2"/>
          <table:table-cell office:value-type="float" office:value="245" calcext:value-type="float">
            <text:p>245</text:p>
          </table:table-cell>
          <table:table-cell table:formula="of:=MATCH([.M25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55]&gt;1;LOOKUP([.A255];[$'Computo Metrico'.T$1:$'Computo Metrico'.T$1048576];[$'Computo Metrico'.C$1:$'Computo Metrico'.C$1048576]);&quot;&quot;);&quot;&quot;)">
            <text:p/>
          </table:table-cell>
          <table:table-cell table:style-name="ce75" table:formula="of:=IF([.A255]=&quot;&quot;;&quot;&quot;;COUNTIF([$'Computo Metrico'.S$1:$'Computo Metrico'.S$1048576];[.A255]))">
            <text:p/>
          </table:table-cell>
          <table:table-cell table:style-name="ce148" table:formula="of:=IF([.A255]=&quot;&quot;;&quot;&quot;;SUMIF([$'Computo Metrico'.S$1:$'Computo Metrico'.S$1048576];[.A255];[$'Computo Metrico'.J$1:$'Computo Metrico'.J$1048576]))">
            <text:p/>
          </table:table-cell>
          <table:table-cell table:style-name="ce79" table:formula="of:=IFERROR(IF([.A255]=&quot;&quot;;&quot;&quot;;[.D255]/[.$D$7]);&quot;&quot;)">
            <text:p/>
          </table:table-cell>
          <table:table-cell table:style-name="ce148" table:formula="of:=IF([.A255]=&quot;&quot;;&quot;&quot;;SUMIF([$'Computo Metrico'.S$1:$'Computo Metrico'.S$1048576];[.A255];[$'Computo Metrico'.L$1:$'Computo Metrico'.L$1048576]))">
            <text:p/>
          </table:table-cell>
          <table:table-cell table:style-name="ce83" table:formula="of:=IFERROR(IF([.A255]=&quot;&quot;;&quot;&quot;;[.F255]/[.D255]);&quot;&quot;)">
            <text:p/>
          </table:table-cell>
          <table:table-cell table:formula="of:=IF([.A255]=&quot;&quot;;&quot;&quot;;COM.MICROSOFT.ISO.CEILING([.F255]/(8*[.$C$2])))">
            <text:p/>
          </table:table-cell>
          <table:table-cell table:formula="of:=IF([.A255]=&quot;&quot;;&quot;&quot;;[.$C$3])">
            <text:p/>
          </table:table-cell>
          <table:table-cell table:formula="of:=IF([.A255]=&quot;&quot;;&quot;&quot;;COM.MICROSOFT.ISO.CEILING([.H255]/[.I255]))">
            <text:p/>
          </table:table-cell>
          <table:table-cell table:number-columns-repeated="2"/>
          <table:table-cell office:value-type="float" office:value="246" calcext:value-type="float">
            <text:p>246</text:p>
          </table:table-cell>
          <table:table-cell table:formula="of:=MATCH([.M25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56]&gt;1;LOOKUP([.A256];[$'Computo Metrico'.T$1:$'Computo Metrico'.T$1048576];[$'Computo Metrico'.C$1:$'Computo Metrico'.C$1048576]);&quot;&quot;);&quot;&quot;)">
            <text:p/>
          </table:table-cell>
          <table:table-cell table:style-name="ce75" table:formula="of:=IF([.A256]=&quot;&quot;;&quot;&quot;;COUNTIF([$'Computo Metrico'.S$1:$'Computo Metrico'.S$1048576];[.A256]))">
            <text:p/>
          </table:table-cell>
          <table:table-cell table:style-name="ce148" table:formula="of:=IF([.A256]=&quot;&quot;;&quot;&quot;;SUMIF([$'Computo Metrico'.S$1:$'Computo Metrico'.S$1048576];[.A256];[$'Computo Metrico'.J$1:$'Computo Metrico'.J$1048576]))">
            <text:p/>
          </table:table-cell>
          <table:table-cell table:style-name="ce79" table:formula="of:=IFERROR(IF([.A256]=&quot;&quot;;&quot;&quot;;[.D256]/[.$D$7]);&quot;&quot;)">
            <text:p/>
          </table:table-cell>
          <table:table-cell table:style-name="ce148" table:formula="of:=IF([.A256]=&quot;&quot;;&quot;&quot;;SUMIF([$'Computo Metrico'.S$1:$'Computo Metrico'.S$1048576];[.A256];[$'Computo Metrico'.L$1:$'Computo Metrico'.L$1048576]))">
            <text:p/>
          </table:table-cell>
          <table:table-cell table:style-name="ce83" table:formula="of:=IFERROR(IF([.A256]=&quot;&quot;;&quot;&quot;;[.F256]/[.D256]);&quot;&quot;)">
            <text:p/>
          </table:table-cell>
          <table:table-cell table:formula="of:=IF([.A256]=&quot;&quot;;&quot;&quot;;COM.MICROSOFT.ISO.CEILING([.F256]/(8*[.$C$2])))">
            <text:p/>
          </table:table-cell>
          <table:table-cell table:formula="of:=IF([.A256]=&quot;&quot;;&quot;&quot;;[.$C$3])">
            <text:p/>
          </table:table-cell>
          <table:table-cell table:formula="of:=IF([.A256]=&quot;&quot;;&quot;&quot;;COM.MICROSOFT.ISO.CEILING([.H256]/[.I256]))">
            <text:p/>
          </table:table-cell>
          <table:table-cell table:number-columns-repeated="2"/>
          <table:table-cell office:value-type="float" office:value="247" calcext:value-type="float">
            <text:p>247</text:p>
          </table:table-cell>
          <table:table-cell table:formula="of:=MATCH([.M25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57]&gt;1;LOOKUP([.A257];[$'Computo Metrico'.T$1:$'Computo Metrico'.T$1048576];[$'Computo Metrico'.C$1:$'Computo Metrico'.C$1048576]);&quot;&quot;);&quot;&quot;)">
            <text:p/>
          </table:table-cell>
          <table:table-cell table:style-name="ce75" table:formula="of:=IF([.A257]=&quot;&quot;;&quot;&quot;;COUNTIF([$'Computo Metrico'.S$1:$'Computo Metrico'.S$1048576];[.A257]))">
            <text:p/>
          </table:table-cell>
          <table:table-cell table:style-name="ce148" table:formula="of:=IF([.A257]=&quot;&quot;;&quot;&quot;;SUMIF([$'Computo Metrico'.S$1:$'Computo Metrico'.S$1048576];[.A257];[$'Computo Metrico'.J$1:$'Computo Metrico'.J$1048576]))">
            <text:p/>
          </table:table-cell>
          <table:table-cell table:style-name="ce79" table:formula="of:=IFERROR(IF([.A257]=&quot;&quot;;&quot;&quot;;[.D257]/[.$D$7]);&quot;&quot;)">
            <text:p/>
          </table:table-cell>
          <table:table-cell table:style-name="ce148" table:formula="of:=IF([.A257]=&quot;&quot;;&quot;&quot;;SUMIF([$'Computo Metrico'.S$1:$'Computo Metrico'.S$1048576];[.A257];[$'Computo Metrico'.L$1:$'Computo Metrico'.L$1048576]))">
            <text:p/>
          </table:table-cell>
          <table:table-cell table:style-name="ce83" table:formula="of:=IFERROR(IF([.A257]=&quot;&quot;;&quot;&quot;;[.F257]/[.D257]);&quot;&quot;)">
            <text:p/>
          </table:table-cell>
          <table:table-cell table:formula="of:=IF([.A257]=&quot;&quot;;&quot;&quot;;COM.MICROSOFT.ISO.CEILING([.F257]/(8*[.$C$2])))">
            <text:p/>
          </table:table-cell>
          <table:table-cell table:formula="of:=IF([.A257]=&quot;&quot;;&quot;&quot;;[.$C$3])">
            <text:p/>
          </table:table-cell>
          <table:table-cell table:formula="of:=IF([.A257]=&quot;&quot;;&quot;&quot;;COM.MICROSOFT.ISO.CEILING([.H257]/[.I257]))">
            <text:p/>
          </table:table-cell>
          <table:table-cell table:number-columns-repeated="2"/>
          <table:table-cell office:value-type="float" office:value="248" calcext:value-type="float">
            <text:p>248</text:p>
          </table:table-cell>
          <table:table-cell table:formula="of:=MATCH([.M25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58]&gt;1;LOOKUP([.A258];[$'Computo Metrico'.T$1:$'Computo Metrico'.T$1048576];[$'Computo Metrico'.C$1:$'Computo Metrico'.C$1048576]);&quot;&quot;);&quot;&quot;)">
            <text:p/>
          </table:table-cell>
          <table:table-cell table:style-name="ce75" table:formula="of:=IF([.A258]=&quot;&quot;;&quot;&quot;;COUNTIF([$'Computo Metrico'.S$1:$'Computo Metrico'.S$1048576];[.A258]))">
            <text:p/>
          </table:table-cell>
          <table:table-cell table:style-name="ce148" table:formula="of:=IF([.A258]=&quot;&quot;;&quot;&quot;;SUMIF([$'Computo Metrico'.S$1:$'Computo Metrico'.S$1048576];[.A258];[$'Computo Metrico'.J$1:$'Computo Metrico'.J$1048576]))">
            <text:p/>
          </table:table-cell>
          <table:table-cell table:style-name="ce79" table:formula="of:=IFERROR(IF([.A258]=&quot;&quot;;&quot;&quot;;[.D258]/[.$D$7]);&quot;&quot;)">
            <text:p/>
          </table:table-cell>
          <table:table-cell table:style-name="ce148" table:formula="of:=IF([.A258]=&quot;&quot;;&quot;&quot;;SUMIF([$'Computo Metrico'.S$1:$'Computo Metrico'.S$1048576];[.A258];[$'Computo Metrico'.L$1:$'Computo Metrico'.L$1048576]))">
            <text:p/>
          </table:table-cell>
          <table:table-cell table:style-name="ce83" table:formula="of:=IFERROR(IF([.A258]=&quot;&quot;;&quot;&quot;;[.F258]/[.D258]);&quot;&quot;)">
            <text:p/>
          </table:table-cell>
          <table:table-cell table:formula="of:=IF([.A258]=&quot;&quot;;&quot;&quot;;COM.MICROSOFT.ISO.CEILING([.F258]/(8*[.$C$2])))">
            <text:p/>
          </table:table-cell>
          <table:table-cell table:formula="of:=IF([.A258]=&quot;&quot;;&quot;&quot;;[.$C$3])">
            <text:p/>
          </table:table-cell>
          <table:table-cell table:formula="of:=IF([.A258]=&quot;&quot;;&quot;&quot;;COM.MICROSOFT.ISO.CEILING([.H258]/[.I258]))">
            <text:p/>
          </table:table-cell>
          <table:table-cell table:number-columns-repeated="2"/>
          <table:table-cell office:value-type="float" office:value="249" calcext:value-type="float">
            <text:p>249</text:p>
          </table:table-cell>
          <table:table-cell table:formula="of:=MATCH([.M25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59]&gt;1;LOOKUP([.A259];[$'Computo Metrico'.T$1:$'Computo Metrico'.T$1048576];[$'Computo Metrico'.C$1:$'Computo Metrico'.C$1048576]);&quot;&quot;);&quot;&quot;)">
            <text:p/>
          </table:table-cell>
          <table:table-cell table:style-name="ce75" table:formula="of:=IF([.A259]=&quot;&quot;;&quot;&quot;;COUNTIF([$'Computo Metrico'.S$1:$'Computo Metrico'.S$1048576];[.A259]))">
            <text:p/>
          </table:table-cell>
          <table:table-cell table:style-name="ce148" table:formula="of:=IF([.A259]=&quot;&quot;;&quot;&quot;;SUMIF([$'Computo Metrico'.S$1:$'Computo Metrico'.S$1048576];[.A259];[$'Computo Metrico'.J$1:$'Computo Metrico'.J$1048576]))">
            <text:p/>
          </table:table-cell>
          <table:table-cell table:style-name="ce79" table:formula="of:=IFERROR(IF([.A259]=&quot;&quot;;&quot;&quot;;[.D259]/[.$D$7]);&quot;&quot;)">
            <text:p/>
          </table:table-cell>
          <table:table-cell table:style-name="ce148" table:formula="of:=IF([.A259]=&quot;&quot;;&quot;&quot;;SUMIF([$'Computo Metrico'.S$1:$'Computo Metrico'.S$1048576];[.A259];[$'Computo Metrico'.L$1:$'Computo Metrico'.L$1048576]))">
            <text:p/>
          </table:table-cell>
          <table:table-cell table:style-name="ce83" table:formula="of:=IFERROR(IF([.A259]=&quot;&quot;;&quot;&quot;;[.F259]/[.D259]);&quot;&quot;)">
            <text:p/>
          </table:table-cell>
          <table:table-cell table:formula="of:=IF([.A259]=&quot;&quot;;&quot;&quot;;COM.MICROSOFT.ISO.CEILING([.F259]/(8*[.$C$2])))">
            <text:p/>
          </table:table-cell>
          <table:table-cell table:formula="of:=IF([.A259]=&quot;&quot;;&quot;&quot;;[.$C$3])">
            <text:p/>
          </table:table-cell>
          <table:table-cell table:formula="of:=IF([.A259]=&quot;&quot;;&quot;&quot;;COM.MICROSOFT.ISO.CEILING([.H259]/[.I259]))">
            <text:p/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formula="of:=MATCH([.M25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60]&gt;1;LOOKUP([.A260];[$'Computo Metrico'.T$1:$'Computo Metrico'.T$1048576];[$'Computo Metrico'.C$1:$'Computo Metrico'.C$1048576]);&quot;&quot;);&quot;&quot;)">
            <text:p/>
          </table:table-cell>
          <table:table-cell table:style-name="ce75" table:formula="of:=IF([.A260]=&quot;&quot;;&quot;&quot;;COUNTIF([$'Computo Metrico'.S$1:$'Computo Metrico'.S$1048576];[.A260]))">
            <text:p/>
          </table:table-cell>
          <table:table-cell table:style-name="ce148" table:formula="of:=IF([.A260]=&quot;&quot;;&quot;&quot;;SUMIF([$'Computo Metrico'.S$1:$'Computo Metrico'.S$1048576];[.A260];[$'Computo Metrico'.J$1:$'Computo Metrico'.J$1048576]))">
            <text:p/>
          </table:table-cell>
          <table:table-cell table:style-name="ce79" table:formula="of:=IFERROR(IF([.A260]=&quot;&quot;;&quot;&quot;;[.D260]/[.$D$7]);&quot;&quot;)">
            <text:p/>
          </table:table-cell>
          <table:table-cell table:style-name="ce148" table:formula="of:=IF([.A260]=&quot;&quot;;&quot;&quot;;SUMIF([$'Computo Metrico'.S$1:$'Computo Metrico'.S$1048576];[.A260];[$'Computo Metrico'.L$1:$'Computo Metrico'.L$1048576]))">
            <text:p/>
          </table:table-cell>
          <table:table-cell table:style-name="ce83" table:formula="of:=IFERROR(IF([.A260]=&quot;&quot;;&quot;&quot;;[.F260]/[.D260]);&quot;&quot;)">
            <text:p/>
          </table:table-cell>
          <table:table-cell table:formula="of:=IF([.A260]=&quot;&quot;;&quot;&quot;;COM.MICROSOFT.ISO.CEILING([.F260]/(8*[.$C$2])))">
            <text:p/>
          </table:table-cell>
          <table:table-cell table:formula="of:=IF([.A260]=&quot;&quot;;&quot;&quot;;[.$C$3])">
            <text:p/>
          </table:table-cell>
          <table:table-cell table:formula="of:=IF([.A260]=&quot;&quot;;&quot;&quot;;COM.MICROSOFT.ISO.CEILING([.H260]/[.I260]))">
            <text:p/>
          </table:table-cell>
          <table:table-cell table:number-columns-repeated="2"/>
          <table:table-cell office:value-type="float" office:value="251" calcext:value-type="float">
            <text:p>251</text:p>
          </table:table-cell>
          <table:table-cell table:formula="of:=MATCH([.M26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61]&gt;1;LOOKUP([.A261];[$'Computo Metrico'.T$1:$'Computo Metrico'.T$1048576];[$'Computo Metrico'.C$1:$'Computo Metrico'.C$1048576]);&quot;&quot;);&quot;&quot;)">
            <text:p/>
          </table:table-cell>
          <table:table-cell table:style-name="ce75" table:formula="of:=IF([.A261]=&quot;&quot;;&quot;&quot;;COUNTIF([$'Computo Metrico'.S$1:$'Computo Metrico'.S$1048576];[.A261]))">
            <text:p/>
          </table:table-cell>
          <table:table-cell table:style-name="ce148" table:formula="of:=IF([.A261]=&quot;&quot;;&quot;&quot;;SUMIF([$'Computo Metrico'.S$1:$'Computo Metrico'.S$1048576];[.A261];[$'Computo Metrico'.J$1:$'Computo Metrico'.J$1048576]))">
            <text:p/>
          </table:table-cell>
          <table:table-cell table:style-name="ce79" table:formula="of:=IFERROR(IF([.A261]=&quot;&quot;;&quot;&quot;;[.D261]/[.$D$7]);&quot;&quot;)">
            <text:p/>
          </table:table-cell>
          <table:table-cell table:style-name="ce148" table:formula="of:=IF([.A261]=&quot;&quot;;&quot;&quot;;SUMIF([$'Computo Metrico'.S$1:$'Computo Metrico'.S$1048576];[.A261];[$'Computo Metrico'.L$1:$'Computo Metrico'.L$1048576]))">
            <text:p/>
          </table:table-cell>
          <table:table-cell table:style-name="ce83" table:formula="of:=IFERROR(IF([.A261]=&quot;&quot;;&quot;&quot;;[.F261]/[.D261]);&quot;&quot;)">
            <text:p/>
          </table:table-cell>
          <table:table-cell table:formula="of:=IF([.A261]=&quot;&quot;;&quot;&quot;;COM.MICROSOFT.ISO.CEILING([.F261]/(8*[.$C$2])))">
            <text:p/>
          </table:table-cell>
          <table:table-cell table:formula="of:=IF([.A261]=&quot;&quot;;&quot;&quot;;[.$C$3])">
            <text:p/>
          </table:table-cell>
          <table:table-cell table:formula="of:=IF([.A261]=&quot;&quot;;&quot;&quot;;COM.MICROSOFT.ISO.CEILING([.H261]/[.I261]))">
            <text:p/>
          </table:table-cell>
          <table:table-cell table:number-columns-repeated="2"/>
          <table:table-cell office:value-type="float" office:value="252" calcext:value-type="float">
            <text:p>252</text:p>
          </table:table-cell>
          <table:table-cell table:formula="of:=MATCH([.M26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62]&gt;1;LOOKUP([.A262];[$'Computo Metrico'.T$1:$'Computo Metrico'.T$1048576];[$'Computo Metrico'.C$1:$'Computo Metrico'.C$1048576]);&quot;&quot;);&quot;&quot;)">
            <text:p/>
          </table:table-cell>
          <table:table-cell table:style-name="ce75" table:formula="of:=IF([.A262]=&quot;&quot;;&quot;&quot;;COUNTIF([$'Computo Metrico'.S$1:$'Computo Metrico'.S$1048576];[.A262]))">
            <text:p/>
          </table:table-cell>
          <table:table-cell table:style-name="ce148" table:formula="of:=IF([.A262]=&quot;&quot;;&quot;&quot;;SUMIF([$'Computo Metrico'.S$1:$'Computo Metrico'.S$1048576];[.A262];[$'Computo Metrico'.J$1:$'Computo Metrico'.J$1048576]))">
            <text:p/>
          </table:table-cell>
          <table:table-cell table:style-name="ce79" table:formula="of:=IFERROR(IF([.A262]=&quot;&quot;;&quot;&quot;;[.D262]/[.$D$7]);&quot;&quot;)">
            <text:p/>
          </table:table-cell>
          <table:table-cell table:style-name="ce148" table:formula="of:=IF([.A262]=&quot;&quot;;&quot;&quot;;SUMIF([$'Computo Metrico'.S$1:$'Computo Metrico'.S$1048576];[.A262];[$'Computo Metrico'.L$1:$'Computo Metrico'.L$1048576]))">
            <text:p/>
          </table:table-cell>
          <table:table-cell table:style-name="ce83" table:formula="of:=IFERROR(IF([.A262]=&quot;&quot;;&quot;&quot;;[.F262]/[.D262]);&quot;&quot;)">
            <text:p/>
          </table:table-cell>
          <table:table-cell table:formula="of:=IF([.A262]=&quot;&quot;;&quot;&quot;;COM.MICROSOFT.ISO.CEILING([.F262]/(8*[.$C$2])))">
            <text:p/>
          </table:table-cell>
          <table:table-cell table:formula="of:=IF([.A262]=&quot;&quot;;&quot;&quot;;[.$C$3])">
            <text:p/>
          </table:table-cell>
          <table:table-cell table:formula="of:=IF([.A262]=&quot;&quot;;&quot;&quot;;COM.MICROSOFT.ISO.CEILING([.H262]/[.I262]))">
            <text:p/>
          </table:table-cell>
          <table:table-cell table:number-columns-repeated="2"/>
          <table:table-cell office:value-type="float" office:value="253" calcext:value-type="float">
            <text:p>253</text:p>
          </table:table-cell>
          <table:table-cell table:formula="of:=MATCH([.M26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63]&gt;1;LOOKUP([.A263];[$'Computo Metrico'.T$1:$'Computo Metrico'.T$1048576];[$'Computo Metrico'.C$1:$'Computo Metrico'.C$1048576]);&quot;&quot;);&quot;&quot;)">
            <text:p/>
          </table:table-cell>
          <table:table-cell table:style-name="ce75" table:formula="of:=IF([.A263]=&quot;&quot;;&quot;&quot;;COUNTIF([$'Computo Metrico'.S$1:$'Computo Metrico'.S$1048576];[.A263]))">
            <text:p/>
          </table:table-cell>
          <table:table-cell table:style-name="ce148" table:formula="of:=IF([.A263]=&quot;&quot;;&quot;&quot;;SUMIF([$'Computo Metrico'.S$1:$'Computo Metrico'.S$1048576];[.A263];[$'Computo Metrico'.J$1:$'Computo Metrico'.J$1048576]))">
            <text:p/>
          </table:table-cell>
          <table:table-cell table:style-name="ce79" table:formula="of:=IFERROR(IF([.A263]=&quot;&quot;;&quot;&quot;;[.D263]/[.$D$7]);&quot;&quot;)">
            <text:p/>
          </table:table-cell>
          <table:table-cell table:style-name="ce148" table:formula="of:=IF([.A263]=&quot;&quot;;&quot;&quot;;SUMIF([$'Computo Metrico'.S$1:$'Computo Metrico'.S$1048576];[.A263];[$'Computo Metrico'.L$1:$'Computo Metrico'.L$1048576]))">
            <text:p/>
          </table:table-cell>
          <table:table-cell table:style-name="ce83" table:formula="of:=IFERROR(IF([.A263]=&quot;&quot;;&quot;&quot;;[.F263]/[.D263]);&quot;&quot;)">
            <text:p/>
          </table:table-cell>
          <table:table-cell table:formula="of:=IF([.A263]=&quot;&quot;;&quot;&quot;;COM.MICROSOFT.ISO.CEILING([.F263]/(8*[.$C$2])))">
            <text:p/>
          </table:table-cell>
          <table:table-cell table:formula="of:=IF([.A263]=&quot;&quot;;&quot;&quot;;[.$C$3])">
            <text:p/>
          </table:table-cell>
          <table:table-cell table:formula="of:=IF([.A263]=&quot;&quot;;&quot;&quot;;COM.MICROSOFT.ISO.CEILING([.H263]/[.I263]))">
            <text:p/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formula="of:=MATCH([.M26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64]&gt;1;LOOKUP([.A264];[$'Computo Metrico'.T$1:$'Computo Metrico'.T$1048576];[$'Computo Metrico'.C$1:$'Computo Metrico'.C$1048576]);&quot;&quot;);&quot;&quot;)">
            <text:p/>
          </table:table-cell>
          <table:table-cell table:style-name="ce75" table:formula="of:=IF([.A264]=&quot;&quot;;&quot;&quot;;COUNTIF([$'Computo Metrico'.S$1:$'Computo Metrico'.S$1048576];[.A264]))">
            <text:p/>
          </table:table-cell>
          <table:table-cell table:style-name="ce148" table:formula="of:=IF([.A264]=&quot;&quot;;&quot;&quot;;SUMIF([$'Computo Metrico'.S$1:$'Computo Metrico'.S$1048576];[.A264];[$'Computo Metrico'.J$1:$'Computo Metrico'.J$1048576]))">
            <text:p/>
          </table:table-cell>
          <table:table-cell table:style-name="ce79" table:formula="of:=IFERROR(IF([.A264]=&quot;&quot;;&quot;&quot;;[.D264]/[.$D$7]);&quot;&quot;)">
            <text:p/>
          </table:table-cell>
          <table:table-cell table:style-name="ce148" table:formula="of:=IF([.A264]=&quot;&quot;;&quot;&quot;;SUMIF([$'Computo Metrico'.S$1:$'Computo Metrico'.S$1048576];[.A264];[$'Computo Metrico'.L$1:$'Computo Metrico'.L$1048576]))">
            <text:p/>
          </table:table-cell>
          <table:table-cell table:style-name="ce83" table:formula="of:=IFERROR(IF([.A264]=&quot;&quot;;&quot;&quot;;[.F264]/[.D264]);&quot;&quot;)">
            <text:p/>
          </table:table-cell>
          <table:table-cell table:formula="of:=IF([.A264]=&quot;&quot;;&quot;&quot;;COM.MICROSOFT.ISO.CEILING([.F264]/(8*[.$C$2])))">
            <text:p/>
          </table:table-cell>
          <table:table-cell table:formula="of:=IF([.A264]=&quot;&quot;;&quot;&quot;;[.$C$3])">
            <text:p/>
          </table:table-cell>
          <table:table-cell table:formula="of:=IF([.A264]=&quot;&quot;;&quot;&quot;;COM.MICROSOFT.ISO.CEILING([.H264]/[.I264]))">
            <text:p/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formula="of:=MATCH([.M26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65]&gt;1;LOOKUP([.A265];[$'Computo Metrico'.T$1:$'Computo Metrico'.T$1048576];[$'Computo Metrico'.C$1:$'Computo Metrico'.C$1048576]);&quot;&quot;);&quot;&quot;)">
            <text:p/>
          </table:table-cell>
          <table:table-cell table:style-name="ce75" table:formula="of:=IF([.A265]=&quot;&quot;;&quot;&quot;;COUNTIF([$'Computo Metrico'.S$1:$'Computo Metrico'.S$1048576];[.A265]))">
            <text:p/>
          </table:table-cell>
          <table:table-cell table:style-name="ce148" table:formula="of:=IF([.A265]=&quot;&quot;;&quot;&quot;;SUMIF([$'Computo Metrico'.S$1:$'Computo Metrico'.S$1048576];[.A265];[$'Computo Metrico'.J$1:$'Computo Metrico'.J$1048576]))">
            <text:p/>
          </table:table-cell>
          <table:table-cell table:style-name="ce79" table:formula="of:=IFERROR(IF([.A265]=&quot;&quot;;&quot;&quot;;[.D265]/[.$D$7]);&quot;&quot;)">
            <text:p/>
          </table:table-cell>
          <table:table-cell table:style-name="ce148" table:formula="of:=IF([.A265]=&quot;&quot;;&quot;&quot;;SUMIF([$'Computo Metrico'.S$1:$'Computo Metrico'.S$1048576];[.A265];[$'Computo Metrico'.L$1:$'Computo Metrico'.L$1048576]))">
            <text:p/>
          </table:table-cell>
          <table:table-cell table:style-name="ce83" table:formula="of:=IFERROR(IF([.A265]=&quot;&quot;;&quot;&quot;;[.F265]/[.D265]);&quot;&quot;)">
            <text:p/>
          </table:table-cell>
          <table:table-cell table:formula="of:=IF([.A265]=&quot;&quot;;&quot;&quot;;COM.MICROSOFT.ISO.CEILING([.F265]/(8*[.$C$2])))">
            <text:p/>
          </table:table-cell>
          <table:table-cell table:formula="of:=IF([.A265]=&quot;&quot;;&quot;&quot;;[.$C$3])">
            <text:p/>
          </table:table-cell>
          <table:table-cell table:formula="of:=IF([.A265]=&quot;&quot;;&quot;&quot;;COM.MICROSOFT.ISO.CEILING([.H265]/[.I265]))">
            <text:p/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formula="of:=MATCH([.M26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66]&gt;1;LOOKUP([.A266];[$'Computo Metrico'.T$1:$'Computo Metrico'.T$1048576];[$'Computo Metrico'.C$1:$'Computo Metrico'.C$1048576]);&quot;&quot;);&quot;&quot;)">
            <text:p/>
          </table:table-cell>
          <table:table-cell table:style-name="ce75" table:formula="of:=IF([.A266]=&quot;&quot;;&quot;&quot;;COUNTIF([$'Computo Metrico'.S$1:$'Computo Metrico'.S$1048576];[.A266]))">
            <text:p/>
          </table:table-cell>
          <table:table-cell table:style-name="ce148" table:formula="of:=IF([.A266]=&quot;&quot;;&quot;&quot;;SUMIF([$'Computo Metrico'.S$1:$'Computo Metrico'.S$1048576];[.A266];[$'Computo Metrico'.J$1:$'Computo Metrico'.J$1048576]))">
            <text:p/>
          </table:table-cell>
          <table:table-cell table:style-name="ce79" table:formula="of:=IFERROR(IF([.A266]=&quot;&quot;;&quot;&quot;;[.D266]/[.$D$7]);&quot;&quot;)">
            <text:p/>
          </table:table-cell>
          <table:table-cell table:style-name="ce148" table:formula="of:=IF([.A266]=&quot;&quot;;&quot;&quot;;SUMIF([$'Computo Metrico'.S$1:$'Computo Metrico'.S$1048576];[.A266];[$'Computo Metrico'.L$1:$'Computo Metrico'.L$1048576]))">
            <text:p/>
          </table:table-cell>
          <table:table-cell table:style-name="ce83" table:formula="of:=IFERROR(IF([.A266]=&quot;&quot;;&quot;&quot;;[.F266]/[.D266]);&quot;&quot;)">
            <text:p/>
          </table:table-cell>
          <table:table-cell table:formula="of:=IF([.A266]=&quot;&quot;;&quot;&quot;;COM.MICROSOFT.ISO.CEILING([.F266]/(8*[.$C$2])))">
            <text:p/>
          </table:table-cell>
          <table:table-cell table:formula="of:=IF([.A266]=&quot;&quot;;&quot;&quot;;[.$C$3])">
            <text:p/>
          </table:table-cell>
          <table:table-cell table:formula="of:=IF([.A266]=&quot;&quot;;&quot;&quot;;COM.MICROSOFT.ISO.CEILING([.H266]/[.I266]))">
            <text:p/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formula="of:=MATCH([.M26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67]&gt;1;LOOKUP([.A267];[$'Computo Metrico'.T$1:$'Computo Metrico'.T$1048576];[$'Computo Metrico'.C$1:$'Computo Metrico'.C$1048576]);&quot;&quot;);&quot;&quot;)">
            <text:p/>
          </table:table-cell>
          <table:table-cell table:style-name="ce75" table:formula="of:=IF([.A267]=&quot;&quot;;&quot;&quot;;COUNTIF([$'Computo Metrico'.S$1:$'Computo Metrico'.S$1048576];[.A267]))">
            <text:p/>
          </table:table-cell>
          <table:table-cell table:style-name="ce148" table:formula="of:=IF([.A267]=&quot;&quot;;&quot;&quot;;SUMIF([$'Computo Metrico'.S$1:$'Computo Metrico'.S$1048576];[.A267];[$'Computo Metrico'.J$1:$'Computo Metrico'.J$1048576]))">
            <text:p/>
          </table:table-cell>
          <table:table-cell table:style-name="ce79" table:formula="of:=IFERROR(IF([.A267]=&quot;&quot;;&quot;&quot;;[.D267]/[.$D$7]);&quot;&quot;)">
            <text:p/>
          </table:table-cell>
          <table:table-cell table:style-name="ce148" table:formula="of:=IF([.A267]=&quot;&quot;;&quot;&quot;;SUMIF([$'Computo Metrico'.S$1:$'Computo Metrico'.S$1048576];[.A267];[$'Computo Metrico'.L$1:$'Computo Metrico'.L$1048576]))">
            <text:p/>
          </table:table-cell>
          <table:table-cell table:style-name="ce83" table:formula="of:=IFERROR(IF([.A267]=&quot;&quot;;&quot;&quot;;[.F267]/[.D267]);&quot;&quot;)">
            <text:p/>
          </table:table-cell>
          <table:table-cell table:formula="of:=IF([.A267]=&quot;&quot;;&quot;&quot;;COM.MICROSOFT.ISO.CEILING([.F267]/(8*[.$C$2])))">
            <text:p/>
          </table:table-cell>
          <table:table-cell table:formula="of:=IF([.A267]=&quot;&quot;;&quot;&quot;;[.$C$3])">
            <text:p/>
          </table:table-cell>
          <table:table-cell table:formula="of:=IF([.A267]=&quot;&quot;;&quot;&quot;;COM.MICROSOFT.ISO.CEILING([.H267]/[.I267]))">
            <text:p/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formula="of:=MATCH([.M26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68]&gt;1;LOOKUP([.A268];[$'Computo Metrico'.T$1:$'Computo Metrico'.T$1048576];[$'Computo Metrico'.C$1:$'Computo Metrico'.C$1048576]);&quot;&quot;);&quot;&quot;)">
            <text:p/>
          </table:table-cell>
          <table:table-cell table:style-name="ce75" table:formula="of:=IF([.A268]=&quot;&quot;;&quot;&quot;;COUNTIF([$'Computo Metrico'.S$1:$'Computo Metrico'.S$1048576];[.A268]))">
            <text:p/>
          </table:table-cell>
          <table:table-cell table:style-name="ce148" table:formula="of:=IF([.A268]=&quot;&quot;;&quot;&quot;;SUMIF([$'Computo Metrico'.S$1:$'Computo Metrico'.S$1048576];[.A268];[$'Computo Metrico'.J$1:$'Computo Metrico'.J$1048576]))">
            <text:p/>
          </table:table-cell>
          <table:table-cell table:style-name="ce79" table:formula="of:=IFERROR(IF([.A268]=&quot;&quot;;&quot;&quot;;[.D268]/[.$D$7]);&quot;&quot;)">
            <text:p/>
          </table:table-cell>
          <table:table-cell table:style-name="ce148" table:formula="of:=IF([.A268]=&quot;&quot;;&quot;&quot;;SUMIF([$'Computo Metrico'.S$1:$'Computo Metrico'.S$1048576];[.A268];[$'Computo Metrico'.L$1:$'Computo Metrico'.L$1048576]))">
            <text:p/>
          </table:table-cell>
          <table:table-cell table:style-name="ce83" table:formula="of:=IFERROR(IF([.A268]=&quot;&quot;;&quot;&quot;;[.F268]/[.D268]);&quot;&quot;)">
            <text:p/>
          </table:table-cell>
          <table:table-cell table:formula="of:=IF([.A268]=&quot;&quot;;&quot;&quot;;COM.MICROSOFT.ISO.CEILING([.F268]/(8*[.$C$2])))">
            <text:p/>
          </table:table-cell>
          <table:table-cell table:formula="of:=IF([.A268]=&quot;&quot;;&quot;&quot;;[.$C$3])">
            <text:p/>
          </table:table-cell>
          <table:table-cell table:formula="of:=IF([.A268]=&quot;&quot;;&quot;&quot;;COM.MICROSOFT.ISO.CEILING([.H268]/[.I268]))">
            <text:p/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formula="of:=MATCH([.M26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69]&gt;1;LOOKUP([.A269];[$'Computo Metrico'.T$1:$'Computo Metrico'.T$1048576];[$'Computo Metrico'.C$1:$'Computo Metrico'.C$1048576]);&quot;&quot;);&quot;&quot;)">
            <text:p/>
          </table:table-cell>
          <table:table-cell table:style-name="ce75" table:formula="of:=IF([.A269]=&quot;&quot;;&quot;&quot;;COUNTIF([$'Computo Metrico'.S$1:$'Computo Metrico'.S$1048576];[.A269]))">
            <text:p/>
          </table:table-cell>
          <table:table-cell table:style-name="ce148" table:formula="of:=IF([.A269]=&quot;&quot;;&quot;&quot;;SUMIF([$'Computo Metrico'.S$1:$'Computo Metrico'.S$1048576];[.A269];[$'Computo Metrico'.J$1:$'Computo Metrico'.J$1048576]))">
            <text:p/>
          </table:table-cell>
          <table:table-cell table:style-name="ce79" table:formula="of:=IFERROR(IF([.A269]=&quot;&quot;;&quot;&quot;;[.D269]/[.$D$7]);&quot;&quot;)">
            <text:p/>
          </table:table-cell>
          <table:table-cell table:style-name="ce148" table:formula="of:=IF([.A269]=&quot;&quot;;&quot;&quot;;SUMIF([$'Computo Metrico'.S$1:$'Computo Metrico'.S$1048576];[.A269];[$'Computo Metrico'.L$1:$'Computo Metrico'.L$1048576]))">
            <text:p/>
          </table:table-cell>
          <table:table-cell table:style-name="ce83" table:formula="of:=IFERROR(IF([.A269]=&quot;&quot;;&quot;&quot;;[.F269]/[.D269]);&quot;&quot;)">
            <text:p/>
          </table:table-cell>
          <table:table-cell table:formula="of:=IF([.A269]=&quot;&quot;;&quot;&quot;;COM.MICROSOFT.ISO.CEILING([.F269]/(8*[.$C$2])))">
            <text:p/>
          </table:table-cell>
          <table:table-cell table:formula="of:=IF([.A269]=&quot;&quot;;&quot;&quot;;[.$C$3])">
            <text:p/>
          </table:table-cell>
          <table:table-cell table:formula="of:=IF([.A269]=&quot;&quot;;&quot;&quot;;COM.MICROSOFT.ISO.CEILING([.H269]/[.I269]))">
            <text:p/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formula="of:=MATCH([.M26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70]&gt;1;LOOKUP([.A270];[$'Computo Metrico'.T$1:$'Computo Metrico'.T$1048576];[$'Computo Metrico'.C$1:$'Computo Metrico'.C$1048576]);&quot;&quot;);&quot;&quot;)">
            <text:p/>
          </table:table-cell>
          <table:table-cell table:style-name="ce75" table:formula="of:=IF([.A270]=&quot;&quot;;&quot;&quot;;COUNTIF([$'Computo Metrico'.S$1:$'Computo Metrico'.S$1048576];[.A270]))">
            <text:p/>
          </table:table-cell>
          <table:table-cell table:style-name="ce148" table:formula="of:=IF([.A270]=&quot;&quot;;&quot;&quot;;SUMIF([$'Computo Metrico'.S$1:$'Computo Metrico'.S$1048576];[.A270];[$'Computo Metrico'.J$1:$'Computo Metrico'.J$1048576]))">
            <text:p/>
          </table:table-cell>
          <table:table-cell table:style-name="ce79" table:formula="of:=IFERROR(IF([.A270]=&quot;&quot;;&quot;&quot;;[.D270]/[.$D$7]);&quot;&quot;)">
            <text:p/>
          </table:table-cell>
          <table:table-cell table:style-name="ce148" table:formula="of:=IF([.A270]=&quot;&quot;;&quot;&quot;;SUMIF([$'Computo Metrico'.S$1:$'Computo Metrico'.S$1048576];[.A270];[$'Computo Metrico'.L$1:$'Computo Metrico'.L$1048576]))">
            <text:p/>
          </table:table-cell>
          <table:table-cell table:style-name="ce83" table:formula="of:=IFERROR(IF([.A270]=&quot;&quot;;&quot;&quot;;[.F270]/[.D270]);&quot;&quot;)">
            <text:p/>
          </table:table-cell>
          <table:table-cell table:formula="of:=IF([.A270]=&quot;&quot;;&quot;&quot;;COM.MICROSOFT.ISO.CEILING([.F270]/(8*[.$C$2])))">
            <text:p/>
          </table:table-cell>
          <table:table-cell table:formula="of:=IF([.A270]=&quot;&quot;;&quot;&quot;;[.$C$3])">
            <text:p/>
          </table:table-cell>
          <table:table-cell table:formula="of:=IF([.A270]=&quot;&quot;;&quot;&quot;;COM.MICROSOFT.ISO.CEILING([.H270]/[.I270]))">
            <text:p/>
          </table:table-cell>
          <table:table-cell table:number-columns-repeated="2"/>
          <table:table-cell office:value-type="float" office:value="261" calcext:value-type="float">
            <text:p>261</text:p>
          </table:table-cell>
          <table:table-cell table:formula="of:=MATCH([.M27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71]&gt;1;LOOKUP([.A271];[$'Computo Metrico'.T$1:$'Computo Metrico'.T$1048576];[$'Computo Metrico'.C$1:$'Computo Metrico'.C$1048576]);&quot;&quot;);&quot;&quot;)">
            <text:p/>
          </table:table-cell>
          <table:table-cell table:style-name="ce75" table:formula="of:=IF([.A271]=&quot;&quot;;&quot;&quot;;COUNTIF([$'Computo Metrico'.S$1:$'Computo Metrico'.S$1048576];[.A271]))">
            <text:p/>
          </table:table-cell>
          <table:table-cell table:style-name="ce148" table:formula="of:=IF([.A271]=&quot;&quot;;&quot;&quot;;SUMIF([$'Computo Metrico'.S$1:$'Computo Metrico'.S$1048576];[.A271];[$'Computo Metrico'.J$1:$'Computo Metrico'.J$1048576]))">
            <text:p/>
          </table:table-cell>
          <table:table-cell table:style-name="ce79" table:formula="of:=IFERROR(IF([.A271]=&quot;&quot;;&quot;&quot;;[.D271]/[.$D$7]);&quot;&quot;)">
            <text:p/>
          </table:table-cell>
          <table:table-cell table:style-name="ce148" table:formula="of:=IF([.A271]=&quot;&quot;;&quot;&quot;;SUMIF([$'Computo Metrico'.S$1:$'Computo Metrico'.S$1048576];[.A271];[$'Computo Metrico'.L$1:$'Computo Metrico'.L$1048576]))">
            <text:p/>
          </table:table-cell>
          <table:table-cell table:style-name="ce83" table:formula="of:=IFERROR(IF([.A271]=&quot;&quot;;&quot;&quot;;[.F271]/[.D271]);&quot;&quot;)">
            <text:p/>
          </table:table-cell>
          <table:table-cell table:formula="of:=IF([.A271]=&quot;&quot;;&quot;&quot;;COM.MICROSOFT.ISO.CEILING([.F271]/(8*[.$C$2])))">
            <text:p/>
          </table:table-cell>
          <table:table-cell table:formula="of:=IF([.A271]=&quot;&quot;;&quot;&quot;;[.$C$3])">
            <text:p/>
          </table:table-cell>
          <table:table-cell table:formula="of:=IF([.A271]=&quot;&quot;;&quot;&quot;;COM.MICROSOFT.ISO.CEILING([.H271]/[.I271]))">
            <text:p/>
          </table:table-cell>
          <table:table-cell table:number-columns-repeated="2"/>
          <table:table-cell office:value-type="float" office:value="262" calcext:value-type="float">
            <text:p>262</text:p>
          </table:table-cell>
          <table:table-cell table:formula="of:=MATCH([.M27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72]&gt;1;LOOKUP([.A272];[$'Computo Metrico'.T$1:$'Computo Metrico'.T$1048576];[$'Computo Metrico'.C$1:$'Computo Metrico'.C$1048576]);&quot;&quot;);&quot;&quot;)">
            <text:p/>
          </table:table-cell>
          <table:table-cell table:style-name="ce75" table:formula="of:=IF([.A272]=&quot;&quot;;&quot;&quot;;COUNTIF([$'Computo Metrico'.S$1:$'Computo Metrico'.S$1048576];[.A272]))">
            <text:p/>
          </table:table-cell>
          <table:table-cell table:style-name="ce148" table:formula="of:=IF([.A272]=&quot;&quot;;&quot;&quot;;SUMIF([$'Computo Metrico'.S$1:$'Computo Metrico'.S$1048576];[.A272];[$'Computo Metrico'.J$1:$'Computo Metrico'.J$1048576]))">
            <text:p/>
          </table:table-cell>
          <table:table-cell table:style-name="ce79" table:formula="of:=IFERROR(IF([.A272]=&quot;&quot;;&quot;&quot;;[.D272]/[.$D$7]);&quot;&quot;)">
            <text:p/>
          </table:table-cell>
          <table:table-cell table:style-name="ce148" table:formula="of:=IF([.A272]=&quot;&quot;;&quot;&quot;;SUMIF([$'Computo Metrico'.S$1:$'Computo Metrico'.S$1048576];[.A272];[$'Computo Metrico'.L$1:$'Computo Metrico'.L$1048576]))">
            <text:p/>
          </table:table-cell>
          <table:table-cell table:style-name="ce83" table:formula="of:=IFERROR(IF([.A272]=&quot;&quot;;&quot;&quot;;[.F272]/[.D272]);&quot;&quot;)">
            <text:p/>
          </table:table-cell>
          <table:table-cell table:formula="of:=IF([.A272]=&quot;&quot;;&quot;&quot;;COM.MICROSOFT.ISO.CEILING([.F272]/(8*[.$C$2])))">
            <text:p/>
          </table:table-cell>
          <table:table-cell table:formula="of:=IF([.A272]=&quot;&quot;;&quot;&quot;;[.$C$3])">
            <text:p/>
          </table:table-cell>
          <table:table-cell table:formula="of:=IF([.A272]=&quot;&quot;;&quot;&quot;;COM.MICROSOFT.ISO.CEILING([.H272]/[.I272]))">
            <text:p/>
          </table:table-cell>
          <table:table-cell table:number-columns-repeated="2"/>
          <table:table-cell office:value-type="float" office:value="263" calcext:value-type="float">
            <text:p>263</text:p>
          </table:table-cell>
          <table:table-cell table:formula="of:=MATCH([.M27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73]&gt;1;LOOKUP([.A273];[$'Computo Metrico'.T$1:$'Computo Metrico'.T$1048576];[$'Computo Metrico'.C$1:$'Computo Metrico'.C$1048576]);&quot;&quot;);&quot;&quot;)">
            <text:p/>
          </table:table-cell>
          <table:table-cell table:style-name="ce75" table:formula="of:=IF([.A273]=&quot;&quot;;&quot;&quot;;COUNTIF([$'Computo Metrico'.S$1:$'Computo Metrico'.S$1048576];[.A273]))">
            <text:p/>
          </table:table-cell>
          <table:table-cell table:style-name="ce148" table:formula="of:=IF([.A273]=&quot;&quot;;&quot;&quot;;SUMIF([$'Computo Metrico'.S$1:$'Computo Metrico'.S$1048576];[.A273];[$'Computo Metrico'.J$1:$'Computo Metrico'.J$1048576]))">
            <text:p/>
          </table:table-cell>
          <table:table-cell table:style-name="ce79" table:formula="of:=IFERROR(IF([.A273]=&quot;&quot;;&quot;&quot;;[.D273]/[.$D$7]);&quot;&quot;)">
            <text:p/>
          </table:table-cell>
          <table:table-cell table:style-name="ce148" table:formula="of:=IF([.A273]=&quot;&quot;;&quot;&quot;;SUMIF([$'Computo Metrico'.S$1:$'Computo Metrico'.S$1048576];[.A273];[$'Computo Metrico'.L$1:$'Computo Metrico'.L$1048576]))">
            <text:p/>
          </table:table-cell>
          <table:table-cell table:style-name="ce83" table:formula="of:=IFERROR(IF([.A273]=&quot;&quot;;&quot;&quot;;[.F273]/[.D273]);&quot;&quot;)">
            <text:p/>
          </table:table-cell>
          <table:table-cell table:formula="of:=IF([.A273]=&quot;&quot;;&quot;&quot;;COM.MICROSOFT.ISO.CEILING([.F273]/(8*[.$C$2])))">
            <text:p/>
          </table:table-cell>
          <table:table-cell table:formula="of:=IF([.A273]=&quot;&quot;;&quot;&quot;;[.$C$3])">
            <text:p/>
          </table:table-cell>
          <table:table-cell table:formula="of:=IF([.A273]=&quot;&quot;;&quot;&quot;;COM.MICROSOFT.ISO.CEILING([.H273]/[.I273]))">
            <text:p/>
          </table:table-cell>
          <table:table-cell table:number-columns-repeated="2"/>
          <table:table-cell office:value-type="float" office:value="264" calcext:value-type="float">
            <text:p>264</text:p>
          </table:table-cell>
          <table:table-cell table:formula="of:=MATCH([.M27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74]&gt;1;LOOKUP([.A274];[$'Computo Metrico'.T$1:$'Computo Metrico'.T$1048576];[$'Computo Metrico'.C$1:$'Computo Metrico'.C$1048576]);&quot;&quot;);&quot;&quot;)">
            <text:p/>
          </table:table-cell>
          <table:table-cell table:style-name="ce75" table:formula="of:=IF([.A274]=&quot;&quot;;&quot;&quot;;COUNTIF([$'Computo Metrico'.S$1:$'Computo Metrico'.S$1048576];[.A274]))">
            <text:p/>
          </table:table-cell>
          <table:table-cell table:style-name="ce148" table:formula="of:=IF([.A274]=&quot;&quot;;&quot;&quot;;SUMIF([$'Computo Metrico'.S$1:$'Computo Metrico'.S$1048576];[.A274];[$'Computo Metrico'.J$1:$'Computo Metrico'.J$1048576]))">
            <text:p/>
          </table:table-cell>
          <table:table-cell table:style-name="ce79" table:formula="of:=IFERROR(IF([.A274]=&quot;&quot;;&quot;&quot;;[.D274]/[.$D$7]);&quot;&quot;)">
            <text:p/>
          </table:table-cell>
          <table:table-cell table:style-name="ce148" table:formula="of:=IF([.A274]=&quot;&quot;;&quot;&quot;;SUMIF([$'Computo Metrico'.S$1:$'Computo Metrico'.S$1048576];[.A274];[$'Computo Metrico'.L$1:$'Computo Metrico'.L$1048576]))">
            <text:p/>
          </table:table-cell>
          <table:table-cell table:style-name="ce83" table:formula="of:=IFERROR(IF([.A274]=&quot;&quot;;&quot;&quot;;[.F274]/[.D274]);&quot;&quot;)">
            <text:p/>
          </table:table-cell>
          <table:table-cell table:formula="of:=IF([.A274]=&quot;&quot;;&quot;&quot;;COM.MICROSOFT.ISO.CEILING([.F274]/(8*[.$C$2])))">
            <text:p/>
          </table:table-cell>
          <table:table-cell table:formula="of:=IF([.A274]=&quot;&quot;;&quot;&quot;;[.$C$3])">
            <text:p/>
          </table:table-cell>
          <table:table-cell table:formula="of:=IF([.A274]=&quot;&quot;;&quot;&quot;;COM.MICROSOFT.ISO.CEILING([.H274]/[.I274]))">
            <text:p/>
          </table:table-cell>
          <table:table-cell table:number-columns-repeated="2"/>
          <table:table-cell office:value-type="float" office:value="265" calcext:value-type="float">
            <text:p>265</text:p>
          </table:table-cell>
          <table:table-cell table:formula="of:=MATCH([.M27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75]&gt;1;LOOKUP([.A275];[$'Computo Metrico'.T$1:$'Computo Metrico'.T$1048576];[$'Computo Metrico'.C$1:$'Computo Metrico'.C$1048576]);&quot;&quot;);&quot;&quot;)">
            <text:p/>
          </table:table-cell>
          <table:table-cell table:style-name="ce75" table:formula="of:=IF([.A275]=&quot;&quot;;&quot;&quot;;COUNTIF([$'Computo Metrico'.S$1:$'Computo Metrico'.S$1048576];[.A275]))">
            <text:p/>
          </table:table-cell>
          <table:table-cell table:style-name="ce148" table:formula="of:=IF([.A275]=&quot;&quot;;&quot;&quot;;SUMIF([$'Computo Metrico'.S$1:$'Computo Metrico'.S$1048576];[.A275];[$'Computo Metrico'.J$1:$'Computo Metrico'.J$1048576]))">
            <text:p/>
          </table:table-cell>
          <table:table-cell table:style-name="ce79" table:formula="of:=IFERROR(IF([.A275]=&quot;&quot;;&quot;&quot;;[.D275]/[.$D$7]);&quot;&quot;)">
            <text:p/>
          </table:table-cell>
          <table:table-cell table:style-name="ce148" table:formula="of:=IF([.A275]=&quot;&quot;;&quot;&quot;;SUMIF([$'Computo Metrico'.S$1:$'Computo Metrico'.S$1048576];[.A275];[$'Computo Metrico'.L$1:$'Computo Metrico'.L$1048576]))">
            <text:p/>
          </table:table-cell>
          <table:table-cell table:style-name="ce83" table:formula="of:=IFERROR(IF([.A275]=&quot;&quot;;&quot;&quot;;[.F275]/[.D275]);&quot;&quot;)">
            <text:p/>
          </table:table-cell>
          <table:table-cell table:formula="of:=IF([.A275]=&quot;&quot;;&quot;&quot;;COM.MICROSOFT.ISO.CEILING([.F275]/(8*[.$C$2])))">
            <text:p/>
          </table:table-cell>
          <table:table-cell table:formula="of:=IF([.A275]=&quot;&quot;;&quot;&quot;;[.$C$3])">
            <text:p/>
          </table:table-cell>
          <table:table-cell table:formula="of:=IF([.A275]=&quot;&quot;;&quot;&quot;;COM.MICROSOFT.ISO.CEILING([.H275]/[.I275]))">
            <text:p/>
          </table:table-cell>
          <table:table-cell table:number-columns-repeated="2"/>
          <table:table-cell office:value-type="float" office:value="266" calcext:value-type="float">
            <text:p>266</text:p>
          </table:table-cell>
          <table:table-cell table:formula="of:=MATCH([.M27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76]&gt;1;LOOKUP([.A276];[$'Computo Metrico'.T$1:$'Computo Metrico'.T$1048576];[$'Computo Metrico'.C$1:$'Computo Metrico'.C$1048576]);&quot;&quot;);&quot;&quot;)">
            <text:p/>
          </table:table-cell>
          <table:table-cell table:style-name="ce75" table:formula="of:=IF([.A276]=&quot;&quot;;&quot;&quot;;COUNTIF([$'Computo Metrico'.S$1:$'Computo Metrico'.S$1048576];[.A276]))">
            <text:p/>
          </table:table-cell>
          <table:table-cell table:style-name="ce148" table:formula="of:=IF([.A276]=&quot;&quot;;&quot;&quot;;SUMIF([$'Computo Metrico'.S$1:$'Computo Metrico'.S$1048576];[.A276];[$'Computo Metrico'.J$1:$'Computo Metrico'.J$1048576]))">
            <text:p/>
          </table:table-cell>
          <table:table-cell table:style-name="ce79" table:formula="of:=IFERROR(IF([.A276]=&quot;&quot;;&quot;&quot;;[.D276]/[.$D$7]);&quot;&quot;)">
            <text:p/>
          </table:table-cell>
          <table:table-cell table:style-name="ce148" table:formula="of:=IF([.A276]=&quot;&quot;;&quot;&quot;;SUMIF([$'Computo Metrico'.S$1:$'Computo Metrico'.S$1048576];[.A276];[$'Computo Metrico'.L$1:$'Computo Metrico'.L$1048576]))">
            <text:p/>
          </table:table-cell>
          <table:table-cell table:style-name="ce83" table:formula="of:=IFERROR(IF([.A276]=&quot;&quot;;&quot;&quot;;[.F276]/[.D276]);&quot;&quot;)">
            <text:p/>
          </table:table-cell>
          <table:table-cell table:formula="of:=IF([.A276]=&quot;&quot;;&quot;&quot;;COM.MICROSOFT.ISO.CEILING([.F276]/(8*[.$C$2])))">
            <text:p/>
          </table:table-cell>
          <table:table-cell table:formula="of:=IF([.A276]=&quot;&quot;;&quot;&quot;;[.$C$3])">
            <text:p/>
          </table:table-cell>
          <table:table-cell table:formula="of:=IF([.A276]=&quot;&quot;;&quot;&quot;;COM.MICROSOFT.ISO.CEILING([.H276]/[.I276]))">
            <text:p/>
          </table:table-cell>
          <table:table-cell table:number-columns-repeated="2"/>
          <table:table-cell office:value-type="float" office:value="267" calcext:value-type="float">
            <text:p>267</text:p>
          </table:table-cell>
          <table:table-cell table:formula="of:=MATCH([.M27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77]&gt;1;LOOKUP([.A277];[$'Computo Metrico'.T$1:$'Computo Metrico'.T$1048576];[$'Computo Metrico'.C$1:$'Computo Metrico'.C$1048576]);&quot;&quot;);&quot;&quot;)">
            <text:p/>
          </table:table-cell>
          <table:table-cell table:style-name="ce75" table:formula="of:=IF([.A277]=&quot;&quot;;&quot;&quot;;COUNTIF([$'Computo Metrico'.S$1:$'Computo Metrico'.S$1048576];[.A277]))">
            <text:p/>
          </table:table-cell>
          <table:table-cell table:style-name="ce148" table:formula="of:=IF([.A277]=&quot;&quot;;&quot;&quot;;SUMIF([$'Computo Metrico'.S$1:$'Computo Metrico'.S$1048576];[.A277];[$'Computo Metrico'.J$1:$'Computo Metrico'.J$1048576]))">
            <text:p/>
          </table:table-cell>
          <table:table-cell table:style-name="ce79" table:formula="of:=IFERROR(IF([.A277]=&quot;&quot;;&quot;&quot;;[.D277]/[.$D$7]);&quot;&quot;)">
            <text:p/>
          </table:table-cell>
          <table:table-cell table:style-name="ce148" table:formula="of:=IF([.A277]=&quot;&quot;;&quot;&quot;;SUMIF([$'Computo Metrico'.S$1:$'Computo Metrico'.S$1048576];[.A277];[$'Computo Metrico'.L$1:$'Computo Metrico'.L$1048576]))">
            <text:p/>
          </table:table-cell>
          <table:table-cell table:style-name="ce83" table:formula="of:=IFERROR(IF([.A277]=&quot;&quot;;&quot;&quot;;[.F277]/[.D277]);&quot;&quot;)">
            <text:p/>
          </table:table-cell>
          <table:table-cell table:formula="of:=IF([.A277]=&quot;&quot;;&quot;&quot;;COM.MICROSOFT.ISO.CEILING([.F277]/(8*[.$C$2])))">
            <text:p/>
          </table:table-cell>
          <table:table-cell table:formula="of:=IF([.A277]=&quot;&quot;;&quot;&quot;;[.$C$3])">
            <text:p/>
          </table:table-cell>
          <table:table-cell table:formula="of:=IF([.A277]=&quot;&quot;;&quot;&quot;;COM.MICROSOFT.ISO.CEILING([.H277]/[.I277]))">
            <text:p/>
          </table:table-cell>
          <table:table-cell table:number-columns-repeated="2"/>
          <table:table-cell office:value-type="float" office:value="268" calcext:value-type="float">
            <text:p>268</text:p>
          </table:table-cell>
          <table:table-cell table:formula="of:=MATCH([.M27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78]&gt;1;LOOKUP([.A278];[$'Computo Metrico'.T$1:$'Computo Metrico'.T$1048576];[$'Computo Metrico'.C$1:$'Computo Metrico'.C$1048576]);&quot;&quot;);&quot;&quot;)">
            <text:p/>
          </table:table-cell>
          <table:table-cell table:style-name="ce75" table:formula="of:=IF([.A278]=&quot;&quot;;&quot;&quot;;COUNTIF([$'Computo Metrico'.S$1:$'Computo Metrico'.S$1048576];[.A278]))">
            <text:p/>
          </table:table-cell>
          <table:table-cell table:style-name="ce148" table:formula="of:=IF([.A278]=&quot;&quot;;&quot;&quot;;SUMIF([$'Computo Metrico'.S$1:$'Computo Metrico'.S$1048576];[.A278];[$'Computo Metrico'.J$1:$'Computo Metrico'.J$1048576]))">
            <text:p/>
          </table:table-cell>
          <table:table-cell table:style-name="ce79" table:formula="of:=IFERROR(IF([.A278]=&quot;&quot;;&quot;&quot;;[.D278]/[.$D$7]);&quot;&quot;)">
            <text:p/>
          </table:table-cell>
          <table:table-cell table:style-name="ce148" table:formula="of:=IF([.A278]=&quot;&quot;;&quot;&quot;;SUMIF([$'Computo Metrico'.S$1:$'Computo Metrico'.S$1048576];[.A278];[$'Computo Metrico'.L$1:$'Computo Metrico'.L$1048576]))">
            <text:p/>
          </table:table-cell>
          <table:table-cell table:style-name="ce83" table:formula="of:=IFERROR(IF([.A278]=&quot;&quot;;&quot;&quot;;[.F278]/[.D278]);&quot;&quot;)">
            <text:p/>
          </table:table-cell>
          <table:table-cell table:formula="of:=IF([.A278]=&quot;&quot;;&quot;&quot;;COM.MICROSOFT.ISO.CEILING([.F278]/(8*[.$C$2])))">
            <text:p/>
          </table:table-cell>
          <table:table-cell table:formula="of:=IF([.A278]=&quot;&quot;;&quot;&quot;;[.$C$3])">
            <text:p/>
          </table:table-cell>
          <table:table-cell table:formula="of:=IF([.A278]=&quot;&quot;;&quot;&quot;;COM.MICROSOFT.ISO.CEILING([.H278]/[.I278]))">
            <text:p/>
          </table:table-cell>
          <table:table-cell table:number-columns-repeated="2"/>
          <table:table-cell office:value-type="float" office:value="269" calcext:value-type="float">
            <text:p>269</text:p>
          </table:table-cell>
          <table:table-cell table:formula="of:=MATCH([.M27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79]&gt;1;LOOKUP([.A279];[$'Computo Metrico'.T$1:$'Computo Metrico'.T$1048576];[$'Computo Metrico'.C$1:$'Computo Metrico'.C$1048576]);&quot;&quot;);&quot;&quot;)">
            <text:p/>
          </table:table-cell>
          <table:table-cell table:style-name="ce75" table:formula="of:=IF([.A279]=&quot;&quot;;&quot;&quot;;COUNTIF([$'Computo Metrico'.S$1:$'Computo Metrico'.S$1048576];[.A279]))">
            <text:p/>
          </table:table-cell>
          <table:table-cell table:style-name="ce148" table:formula="of:=IF([.A279]=&quot;&quot;;&quot;&quot;;SUMIF([$'Computo Metrico'.S$1:$'Computo Metrico'.S$1048576];[.A279];[$'Computo Metrico'.J$1:$'Computo Metrico'.J$1048576]))">
            <text:p/>
          </table:table-cell>
          <table:table-cell table:style-name="ce79" table:formula="of:=IFERROR(IF([.A279]=&quot;&quot;;&quot;&quot;;[.D279]/[.$D$7]);&quot;&quot;)">
            <text:p/>
          </table:table-cell>
          <table:table-cell table:style-name="ce148" table:formula="of:=IF([.A279]=&quot;&quot;;&quot;&quot;;SUMIF([$'Computo Metrico'.S$1:$'Computo Metrico'.S$1048576];[.A279];[$'Computo Metrico'.L$1:$'Computo Metrico'.L$1048576]))">
            <text:p/>
          </table:table-cell>
          <table:table-cell table:style-name="ce83" table:formula="of:=IFERROR(IF([.A279]=&quot;&quot;;&quot;&quot;;[.F279]/[.D279]);&quot;&quot;)">
            <text:p/>
          </table:table-cell>
          <table:table-cell table:formula="of:=IF([.A279]=&quot;&quot;;&quot;&quot;;COM.MICROSOFT.ISO.CEILING([.F279]/(8*[.$C$2])))">
            <text:p/>
          </table:table-cell>
          <table:table-cell table:formula="of:=IF([.A279]=&quot;&quot;;&quot;&quot;;[.$C$3])">
            <text:p/>
          </table:table-cell>
          <table:table-cell table:formula="of:=IF([.A279]=&quot;&quot;;&quot;&quot;;COM.MICROSOFT.ISO.CEILING([.H279]/[.I279]))">
            <text:p/>
          </table:table-cell>
          <table:table-cell table:number-columns-repeated="2"/>
          <table:table-cell office:value-type="float" office:value="270" calcext:value-type="float">
            <text:p>270</text:p>
          </table:table-cell>
          <table:table-cell table:formula="of:=MATCH([.M27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80]&gt;1;LOOKUP([.A280];[$'Computo Metrico'.T$1:$'Computo Metrico'.T$1048576];[$'Computo Metrico'.C$1:$'Computo Metrico'.C$1048576]);&quot;&quot;);&quot;&quot;)">
            <text:p/>
          </table:table-cell>
          <table:table-cell table:style-name="ce75" table:formula="of:=IF([.A280]=&quot;&quot;;&quot;&quot;;COUNTIF([$'Computo Metrico'.S$1:$'Computo Metrico'.S$1048576];[.A280]))">
            <text:p/>
          </table:table-cell>
          <table:table-cell table:style-name="ce148" table:formula="of:=IF([.A280]=&quot;&quot;;&quot;&quot;;SUMIF([$'Computo Metrico'.S$1:$'Computo Metrico'.S$1048576];[.A280];[$'Computo Metrico'.J$1:$'Computo Metrico'.J$1048576]))">
            <text:p/>
          </table:table-cell>
          <table:table-cell table:style-name="ce79" table:formula="of:=IFERROR(IF([.A280]=&quot;&quot;;&quot;&quot;;[.D280]/[.$D$7]);&quot;&quot;)">
            <text:p/>
          </table:table-cell>
          <table:table-cell table:style-name="ce148" table:formula="of:=IF([.A280]=&quot;&quot;;&quot;&quot;;SUMIF([$'Computo Metrico'.S$1:$'Computo Metrico'.S$1048576];[.A280];[$'Computo Metrico'.L$1:$'Computo Metrico'.L$1048576]))">
            <text:p/>
          </table:table-cell>
          <table:table-cell table:style-name="ce83" table:formula="of:=IFERROR(IF([.A280]=&quot;&quot;;&quot;&quot;;[.F280]/[.D280]);&quot;&quot;)">
            <text:p/>
          </table:table-cell>
          <table:table-cell table:formula="of:=IF([.A280]=&quot;&quot;;&quot;&quot;;COM.MICROSOFT.ISO.CEILING([.F280]/(8*[.$C$2])))">
            <text:p/>
          </table:table-cell>
          <table:table-cell table:formula="of:=IF([.A280]=&quot;&quot;;&quot;&quot;;[.$C$3])">
            <text:p/>
          </table:table-cell>
          <table:table-cell table:formula="of:=IF([.A280]=&quot;&quot;;&quot;&quot;;COM.MICROSOFT.ISO.CEILING([.H280]/[.I280]))">
            <text:p/>
          </table:table-cell>
          <table:table-cell table:number-columns-repeated="2"/>
          <table:table-cell office:value-type="float" office:value="271" calcext:value-type="float">
            <text:p>271</text:p>
          </table:table-cell>
          <table:table-cell table:formula="of:=MATCH([.M28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81]&gt;1;LOOKUP([.A281];[$'Computo Metrico'.T$1:$'Computo Metrico'.T$1048576];[$'Computo Metrico'.C$1:$'Computo Metrico'.C$1048576]);&quot;&quot;);&quot;&quot;)">
            <text:p/>
          </table:table-cell>
          <table:table-cell table:style-name="ce75" table:formula="of:=IF([.A281]=&quot;&quot;;&quot;&quot;;COUNTIF([$'Computo Metrico'.S$1:$'Computo Metrico'.S$1048576];[.A281]))">
            <text:p/>
          </table:table-cell>
          <table:table-cell table:style-name="ce148" table:formula="of:=IF([.A281]=&quot;&quot;;&quot;&quot;;SUMIF([$'Computo Metrico'.S$1:$'Computo Metrico'.S$1048576];[.A281];[$'Computo Metrico'.J$1:$'Computo Metrico'.J$1048576]))">
            <text:p/>
          </table:table-cell>
          <table:table-cell table:style-name="ce79" table:formula="of:=IFERROR(IF([.A281]=&quot;&quot;;&quot;&quot;;[.D281]/[.$D$7]);&quot;&quot;)">
            <text:p/>
          </table:table-cell>
          <table:table-cell table:style-name="ce148" table:formula="of:=IF([.A281]=&quot;&quot;;&quot;&quot;;SUMIF([$'Computo Metrico'.S$1:$'Computo Metrico'.S$1048576];[.A281];[$'Computo Metrico'.L$1:$'Computo Metrico'.L$1048576]))">
            <text:p/>
          </table:table-cell>
          <table:table-cell table:style-name="ce83" table:formula="of:=IFERROR(IF([.A281]=&quot;&quot;;&quot;&quot;;[.F281]/[.D281]);&quot;&quot;)">
            <text:p/>
          </table:table-cell>
          <table:table-cell table:formula="of:=IF([.A281]=&quot;&quot;;&quot;&quot;;COM.MICROSOFT.ISO.CEILING([.F281]/(8*[.$C$2])))">
            <text:p/>
          </table:table-cell>
          <table:table-cell table:formula="of:=IF([.A281]=&quot;&quot;;&quot;&quot;;[.$C$3])">
            <text:p/>
          </table:table-cell>
          <table:table-cell table:formula="of:=IF([.A281]=&quot;&quot;;&quot;&quot;;COM.MICROSOFT.ISO.CEILING([.H281]/[.I281]))">
            <text:p/>
          </table:table-cell>
          <table:table-cell table:number-columns-repeated="2"/>
          <table:table-cell office:value-type="float" office:value="272" calcext:value-type="float">
            <text:p>272</text:p>
          </table:table-cell>
          <table:table-cell table:formula="of:=MATCH([.M28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82]&gt;1;LOOKUP([.A282];[$'Computo Metrico'.T$1:$'Computo Metrico'.T$1048576];[$'Computo Metrico'.C$1:$'Computo Metrico'.C$1048576]);&quot;&quot;);&quot;&quot;)">
            <text:p/>
          </table:table-cell>
          <table:table-cell table:style-name="ce75" table:formula="of:=IF([.A282]=&quot;&quot;;&quot;&quot;;COUNTIF([$'Computo Metrico'.S$1:$'Computo Metrico'.S$1048576];[.A282]))">
            <text:p/>
          </table:table-cell>
          <table:table-cell table:style-name="ce148" table:formula="of:=IF([.A282]=&quot;&quot;;&quot;&quot;;SUMIF([$'Computo Metrico'.S$1:$'Computo Metrico'.S$1048576];[.A282];[$'Computo Metrico'.J$1:$'Computo Metrico'.J$1048576]))">
            <text:p/>
          </table:table-cell>
          <table:table-cell table:style-name="ce79" table:formula="of:=IFERROR(IF([.A282]=&quot;&quot;;&quot;&quot;;[.D282]/[.$D$7]);&quot;&quot;)">
            <text:p/>
          </table:table-cell>
          <table:table-cell table:style-name="ce148" table:formula="of:=IF([.A282]=&quot;&quot;;&quot;&quot;;SUMIF([$'Computo Metrico'.S$1:$'Computo Metrico'.S$1048576];[.A282];[$'Computo Metrico'.L$1:$'Computo Metrico'.L$1048576]))">
            <text:p/>
          </table:table-cell>
          <table:table-cell table:style-name="ce83" table:formula="of:=IFERROR(IF([.A282]=&quot;&quot;;&quot;&quot;;[.F282]/[.D282]);&quot;&quot;)">
            <text:p/>
          </table:table-cell>
          <table:table-cell table:formula="of:=IF([.A282]=&quot;&quot;;&quot;&quot;;COM.MICROSOFT.ISO.CEILING([.F282]/(8*[.$C$2])))">
            <text:p/>
          </table:table-cell>
          <table:table-cell table:formula="of:=IF([.A282]=&quot;&quot;;&quot;&quot;;[.$C$3])">
            <text:p/>
          </table:table-cell>
          <table:table-cell table:formula="of:=IF([.A282]=&quot;&quot;;&quot;&quot;;COM.MICROSOFT.ISO.CEILING([.H282]/[.I282]))">
            <text:p/>
          </table:table-cell>
          <table:table-cell table:number-columns-repeated="2"/>
          <table:table-cell office:value-type="float" office:value="273" calcext:value-type="float">
            <text:p>273</text:p>
          </table:table-cell>
          <table:table-cell table:formula="of:=MATCH([.M28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83]&gt;1;LOOKUP([.A283];[$'Computo Metrico'.T$1:$'Computo Metrico'.T$1048576];[$'Computo Metrico'.C$1:$'Computo Metrico'.C$1048576]);&quot;&quot;);&quot;&quot;)">
            <text:p/>
          </table:table-cell>
          <table:table-cell table:style-name="ce75" table:formula="of:=IF([.A283]=&quot;&quot;;&quot;&quot;;COUNTIF([$'Computo Metrico'.S$1:$'Computo Metrico'.S$1048576];[.A283]))">
            <text:p/>
          </table:table-cell>
          <table:table-cell table:style-name="ce148" table:formula="of:=IF([.A283]=&quot;&quot;;&quot;&quot;;SUMIF([$'Computo Metrico'.S$1:$'Computo Metrico'.S$1048576];[.A283];[$'Computo Metrico'.J$1:$'Computo Metrico'.J$1048576]))">
            <text:p/>
          </table:table-cell>
          <table:table-cell table:style-name="ce79" table:formula="of:=IFERROR(IF([.A283]=&quot;&quot;;&quot;&quot;;[.D283]/[.$D$7]);&quot;&quot;)">
            <text:p/>
          </table:table-cell>
          <table:table-cell table:style-name="ce148" table:formula="of:=IF([.A283]=&quot;&quot;;&quot;&quot;;SUMIF([$'Computo Metrico'.S$1:$'Computo Metrico'.S$1048576];[.A283];[$'Computo Metrico'.L$1:$'Computo Metrico'.L$1048576]))">
            <text:p/>
          </table:table-cell>
          <table:table-cell table:style-name="ce83" table:formula="of:=IFERROR(IF([.A283]=&quot;&quot;;&quot;&quot;;[.F283]/[.D283]);&quot;&quot;)">
            <text:p/>
          </table:table-cell>
          <table:table-cell table:formula="of:=IF([.A283]=&quot;&quot;;&quot;&quot;;COM.MICROSOFT.ISO.CEILING([.F283]/(8*[.$C$2])))">
            <text:p/>
          </table:table-cell>
          <table:table-cell table:formula="of:=IF([.A283]=&quot;&quot;;&quot;&quot;;[.$C$3])">
            <text:p/>
          </table:table-cell>
          <table:table-cell table:formula="of:=IF([.A283]=&quot;&quot;;&quot;&quot;;COM.MICROSOFT.ISO.CEILING([.H283]/[.I283]))">
            <text:p/>
          </table:table-cell>
          <table:table-cell table:number-columns-repeated="2"/>
          <table:table-cell office:value-type="float" office:value="274" calcext:value-type="float">
            <text:p>274</text:p>
          </table:table-cell>
          <table:table-cell table:formula="of:=MATCH([.M28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84]&gt;1;LOOKUP([.A284];[$'Computo Metrico'.T$1:$'Computo Metrico'.T$1048576];[$'Computo Metrico'.C$1:$'Computo Metrico'.C$1048576]);&quot;&quot;);&quot;&quot;)">
            <text:p/>
          </table:table-cell>
          <table:table-cell table:style-name="ce75" table:formula="of:=IF([.A284]=&quot;&quot;;&quot;&quot;;COUNTIF([$'Computo Metrico'.S$1:$'Computo Metrico'.S$1048576];[.A284]))">
            <text:p/>
          </table:table-cell>
          <table:table-cell table:style-name="ce148" table:formula="of:=IF([.A284]=&quot;&quot;;&quot;&quot;;SUMIF([$'Computo Metrico'.S$1:$'Computo Metrico'.S$1048576];[.A284];[$'Computo Metrico'.J$1:$'Computo Metrico'.J$1048576]))">
            <text:p/>
          </table:table-cell>
          <table:table-cell table:style-name="ce79" table:formula="of:=IFERROR(IF([.A284]=&quot;&quot;;&quot;&quot;;[.D284]/[.$D$7]);&quot;&quot;)">
            <text:p/>
          </table:table-cell>
          <table:table-cell table:style-name="ce148" table:formula="of:=IF([.A284]=&quot;&quot;;&quot;&quot;;SUMIF([$'Computo Metrico'.S$1:$'Computo Metrico'.S$1048576];[.A284];[$'Computo Metrico'.L$1:$'Computo Metrico'.L$1048576]))">
            <text:p/>
          </table:table-cell>
          <table:table-cell table:style-name="ce83" table:formula="of:=IFERROR(IF([.A284]=&quot;&quot;;&quot;&quot;;[.F284]/[.D284]);&quot;&quot;)">
            <text:p/>
          </table:table-cell>
          <table:table-cell table:formula="of:=IF([.A284]=&quot;&quot;;&quot;&quot;;COM.MICROSOFT.ISO.CEILING([.F284]/(8*[.$C$2])))">
            <text:p/>
          </table:table-cell>
          <table:table-cell table:formula="of:=IF([.A284]=&quot;&quot;;&quot;&quot;;[.$C$3])">
            <text:p/>
          </table:table-cell>
          <table:table-cell table:formula="of:=IF([.A284]=&quot;&quot;;&quot;&quot;;COM.MICROSOFT.ISO.CEILING([.H284]/[.I284]))">
            <text:p/>
          </table:table-cell>
          <table:table-cell table:number-columns-repeated="2"/>
          <table:table-cell office:value-type="float" office:value="275" calcext:value-type="float">
            <text:p>275</text:p>
          </table:table-cell>
          <table:table-cell table:formula="of:=MATCH([.M28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85]&gt;1;LOOKUP([.A285];[$'Computo Metrico'.T$1:$'Computo Metrico'.T$1048576];[$'Computo Metrico'.C$1:$'Computo Metrico'.C$1048576]);&quot;&quot;);&quot;&quot;)">
            <text:p/>
          </table:table-cell>
          <table:table-cell table:style-name="ce75" table:formula="of:=IF([.A285]=&quot;&quot;;&quot;&quot;;COUNTIF([$'Computo Metrico'.S$1:$'Computo Metrico'.S$1048576];[.A285]))">
            <text:p/>
          </table:table-cell>
          <table:table-cell table:style-name="ce148" table:formula="of:=IF([.A285]=&quot;&quot;;&quot;&quot;;SUMIF([$'Computo Metrico'.S$1:$'Computo Metrico'.S$1048576];[.A285];[$'Computo Metrico'.J$1:$'Computo Metrico'.J$1048576]))">
            <text:p/>
          </table:table-cell>
          <table:table-cell table:style-name="ce79" table:formula="of:=IFERROR(IF([.A285]=&quot;&quot;;&quot;&quot;;[.D285]/[.$D$7]);&quot;&quot;)">
            <text:p/>
          </table:table-cell>
          <table:table-cell table:style-name="ce148" table:formula="of:=IF([.A285]=&quot;&quot;;&quot;&quot;;SUMIF([$'Computo Metrico'.S$1:$'Computo Metrico'.S$1048576];[.A285];[$'Computo Metrico'.L$1:$'Computo Metrico'.L$1048576]))">
            <text:p/>
          </table:table-cell>
          <table:table-cell table:style-name="ce83" table:formula="of:=IFERROR(IF([.A285]=&quot;&quot;;&quot;&quot;;[.F285]/[.D285]);&quot;&quot;)">
            <text:p/>
          </table:table-cell>
          <table:table-cell table:formula="of:=IF([.A285]=&quot;&quot;;&quot;&quot;;COM.MICROSOFT.ISO.CEILING([.F285]/(8*[.$C$2])))">
            <text:p/>
          </table:table-cell>
          <table:table-cell table:formula="of:=IF([.A285]=&quot;&quot;;&quot;&quot;;[.$C$3])">
            <text:p/>
          </table:table-cell>
          <table:table-cell table:formula="of:=IF([.A285]=&quot;&quot;;&quot;&quot;;COM.MICROSOFT.ISO.CEILING([.H285]/[.I285]))">
            <text:p/>
          </table:table-cell>
          <table:table-cell table:number-columns-repeated="2"/>
          <table:table-cell office:value-type="float" office:value="276" calcext:value-type="float">
            <text:p>276</text:p>
          </table:table-cell>
          <table:table-cell table:formula="of:=MATCH([.M28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86]&gt;1;LOOKUP([.A286];[$'Computo Metrico'.T$1:$'Computo Metrico'.T$1048576];[$'Computo Metrico'.C$1:$'Computo Metrico'.C$1048576]);&quot;&quot;);&quot;&quot;)">
            <text:p/>
          </table:table-cell>
          <table:table-cell table:style-name="ce75" table:formula="of:=IF([.A286]=&quot;&quot;;&quot;&quot;;COUNTIF([$'Computo Metrico'.S$1:$'Computo Metrico'.S$1048576];[.A286]))">
            <text:p/>
          </table:table-cell>
          <table:table-cell table:style-name="ce148" table:formula="of:=IF([.A286]=&quot;&quot;;&quot;&quot;;SUMIF([$'Computo Metrico'.S$1:$'Computo Metrico'.S$1048576];[.A286];[$'Computo Metrico'.J$1:$'Computo Metrico'.J$1048576]))">
            <text:p/>
          </table:table-cell>
          <table:table-cell table:style-name="ce79" table:formula="of:=IFERROR(IF([.A286]=&quot;&quot;;&quot;&quot;;[.D286]/[.$D$7]);&quot;&quot;)">
            <text:p/>
          </table:table-cell>
          <table:table-cell table:style-name="ce148" table:formula="of:=IF([.A286]=&quot;&quot;;&quot;&quot;;SUMIF([$'Computo Metrico'.S$1:$'Computo Metrico'.S$1048576];[.A286];[$'Computo Metrico'.L$1:$'Computo Metrico'.L$1048576]))">
            <text:p/>
          </table:table-cell>
          <table:table-cell table:style-name="ce83" table:formula="of:=IFERROR(IF([.A286]=&quot;&quot;;&quot;&quot;;[.F286]/[.D286]);&quot;&quot;)">
            <text:p/>
          </table:table-cell>
          <table:table-cell table:formula="of:=IF([.A286]=&quot;&quot;;&quot;&quot;;COM.MICROSOFT.ISO.CEILING([.F286]/(8*[.$C$2])))">
            <text:p/>
          </table:table-cell>
          <table:table-cell table:formula="of:=IF([.A286]=&quot;&quot;;&quot;&quot;;[.$C$3])">
            <text:p/>
          </table:table-cell>
          <table:table-cell table:formula="of:=IF([.A286]=&quot;&quot;;&quot;&quot;;COM.MICROSOFT.ISO.CEILING([.H286]/[.I286]))">
            <text:p/>
          </table:table-cell>
          <table:table-cell table:number-columns-repeated="2"/>
          <table:table-cell office:value-type="float" office:value="277" calcext:value-type="float">
            <text:p>277</text:p>
          </table:table-cell>
          <table:table-cell table:formula="of:=MATCH([.M28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87]&gt;1;LOOKUP([.A287];[$'Computo Metrico'.T$1:$'Computo Metrico'.T$1048576];[$'Computo Metrico'.C$1:$'Computo Metrico'.C$1048576]);&quot;&quot;);&quot;&quot;)">
            <text:p/>
          </table:table-cell>
          <table:table-cell table:style-name="ce75" table:formula="of:=IF([.A287]=&quot;&quot;;&quot;&quot;;COUNTIF([$'Computo Metrico'.S$1:$'Computo Metrico'.S$1048576];[.A287]))">
            <text:p/>
          </table:table-cell>
          <table:table-cell table:style-name="ce148" table:formula="of:=IF([.A287]=&quot;&quot;;&quot;&quot;;SUMIF([$'Computo Metrico'.S$1:$'Computo Metrico'.S$1048576];[.A287];[$'Computo Metrico'.J$1:$'Computo Metrico'.J$1048576]))">
            <text:p/>
          </table:table-cell>
          <table:table-cell table:style-name="ce79" table:formula="of:=IFERROR(IF([.A287]=&quot;&quot;;&quot;&quot;;[.D287]/[.$D$7]);&quot;&quot;)">
            <text:p/>
          </table:table-cell>
          <table:table-cell table:style-name="ce148" table:formula="of:=IF([.A287]=&quot;&quot;;&quot;&quot;;SUMIF([$'Computo Metrico'.S$1:$'Computo Metrico'.S$1048576];[.A287];[$'Computo Metrico'.L$1:$'Computo Metrico'.L$1048576]))">
            <text:p/>
          </table:table-cell>
          <table:table-cell table:style-name="ce83" table:formula="of:=IFERROR(IF([.A287]=&quot;&quot;;&quot;&quot;;[.F287]/[.D287]);&quot;&quot;)">
            <text:p/>
          </table:table-cell>
          <table:table-cell table:formula="of:=IF([.A287]=&quot;&quot;;&quot;&quot;;COM.MICROSOFT.ISO.CEILING([.F287]/(8*[.$C$2])))">
            <text:p/>
          </table:table-cell>
          <table:table-cell table:formula="of:=IF([.A287]=&quot;&quot;;&quot;&quot;;[.$C$3])">
            <text:p/>
          </table:table-cell>
          <table:table-cell table:formula="of:=IF([.A287]=&quot;&quot;;&quot;&quot;;COM.MICROSOFT.ISO.CEILING([.H287]/[.I287]))">
            <text:p/>
          </table:table-cell>
          <table:table-cell table:number-columns-repeated="2"/>
          <table:table-cell office:value-type="float" office:value="278" calcext:value-type="float">
            <text:p>278</text:p>
          </table:table-cell>
          <table:table-cell table:formula="of:=MATCH([.M28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88]&gt;1;LOOKUP([.A288];[$'Computo Metrico'.T$1:$'Computo Metrico'.T$1048576];[$'Computo Metrico'.C$1:$'Computo Metrico'.C$1048576]);&quot;&quot;);&quot;&quot;)">
            <text:p/>
          </table:table-cell>
          <table:table-cell table:style-name="ce75" table:formula="of:=IF([.A288]=&quot;&quot;;&quot;&quot;;COUNTIF([$'Computo Metrico'.S$1:$'Computo Metrico'.S$1048576];[.A288]))">
            <text:p/>
          </table:table-cell>
          <table:table-cell table:style-name="ce148" table:formula="of:=IF([.A288]=&quot;&quot;;&quot;&quot;;SUMIF([$'Computo Metrico'.S$1:$'Computo Metrico'.S$1048576];[.A288];[$'Computo Metrico'.J$1:$'Computo Metrico'.J$1048576]))">
            <text:p/>
          </table:table-cell>
          <table:table-cell table:style-name="ce79" table:formula="of:=IFERROR(IF([.A288]=&quot;&quot;;&quot;&quot;;[.D288]/[.$D$7]);&quot;&quot;)">
            <text:p/>
          </table:table-cell>
          <table:table-cell table:style-name="ce148" table:formula="of:=IF([.A288]=&quot;&quot;;&quot;&quot;;SUMIF([$'Computo Metrico'.S$1:$'Computo Metrico'.S$1048576];[.A288];[$'Computo Metrico'.L$1:$'Computo Metrico'.L$1048576]))">
            <text:p/>
          </table:table-cell>
          <table:table-cell table:style-name="ce83" table:formula="of:=IFERROR(IF([.A288]=&quot;&quot;;&quot;&quot;;[.F288]/[.D288]);&quot;&quot;)">
            <text:p/>
          </table:table-cell>
          <table:table-cell table:formula="of:=IF([.A288]=&quot;&quot;;&quot;&quot;;COM.MICROSOFT.ISO.CEILING([.F288]/(8*[.$C$2])))">
            <text:p/>
          </table:table-cell>
          <table:table-cell table:formula="of:=IF([.A288]=&quot;&quot;;&quot;&quot;;[.$C$3])">
            <text:p/>
          </table:table-cell>
          <table:table-cell table:formula="of:=IF([.A288]=&quot;&quot;;&quot;&quot;;COM.MICROSOFT.ISO.CEILING([.H288]/[.I288]))">
            <text:p/>
          </table:table-cell>
          <table:table-cell table:number-columns-repeated="2"/>
          <table:table-cell office:value-type="float" office:value="279" calcext:value-type="float">
            <text:p>279</text:p>
          </table:table-cell>
          <table:table-cell table:formula="of:=MATCH([.M28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89]&gt;1;LOOKUP([.A289];[$'Computo Metrico'.T$1:$'Computo Metrico'.T$1048576];[$'Computo Metrico'.C$1:$'Computo Metrico'.C$1048576]);&quot;&quot;);&quot;&quot;)">
            <text:p/>
          </table:table-cell>
          <table:table-cell table:style-name="ce75" table:formula="of:=IF([.A289]=&quot;&quot;;&quot;&quot;;COUNTIF([$'Computo Metrico'.S$1:$'Computo Metrico'.S$1048576];[.A289]))">
            <text:p/>
          </table:table-cell>
          <table:table-cell table:style-name="ce148" table:formula="of:=IF([.A289]=&quot;&quot;;&quot;&quot;;SUMIF([$'Computo Metrico'.S$1:$'Computo Metrico'.S$1048576];[.A289];[$'Computo Metrico'.J$1:$'Computo Metrico'.J$1048576]))">
            <text:p/>
          </table:table-cell>
          <table:table-cell table:style-name="ce79" table:formula="of:=IFERROR(IF([.A289]=&quot;&quot;;&quot;&quot;;[.D289]/[.$D$7]);&quot;&quot;)">
            <text:p/>
          </table:table-cell>
          <table:table-cell table:style-name="ce148" table:formula="of:=IF([.A289]=&quot;&quot;;&quot;&quot;;SUMIF([$'Computo Metrico'.S$1:$'Computo Metrico'.S$1048576];[.A289];[$'Computo Metrico'.L$1:$'Computo Metrico'.L$1048576]))">
            <text:p/>
          </table:table-cell>
          <table:table-cell table:style-name="ce83" table:formula="of:=IFERROR(IF([.A289]=&quot;&quot;;&quot;&quot;;[.F289]/[.D289]);&quot;&quot;)">
            <text:p/>
          </table:table-cell>
          <table:table-cell table:formula="of:=IF([.A289]=&quot;&quot;;&quot;&quot;;COM.MICROSOFT.ISO.CEILING([.F289]/(8*[.$C$2])))">
            <text:p/>
          </table:table-cell>
          <table:table-cell table:formula="of:=IF([.A289]=&quot;&quot;;&quot;&quot;;[.$C$3])">
            <text:p/>
          </table:table-cell>
          <table:table-cell table:formula="of:=IF([.A289]=&quot;&quot;;&quot;&quot;;COM.MICROSOFT.ISO.CEILING([.H289]/[.I289]))">
            <text:p/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table:formula="of:=MATCH([.M28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90]&gt;1;LOOKUP([.A290];[$'Computo Metrico'.T$1:$'Computo Metrico'.T$1048576];[$'Computo Metrico'.C$1:$'Computo Metrico'.C$1048576]);&quot;&quot;);&quot;&quot;)">
            <text:p/>
          </table:table-cell>
          <table:table-cell table:style-name="ce75" table:formula="of:=IF([.A290]=&quot;&quot;;&quot;&quot;;COUNTIF([$'Computo Metrico'.S$1:$'Computo Metrico'.S$1048576];[.A290]))">
            <text:p/>
          </table:table-cell>
          <table:table-cell table:style-name="ce148" table:formula="of:=IF([.A290]=&quot;&quot;;&quot;&quot;;SUMIF([$'Computo Metrico'.S$1:$'Computo Metrico'.S$1048576];[.A290];[$'Computo Metrico'.J$1:$'Computo Metrico'.J$1048576]))">
            <text:p/>
          </table:table-cell>
          <table:table-cell table:style-name="ce79" table:formula="of:=IFERROR(IF([.A290]=&quot;&quot;;&quot;&quot;;[.D290]/[.$D$7]);&quot;&quot;)">
            <text:p/>
          </table:table-cell>
          <table:table-cell table:style-name="ce148" table:formula="of:=IF([.A290]=&quot;&quot;;&quot;&quot;;SUMIF([$'Computo Metrico'.S$1:$'Computo Metrico'.S$1048576];[.A290];[$'Computo Metrico'.L$1:$'Computo Metrico'.L$1048576]))">
            <text:p/>
          </table:table-cell>
          <table:table-cell table:style-name="ce83" table:formula="of:=IFERROR(IF([.A290]=&quot;&quot;;&quot;&quot;;[.F290]/[.D290]);&quot;&quot;)">
            <text:p/>
          </table:table-cell>
          <table:table-cell table:formula="of:=IF([.A290]=&quot;&quot;;&quot;&quot;;COM.MICROSOFT.ISO.CEILING([.F290]/(8*[.$C$2])))">
            <text:p/>
          </table:table-cell>
          <table:table-cell table:formula="of:=IF([.A290]=&quot;&quot;;&quot;&quot;;[.$C$3])">
            <text:p/>
          </table:table-cell>
          <table:table-cell table:formula="of:=IF([.A290]=&quot;&quot;;&quot;&quot;;COM.MICROSOFT.ISO.CEILING([.H290]/[.I290]))">
            <text:p/>
          </table:table-cell>
          <table:table-cell table:number-columns-repeated="2"/>
          <table:table-cell office:value-type="float" office:value="281" calcext:value-type="float">
            <text:p>281</text:p>
          </table:table-cell>
          <table:table-cell table:formula="of:=MATCH([.M29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91]&gt;1;LOOKUP([.A291];[$'Computo Metrico'.T$1:$'Computo Metrico'.T$1048576];[$'Computo Metrico'.C$1:$'Computo Metrico'.C$1048576]);&quot;&quot;);&quot;&quot;)">
            <text:p/>
          </table:table-cell>
          <table:table-cell table:style-name="ce75" table:formula="of:=IF([.A291]=&quot;&quot;;&quot;&quot;;COUNTIF([$'Computo Metrico'.S$1:$'Computo Metrico'.S$1048576];[.A291]))">
            <text:p/>
          </table:table-cell>
          <table:table-cell table:style-name="ce148" table:formula="of:=IF([.A291]=&quot;&quot;;&quot;&quot;;SUMIF([$'Computo Metrico'.S$1:$'Computo Metrico'.S$1048576];[.A291];[$'Computo Metrico'.J$1:$'Computo Metrico'.J$1048576]))">
            <text:p/>
          </table:table-cell>
          <table:table-cell table:style-name="ce79" table:formula="of:=IFERROR(IF([.A291]=&quot;&quot;;&quot;&quot;;[.D291]/[.$D$7]);&quot;&quot;)">
            <text:p/>
          </table:table-cell>
          <table:table-cell table:style-name="ce148" table:formula="of:=IF([.A291]=&quot;&quot;;&quot;&quot;;SUMIF([$'Computo Metrico'.S$1:$'Computo Metrico'.S$1048576];[.A291];[$'Computo Metrico'.L$1:$'Computo Metrico'.L$1048576]))">
            <text:p/>
          </table:table-cell>
          <table:table-cell table:style-name="ce83" table:formula="of:=IFERROR(IF([.A291]=&quot;&quot;;&quot;&quot;;[.F291]/[.D291]);&quot;&quot;)">
            <text:p/>
          </table:table-cell>
          <table:table-cell table:formula="of:=IF([.A291]=&quot;&quot;;&quot;&quot;;COM.MICROSOFT.ISO.CEILING([.F291]/(8*[.$C$2])))">
            <text:p/>
          </table:table-cell>
          <table:table-cell table:formula="of:=IF([.A291]=&quot;&quot;;&quot;&quot;;[.$C$3])">
            <text:p/>
          </table:table-cell>
          <table:table-cell table:formula="of:=IF([.A291]=&quot;&quot;;&quot;&quot;;COM.MICROSOFT.ISO.CEILING([.H291]/[.I291]))">
            <text:p/>
          </table:table-cell>
          <table:table-cell table:number-columns-repeated="2"/>
          <table:table-cell office:value-type="float" office:value="282" calcext:value-type="float">
            <text:p>282</text:p>
          </table:table-cell>
          <table:table-cell table:formula="of:=MATCH([.M29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92]&gt;1;LOOKUP([.A292];[$'Computo Metrico'.T$1:$'Computo Metrico'.T$1048576];[$'Computo Metrico'.C$1:$'Computo Metrico'.C$1048576]);&quot;&quot;);&quot;&quot;)">
            <text:p/>
          </table:table-cell>
          <table:table-cell table:style-name="ce75" table:formula="of:=IF([.A292]=&quot;&quot;;&quot;&quot;;COUNTIF([$'Computo Metrico'.S$1:$'Computo Metrico'.S$1048576];[.A292]))">
            <text:p/>
          </table:table-cell>
          <table:table-cell table:style-name="ce148" table:formula="of:=IF([.A292]=&quot;&quot;;&quot;&quot;;SUMIF([$'Computo Metrico'.S$1:$'Computo Metrico'.S$1048576];[.A292];[$'Computo Metrico'.J$1:$'Computo Metrico'.J$1048576]))">
            <text:p/>
          </table:table-cell>
          <table:table-cell table:style-name="ce79" table:formula="of:=IFERROR(IF([.A292]=&quot;&quot;;&quot;&quot;;[.D292]/[.$D$7]);&quot;&quot;)">
            <text:p/>
          </table:table-cell>
          <table:table-cell table:style-name="ce148" table:formula="of:=IF([.A292]=&quot;&quot;;&quot;&quot;;SUMIF([$'Computo Metrico'.S$1:$'Computo Metrico'.S$1048576];[.A292];[$'Computo Metrico'.L$1:$'Computo Metrico'.L$1048576]))">
            <text:p/>
          </table:table-cell>
          <table:table-cell table:style-name="ce83" table:formula="of:=IFERROR(IF([.A292]=&quot;&quot;;&quot;&quot;;[.F292]/[.D292]);&quot;&quot;)">
            <text:p/>
          </table:table-cell>
          <table:table-cell table:formula="of:=IF([.A292]=&quot;&quot;;&quot;&quot;;COM.MICROSOFT.ISO.CEILING([.F292]/(8*[.$C$2])))">
            <text:p/>
          </table:table-cell>
          <table:table-cell table:formula="of:=IF([.A292]=&quot;&quot;;&quot;&quot;;[.$C$3])">
            <text:p/>
          </table:table-cell>
          <table:table-cell table:formula="of:=IF([.A292]=&quot;&quot;;&quot;&quot;;COM.MICROSOFT.ISO.CEILING([.H292]/[.I292]))">
            <text:p/>
          </table:table-cell>
          <table:table-cell table:number-columns-repeated="2"/>
          <table:table-cell office:value-type="float" office:value="283" calcext:value-type="float">
            <text:p>283</text:p>
          </table:table-cell>
          <table:table-cell table:formula="of:=MATCH([.M29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93]&gt;1;LOOKUP([.A293];[$'Computo Metrico'.T$1:$'Computo Metrico'.T$1048576];[$'Computo Metrico'.C$1:$'Computo Metrico'.C$1048576]);&quot;&quot;);&quot;&quot;)">
            <text:p/>
          </table:table-cell>
          <table:table-cell table:style-name="ce75" table:formula="of:=IF([.A293]=&quot;&quot;;&quot;&quot;;COUNTIF([$'Computo Metrico'.S$1:$'Computo Metrico'.S$1048576];[.A293]))">
            <text:p/>
          </table:table-cell>
          <table:table-cell table:style-name="ce148" table:formula="of:=IF([.A293]=&quot;&quot;;&quot;&quot;;SUMIF([$'Computo Metrico'.S$1:$'Computo Metrico'.S$1048576];[.A293];[$'Computo Metrico'.J$1:$'Computo Metrico'.J$1048576]))">
            <text:p/>
          </table:table-cell>
          <table:table-cell table:style-name="ce79" table:formula="of:=IFERROR(IF([.A293]=&quot;&quot;;&quot;&quot;;[.D293]/[.$D$7]);&quot;&quot;)">
            <text:p/>
          </table:table-cell>
          <table:table-cell table:style-name="ce148" table:formula="of:=IF([.A293]=&quot;&quot;;&quot;&quot;;SUMIF([$'Computo Metrico'.S$1:$'Computo Metrico'.S$1048576];[.A293];[$'Computo Metrico'.L$1:$'Computo Metrico'.L$1048576]))">
            <text:p/>
          </table:table-cell>
          <table:table-cell table:style-name="ce83" table:formula="of:=IFERROR(IF([.A293]=&quot;&quot;;&quot;&quot;;[.F293]/[.D293]);&quot;&quot;)">
            <text:p/>
          </table:table-cell>
          <table:table-cell table:formula="of:=IF([.A293]=&quot;&quot;;&quot;&quot;;COM.MICROSOFT.ISO.CEILING([.F293]/(8*[.$C$2])))">
            <text:p/>
          </table:table-cell>
          <table:table-cell table:formula="of:=IF([.A293]=&quot;&quot;;&quot;&quot;;[.$C$3])">
            <text:p/>
          </table:table-cell>
          <table:table-cell table:formula="of:=IF([.A293]=&quot;&quot;;&quot;&quot;;COM.MICROSOFT.ISO.CEILING([.H293]/[.I293]))">
            <text:p/>
          </table:table-cell>
          <table:table-cell table:number-columns-repeated="2"/>
          <table:table-cell office:value-type="float" office:value="284" calcext:value-type="float">
            <text:p>284</text:p>
          </table:table-cell>
          <table:table-cell table:formula="of:=MATCH([.M29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94]&gt;1;LOOKUP([.A294];[$'Computo Metrico'.T$1:$'Computo Metrico'.T$1048576];[$'Computo Metrico'.C$1:$'Computo Metrico'.C$1048576]);&quot;&quot;);&quot;&quot;)">
            <text:p/>
          </table:table-cell>
          <table:table-cell table:style-name="ce75" table:formula="of:=IF([.A294]=&quot;&quot;;&quot;&quot;;COUNTIF([$'Computo Metrico'.S$1:$'Computo Metrico'.S$1048576];[.A294]))">
            <text:p/>
          </table:table-cell>
          <table:table-cell table:style-name="ce148" table:formula="of:=IF([.A294]=&quot;&quot;;&quot;&quot;;SUMIF([$'Computo Metrico'.S$1:$'Computo Metrico'.S$1048576];[.A294];[$'Computo Metrico'.J$1:$'Computo Metrico'.J$1048576]))">
            <text:p/>
          </table:table-cell>
          <table:table-cell table:style-name="ce79" table:formula="of:=IFERROR(IF([.A294]=&quot;&quot;;&quot;&quot;;[.D294]/[.$D$7]);&quot;&quot;)">
            <text:p/>
          </table:table-cell>
          <table:table-cell table:style-name="ce148" table:formula="of:=IF([.A294]=&quot;&quot;;&quot;&quot;;SUMIF([$'Computo Metrico'.S$1:$'Computo Metrico'.S$1048576];[.A294];[$'Computo Metrico'.L$1:$'Computo Metrico'.L$1048576]))">
            <text:p/>
          </table:table-cell>
          <table:table-cell table:style-name="ce83" table:formula="of:=IFERROR(IF([.A294]=&quot;&quot;;&quot;&quot;;[.F294]/[.D294]);&quot;&quot;)">
            <text:p/>
          </table:table-cell>
          <table:table-cell table:formula="of:=IF([.A294]=&quot;&quot;;&quot;&quot;;COM.MICROSOFT.ISO.CEILING([.F294]/(8*[.$C$2])))">
            <text:p/>
          </table:table-cell>
          <table:table-cell table:formula="of:=IF([.A294]=&quot;&quot;;&quot;&quot;;[.$C$3])">
            <text:p/>
          </table:table-cell>
          <table:table-cell table:formula="of:=IF([.A294]=&quot;&quot;;&quot;&quot;;COM.MICROSOFT.ISO.CEILING([.H294]/[.I294]))">
            <text:p/>
          </table:table-cell>
          <table:table-cell table:number-columns-repeated="2"/>
          <table:table-cell office:value-type="float" office:value="285" calcext:value-type="float">
            <text:p>285</text:p>
          </table:table-cell>
          <table:table-cell table:formula="of:=MATCH([.M29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95]&gt;1;LOOKUP([.A295];[$'Computo Metrico'.T$1:$'Computo Metrico'.T$1048576];[$'Computo Metrico'.C$1:$'Computo Metrico'.C$1048576]);&quot;&quot;);&quot;&quot;)">
            <text:p/>
          </table:table-cell>
          <table:table-cell table:style-name="ce75" table:formula="of:=IF([.A295]=&quot;&quot;;&quot;&quot;;COUNTIF([$'Computo Metrico'.S$1:$'Computo Metrico'.S$1048576];[.A295]))">
            <text:p/>
          </table:table-cell>
          <table:table-cell table:style-name="ce148" table:formula="of:=IF([.A295]=&quot;&quot;;&quot;&quot;;SUMIF([$'Computo Metrico'.S$1:$'Computo Metrico'.S$1048576];[.A295];[$'Computo Metrico'.J$1:$'Computo Metrico'.J$1048576]))">
            <text:p/>
          </table:table-cell>
          <table:table-cell table:style-name="ce79" table:formula="of:=IFERROR(IF([.A295]=&quot;&quot;;&quot;&quot;;[.D295]/[.$D$7]);&quot;&quot;)">
            <text:p/>
          </table:table-cell>
          <table:table-cell table:style-name="ce148" table:formula="of:=IF([.A295]=&quot;&quot;;&quot;&quot;;SUMIF([$'Computo Metrico'.S$1:$'Computo Metrico'.S$1048576];[.A295];[$'Computo Metrico'.L$1:$'Computo Metrico'.L$1048576]))">
            <text:p/>
          </table:table-cell>
          <table:table-cell table:style-name="ce83" table:formula="of:=IFERROR(IF([.A295]=&quot;&quot;;&quot;&quot;;[.F295]/[.D295]);&quot;&quot;)">
            <text:p/>
          </table:table-cell>
          <table:table-cell table:formula="of:=IF([.A295]=&quot;&quot;;&quot;&quot;;COM.MICROSOFT.ISO.CEILING([.F295]/(8*[.$C$2])))">
            <text:p/>
          </table:table-cell>
          <table:table-cell table:formula="of:=IF([.A295]=&quot;&quot;;&quot;&quot;;[.$C$3])">
            <text:p/>
          </table:table-cell>
          <table:table-cell table:formula="of:=IF([.A295]=&quot;&quot;;&quot;&quot;;COM.MICROSOFT.ISO.CEILING([.H295]/[.I295]))">
            <text:p/>
          </table:table-cell>
          <table:table-cell table:number-columns-repeated="2"/>
          <table:table-cell office:value-type="float" office:value="286" calcext:value-type="float">
            <text:p>286</text:p>
          </table:table-cell>
          <table:table-cell table:formula="of:=MATCH([.M29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96]&gt;1;LOOKUP([.A296];[$'Computo Metrico'.T$1:$'Computo Metrico'.T$1048576];[$'Computo Metrico'.C$1:$'Computo Metrico'.C$1048576]);&quot;&quot;);&quot;&quot;)">
            <text:p/>
          </table:table-cell>
          <table:table-cell table:style-name="ce75" table:formula="of:=IF([.A296]=&quot;&quot;;&quot;&quot;;COUNTIF([$'Computo Metrico'.S$1:$'Computo Metrico'.S$1048576];[.A296]))">
            <text:p/>
          </table:table-cell>
          <table:table-cell table:style-name="ce148" table:formula="of:=IF([.A296]=&quot;&quot;;&quot;&quot;;SUMIF([$'Computo Metrico'.S$1:$'Computo Metrico'.S$1048576];[.A296];[$'Computo Metrico'.J$1:$'Computo Metrico'.J$1048576]))">
            <text:p/>
          </table:table-cell>
          <table:table-cell table:style-name="ce79" table:formula="of:=IFERROR(IF([.A296]=&quot;&quot;;&quot;&quot;;[.D296]/[.$D$7]);&quot;&quot;)">
            <text:p/>
          </table:table-cell>
          <table:table-cell table:style-name="ce148" table:formula="of:=IF([.A296]=&quot;&quot;;&quot;&quot;;SUMIF([$'Computo Metrico'.S$1:$'Computo Metrico'.S$1048576];[.A296];[$'Computo Metrico'.L$1:$'Computo Metrico'.L$1048576]))">
            <text:p/>
          </table:table-cell>
          <table:table-cell table:style-name="ce83" table:formula="of:=IFERROR(IF([.A296]=&quot;&quot;;&quot;&quot;;[.F296]/[.D296]);&quot;&quot;)">
            <text:p/>
          </table:table-cell>
          <table:table-cell table:formula="of:=IF([.A296]=&quot;&quot;;&quot;&quot;;COM.MICROSOFT.ISO.CEILING([.F296]/(8*[.$C$2])))">
            <text:p/>
          </table:table-cell>
          <table:table-cell table:formula="of:=IF([.A296]=&quot;&quot;;&quot;&quot;;[.$C$3])">
            <text:p/>
          </table:table-cell>
          <table:table-cell table:formula="of:=IF([.A296]=&quot;&quot;;&quot;&quot;;COM.MICROSOFT.ISO.CEILING([.H296]/[.I296]))">
            <text:p/>
          </table:table-cell>
          <table:table-cell table:number-columns-repeated="2"/>
          <table:table-cell office:value-type="float" office:value="287" calcext:value-type="float">
            <text:p>287</text:p>
          </table:table-cell>
          <table:table-cell table:formula="of:=MATCH([.M29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97]&gt;1;LOOKUP([.A297];[$'Computo Metrico'.T$1:$'Computo Metrico'.T$1048576];[$'Computo Metrico'.C$1:$'Computo Metrico'.C$1048576]);&quot;&quot;);&quot;&quot;)">
            <text:p/>
          </table:table-cell>
          <table:table-cell table:style-name="ce75" table:formula="of:=IF([.A297]=&quot;&quot;;&quot;&quot;;COUNTIF([$'Computo Metrico'.S$1:$'Computo Metrico'.S$1048576];[.A297]))">
            <text:p/>
          </table:table-cell>
          <table:table-cell table:style-name="ce148" table:formula="of:=IF([.A297]=&quot;&quot;;&quot;&quot;;SUMIF([$'Computo Metrico'.S$1:$'Computo Metrico'.S$1048576];[.A297];[$'Computo Metrico'.J$1:$'Computo Metrico'.J$1048576]))">
            <text:p/>
          </table:table-cell>
          <table:table-cell table:style-name="ce79" table:formula="of:=IFERROR(IF([.A297]=&quot;&quot;;&quot;&quot;;[.D297]/[.$D$7]);&quot;&quot;)">
            <text:p/>
          </table:table-cell>
          <table:table-cell table:style-name="ce148" table:formula="of:=IF([.A297]=&quot;&quot;;&quot;&quot;;SUMIF([$'Computo Metrico'.S$1:$'Computo Metrico'.S$1048576];[.A297];[$'Computo Metrico'.L$1:$'Computo Metrico'.L$1048576]))">
            <text:p/>
          </table:table-cell>
          <table:table-cell table:style-name="ce83" table:formula="of:=IFERROR(IF([.A297]=&quot;&quot;;&quot;&quot;;[.F297]/[.D297]);&quot;&quot;)">
            <text:p/>
          </table:table-cell>
          <table:table-cell table:formula="of:=IF([.A297]=&quot;&quot;;&quot;&quot;;COM.MICROSOFT.ISO.CEILING([.F297]/(8*[.$C$2])))">
            <text:p/>
          </table:table-cell>
          <table:table-cell table:formula="of:=IF([.A297]=&quot;&quot;;&quot;&quot;;[.$C$3])">
            <text:p/>
          </table:table-cell>
          <table:table-cell table:formula="of:=IF([.A297]=&quot;&quot;;&quot;&quot;;COM.MICROSOFT.ISO.CEILING([.H297]/[.I297]))">
            <text:p/>
          </table:table-cell>
          <table:table-cell table:number-columns-repeated="2"/>
          <table:table-cell office:value-type="float" office:value="288" calcext:value-type="float">
            <text:p>288</text:p>
          </table:table-cell>
          <table:table-cell table:formula="of:=MATCH([.M29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98]&gt;1;LOOKUP([.A298];[$'Computo Metrico'.T$1:$'Computo Metrico'.T$1048576];[$'Computo Metrico'.C$1:$'Computo Metrico'.C$1048576]);&quot;&quot;);&quot;&quot;)">
            <text:p/>
          </table:table-cell>
          <table:table-cell table:style-name="ce75" table:formula="of:=IF([.A298]=&quot;&quot;;&quot;&quot;;COUNTIF([$'Computo Metrico'.S$1:$'Computo Metrico'.S$1048576];[.A298]))">
            <text:p/>
          </table:table-cell>
          <table:table-cell table:style-name="ce148" table:formula="of:=IF([.A298]=&quot;&quot;;&quot;&quot;;SUMIF([$'Computo Metrico'.S$1:$'Computo Metrico'.S$1048576];[.A298];[$'Computo Metrico'.J$1:$'Computo Metrico'.J$1048576]))">
            <text:p/>
          </table:table-cell>
          <table:table-cell table:style-name="ce79" table:formula="of:=IFERROR(IF([.A298]=&quot;&quot;;&quot;&quot;;[.D298]/[.$D$7]);&quot;&quot;)">
            <text:p/>
          </table:table-cell>
          <table:table-cell table:style-name="ce148" table:formula="of:=IF([.A298]=&quot;&quot;;&quot;&quot;;SUMIF([$'Computo Metrico'.S$1:$'Computo Metrico'.S$1048576];[.A298];[$'Computo Metrico'.L$1:$'Computo Metrico'.L$1048576]))">
            <text:p/>
          </table:table-cell>
          <table:table-cell table:style-name="ce83" table:formula="of:=IFERROR(IF([.A298]=&quot;&quot;;&quot;&quot;;[.F298]/[.D298]);&quot;&quot;)">
            <text:p/>
          </table:table-cell>
          <table:table-cell table:formula="of:=IF([.A298]=&quot;&quot;;&quot;&quot;;COM.MICROSOFT.ISO.CEILING([.F298]/(8*[.$C$2])))">
            <text:p/>
          </table:table-cell>
          <table:table-cell table:formula="of:=IF([.A298]=&quot;&quot;;&quot;&quot;;[.$C$3])">
            <text:p/>
          </table:table-cell>
          <table:table-cell table:formula="of:=IF([.A298]=&quot;&quot;;&quot;&quot;;COM.MICROSOFT.ISO.CEILING([.H298]/[.I298]))">
            <text:p/>
          </table:table-cell>
          <table:table-cell table:number-columns-repeated="2"/>
          <table:table-cell office:value-type="float" office:value="289" calcext:value-type="float">
            <text:p>289</text:p>
          </table:table-cell>
          <table:table-cell table:formula="of:=MATCH([.M29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299]&gt;1;LOOKUP([.A299];[$'Computo Metrico'.T$1:$'Computo Metrico'.T$1048576];[$'Computo Metrico'.C$1:$'Computo Metrico'.C$1048576]);&quot;&quot;);&quot;&quot;)">
            <text:p/>
          </table:table-cell>
          <table:table-cell table:style-name="ce75" table:formula="of:=IF([.A299]=&quot;&quot;;&quot;&quot;;COUNTIF([$'Computo Metrico'.S$1:$'Computo Metrico'.S$1048576];[.A299]))">
            <text:p/>
          </table:table-cell>
          <table:table-cell table:style-name="ce148" table:formula="of:=IF([.A299]=&quot;&quot;;&quot;&quot;;SUMIF([$'Computo Metrico'.S$1:$'Computo Metrico'.S$1048576];[.A299];[$'Computo Metrico'.J$1:$'Computo Metrico'.J$1048576]))">
            <text:p/>
          </table:table-cell>
          <table:table-cell table:style-name="ce79" table:formula="of:=IFERROR(IF([.A299]=&quot;&quot;;&quot;&quot;;[.D299]/[.$D$7]);&quot;&quot;)">
            <text:p/>
          </table:table-cell>
          <table:table-cell table:style-name="ce148" table:formula="of:=IF([.A299]=&quot;&quot;;&quot;&quot;;SUMIF([$'Computo Metrico'.S$1:$'Computo Metrico'.S$1048576];[.A299];[$'Computo Metrico'.L$1:$'Computo Metrico'.L$1048576]))">
            <text:p/>
          </table:table-cell>
          <table:table-cell table:style-name="ce83" table:formula="of:=IFERROR(IF([.A299]=&quot;&quot;;&quot;&quot;;[.F299]/[.D299]);&quot;&quot;)">
            <text:p/>
          </table:table-cell>
          <table:table-cell table:formula="of:=IF([.A299]=&quot;&quot;;&quot;&quot;;COM.MICROSOFT.ISO.CEILING([.F299]/(8*[.$C$2])))">
            <text:p/>
          </table:table-cell>
          <table:table-cell table:formula="of:=IF([.A299]=&quot;&quot;;&quot;&quot;;[.$C$3])">
            <text:p/>
          </table:table-cell>
          <table:table-cell table:formula="of:=IF([.A299]=&quot;&quot;;&quot;&quot;;COM.MICROSOFT.ISO.CEILING([.H299]/[.I299]))">
            <text:p/>
          </table:table-cell>
          <table:table-cell table:number-columns-repeated="2"/>
          <table:table-cell office:value-type="float" office:value="290" calcext:value-type="float">
            <text:p>290</text:p>
          </table:table-cell>
          <table:table-cell table:formula="of:=MATCH([.M29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00]&gt;1;LOOKUP([.A300];[$'Computo Metrico'.T$1:$'Computo Metrico'.T$1048576];[$'Computo Metrico'.C$1:$'Computo Metrico'.C$1048576]);&quot;&quot;);&quot;&quot;)">
            <text:p/>
          </table:table-cell>
          <table:table-cell table:style-name="ce75" table:formula="of:=IF([.A300]=&quot;&quot;;&quot;&quot;;COUNTIF([$'Computo Metrico'.S$1:$'Computo Metrico'.S$1048576];[.A300]))">
            <text:p/>
          </table:table-cell>
          <table:table-cell table:style-name="ce148" table:formula="of:=IF([.A300]=&quot;&quot;;&quot;&quot;;SUMIF([$'Computo Metrico'.S$1:$'Computo Metrico'.S$1048576];[.A300];[$'Computo Metrico'.J$1:$'Computo Metrico'.J$1048576]))">
            <text:p/>
          </table:table-cell>
          <table:table-cell table:style-name="ce79" table:formula="of:=IFERROR(IF([.A300]=&quot;&quot;;&quot;&quot;;[.D300]/[.$D$7]);&quot;&quot;)">
            <text:p/>
          </table:table-cell>
          <table:table-cell table:style-name="ce148" table:formula="of:=IF([.A300]=&quot;&quot;;&quot;&quot;;SUMIF([$'Computo Metrico'.S$1:$'Computo Metrico'.S$1048576];[.A300];[$'Computo Metrico'.L$1:$'Computo Metrico'.L$1048576]))">
            <text:p/>
          </table:table-cell>
          <table:table-cell table:style-name="ce83" table:formula="of:=IFERROR(IF([.A300]=&quot;&quot;;&quot;&quot;;[.F300]/[.D300]);&quot;&quot;)">
            <text:p/>
          </table:table-cell>
          <table:table-cell table:formula="of:=IF([.A300]=&quot;&quot;;&quot;&quot;;COM.MICROSOFT.ISO.CEILING([.F300]/(8*[.$C$2])))">
            <text:p/>
          </table:table-cell>
          <table:table-cell table:formula="of:=IF([.A300]=&quot;&quot;;&quot;&quot;;[.$C$3])">
            <text:p/>
          </table:table-cell>
          <table:table-cell table:formula="of:=IF([.A300]=&quot;&quot;;&quot;&quot;;COM.MICROSOFT.ISO.CEILING([.H300]/[.I300]))">
            <text:p/>
          </table:table-cell>
          <table:table-cell table:number-columns-repeated="2"/>
          <table:table-cell office:value-type="float" office:value="291" calcext:value-type="float">
            <text:p>291</text:p>
          </table:table-cell>
          <table:table-cell table:formula="of:=MATCH([.M30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01]&gt;1;LOOKUP([.A301];[$'Computo Metrico'.T$1:$'Computo Metrico'.T$1048576];[$'Computo Metrico'.C$1:$'Computo Metrico'.C$1048576]);&quot;&quot;);&quot;&quot;)">
            <text:p/>
          </table:table-cell>
          <table:table-cell table:style-name="ce75" table:formula="of:=IF([.A301]=&quot;&quot;;&quot;&quot;;COUNTIF([$'Computo Metrico'.S$1:$'Computo Metrico'.S$1048576];[.A301]))">
            <text:p/>
          </table:table-cell>
          <table:table-cell table:style-name="ce148" table:formula="of:=IF([.A301]=&quot;&quot;;&quot;&quot;;SUMIF([$'Computo Metrico'.S$1:$'Computo Metrico'.S$1048576];[.A301];[$'Computo Metrico'.J$1:$'Computo Metrico'.J$1048576]))">
            <text:p/>
          </table:table-cell>
          <table:table-cell table:style-name="ce79" table:formula="of:=IFERROR(IF([.A301]=&quot;&quot;;&quot;&quot;;[.D301]/[.$D$7]);&quot;&quot;)">
            <text:p/>
          </table:table-cell>
          <table:table-cell table:style-name="ce148" table:formula="of:=IF([.A301]=&quot;&quot;;&quot;&quot;;SUMIF([$'Computo Metrico'.S$1:$'Computo Metrico'.S$1048576];[.A301];[$'Computo Metrico'.L$1:$'Computo Metrico'.L$1048576]))">
            <text:p/>
          </table:table-cell>
          <table:table-cell table:style-name="ce83" table:formula="of:=IFERROR(IF([.A301]=&quot;&quot;;&quot;&quot;;[.F301]/[.D301]);&quot;&quot;)">
            <text:p/>
          </table:table-cell>
          <table:table-cell table:formula="of:=IF([.A301]=&quot;&quot;;&quot;&quot;;COM.MICROSOFT.ISO.CEILING([.F301]/(8*[.$C$2])))">
            <text:p/>
          </table:table-cell>
          <table:table-cell table:formula="of:=IF([.A301]=&quot;&quot;;&quot;&quot;;[.$C$3])">
            <text:p/>
          </table:table-cell>
          <table:table-cell table:formula="of:=IF([.A301]=&quot;&quot;;&quot;&quot;;COM.MICROSOFT.ISO.CEILING([.H301]/[.I301]))">
            <text:p/>
          </table:table-cell>
          <table:table-cell table:number-columns-repeated="2"/>
          <table:table-cell office:value-type="float" office:value="292" calcext:value-type="float">
            <text:p>292</text:p>
          </table:table-cell>
          <table:table-cell table:formula="of:=MATCH([.M30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02]&gt;1;LOOKUP([.A302];[$'Computo Metrico'.T$1:$'Computo Metrico'.T$1048576];[$'Computo Metrico'.C$1:$'Computo Metrico'.C$1048576]);&quot;&quot;);&quot;&quot;)">
            <text:p/>
          </table:table-cell>
          <table:table-cell table:style-name="ce75" table:formula="of:=IF([.A302]=&quot;&quot;;&quot;&quot;;COUNTIF([$'Computo Metrico'.S$1:$'Computo Metrico'.S$1048576];[.A302]))">
            <text:p/>
          </table:table-cell>
          <table:table-cell table:style-name="ce148" table:formula="of:=IF([.A302]=&quot;&quot;;&quot;&quot;;SUMIF([$'Computo Metrico'.S$1:$'Computo Metrico'.S$1048576];[.A302];[$'Computo Metrico'.J$1:$'Computo Metrico'.J$1048576]))">
            <text:p/>
          </table:table-cell>
          <table:table-cell table:style-name="ce79" table:formula="of:=IFERROR(IF([.A302]=&quot;&quot;;&quot;&quot;;[.D302]/[.$D$7]);&quot;&quot;)">
            <text:p/>
          </table:table-cell>
          <table:table-cell table:style-name="ce148" table:formula="of:=IF([.A302]=&quot;&quot;;&quot;&quot;;SUMIF([$'Computo Metrico'.S$1:$'Computo Metrico'.S$1048576];[.A302];[$'Computo Metrico'.L$1:$'Computo Metrico'.L$1048576]))">
            <text:p/>
          </table:table-cell>
          <table:table-cell table:style-name="ce83" table:formula="of:=IFERROR(IF([.A302]=&quot;&quot;;&quot;&quot;;[.F302]/[.D302]);&quot;&quot;)">
            <text:p/>
          </table:table-cell>
          <table:table-cell table:formula="of:=IF([.A302]=&quot;&quot;;&quot;&quot;;COM.MICROSOFT.ISO.CEILING([.F302]/(8*[.$C$2])))">
            <text:p/>
          </table:table-cell>
          <table:table-cell table:formula="of:=IF([.A302]=&quot;&quot;;&quot;&quot;;[.$C$3])">
            <text:p/>
          </table:table-cell>
          <table:table-cell table:formula="of:=IF([.A302]=&quot;&quot;;&quot;&quot;;COM.MICROSOFT.ISO.CEILING([.H302]/[.I302]))">
            <text:p/>
          </table:table-cell>
          <table:table-cell table:number-columns-repeated="2"/>
          <table:table-cell office:value-type="float" office:value="293" calcext:value-type="float">
            <text:p>293</text:p>
          </table:table-cell>
          <table:table-cell table:formula="of:=MATCH([.M30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03]&gt;1;LOOKUP([.A303];[$'Computo Metrico'.T$1:$'Computo Metrico'.T$1048576];[$'Computo Metrico'.C$1:$'Computo Metrico'.C$1048576]);&quot;&quot;);&quot;&quot;)">
            <text:p/>
          </table:table-cell>
          <table:table-cell table:style-name="ce75" table:formula="of:=IF([.A303]=&quot;&quot;;&quot;&quot;;COUNTIF([$'Computo Metrico'.S$1:$'Computo Metrico'.S$1048576];[.A303]))">
            <text:p/>
          </table:table-cell>
          <table:table-cell table:style-name="ce148" table:formula="of:=IF([.A303]=&quot;&quot;;&quot;&quot;;SUMIF([$'Computo Metrico'.S$1:$'Computo Metrico'.S$1048576];[.A303];[$'Computo Metrico'.J$1:$'Computo Metrico'.J$1048576]))">
            <text:p/>
          </table:table-cell>
          <table:table-cell table:style-name="ce79" table:formula="of:=IFERROR(IF([.A303]=&quot;&quot;;&quot;&quot;;[.D303]/[.$D$7]);&quot;&quot;)">
            <text:p/>
          </table:table-cell>
          <table:table-cell table:style-name="ce148" table:formula="of:=IF([.A303]=&quot;&quot;;&quot;&quot;;SUMIF([$'Computo Metrico'.S$1:$'Computo Metrico'.S$1048576];[.A303];[$'Computo Metrico'.L$1:$'Computo Metrico'.L$1048576]))">
            <text:p/>
          </table:table-cell>
          <table:table-cell table:style-name="ce83" table:formula="of:=IFERROR(IF([.A303]=&quot;&quot;;&quot;&quot;;[.F303]/[.D303]);&quot;&quot;)">
            <text:p/>
          </table:table-cell>
          <table:table-cell table:formula="of:=IF([.A303]=&quot;&quot;;&quot;&quot;;COM.MICROSOFT.ISO.CEILING([.F303]/(8*[.$C$2])))">
            <text:p/>
          </table:table-cell>
          <table:table-cell table:formula="of:=IF([.A303]=&quot;&quot;;&quot;&quot;;[.$C$3])">
            <text:p/>
          </table:table-cell>
          <table:table-cell table:formula="of:=IF([.A303]=&quot;&quot;;&quot;&quot;;COM.MICROSOFT.ISO.CEILING([.H303]/[.I303]))">
            <text:p/>
          </table:table-cell>
          <table:table-cell table:number-columns-repeated="2"/>
          <table:table-cell office:value-type="float" office:value="294" calcext:value-type="float">
            <text:p>294</text:p>
          </table:table-cell>
          <table:table-cell table:formula="of:=MATCH([.M30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04]&gt;1;LOOKUP([.A304];[$'Computo Metrico'.T$1:$'Computo Metrico'.T$1048576];[$'Computo Metrico'.C$1:$'Computo Metrico'.C$1048576]);&quot;&quot;);&quot;&quot;)">
            <text:p/>
          </table:table-cell>
          <table:table-cell table:style-name="ce75" table:formula="of:=IF([.A304]=&quot;&quot;;&quot;&quot;;COUNTIF([$'Computo Metrico'.S$1:$'Computo Metrico'.S$1048576];[.A304]))">
            <text:p/>
          </table:table-cell>
          <table:table-cell table:style-name="ce148" table:formula="of:=IF([.A304]=&quot;&quot;;&quot;&quot;;SUMIF([$'Computo Metrico'.S$1:$'Computo Metrico'.S$1048576];[.A304];[$'Computo Metrico'.J$1:$'Computo Metrico'.J$1048576]))">
            <text:p/>
          </table:table-cell>
          <table:table-cell table:style-name="ce79" table:formula="of:=IFERROR(IF([.A304]=&quot;&quot;;&quot;&quot;;[.D304]/[.$D$7]);&quot;&quot;)">
            <text:p/>
          </table:table-cell>
          <table:table-cell table:style-name="ce148" table:formula="of:=IF([.A304]=&quot;&quot;;&quot;&quot;;SUMIF([$'Computo Metrico'.S$1:$'Computo Metrico'.S$1048576];[.A304];[$'Computo Metrico'.L$1:$'Computo Metrico'.L$1048576]))">
            <text:p/>
          </table:table-cell>
          <table:table-cell table:style-name="ce83" table:formula="of:=IFERROR(IF([.A304]=&quot;&quot;;&quot;&quot;;[.F304]/[.D304]);&quot;&quot;)">
            <text:p/>
          </table:table-cell>
          <table:table-cell table:formula="of:=IF([.A304]=&quot;&quot;;&quot;&quot;;COM.MICROSOFT.ISO.CEILING([.F304]/(8*[.$C$2])))">
            <text:p/>
          </table:table-cell>
          <table:table-cell table:formula="of:=IF([.A304]=&quot;&quot;;&quot;&quot;;[.$C$3])">
            <text:p/>
          </table:table-cell>
          <table:table-cell table:formula="of:=IF([.A304]=&quot;&quot;;&quot;&quot;;COM.MICROSOFT.ISO.CEILING([.H304]/[.I304]))">
            <text:p/>
          </table:table-cell>
          <table:table-cell table:number-columns-repeated="2"/>
          <table:table-cell office:value-type="float" office:value="295" calcext:value-type="float">
            <text:p>295</text:p>
          </table:table-cell>
          <table:table-cell table:formula="of:=MATCH([.M30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05]&gt;1;LOOKUP([.A305];[$'Computo Metrico'.T$1:$'Computo Metrico'.T$1048576];[$'Computo Metrico'.C$1:$'Computo Metrico'.C$1048576]);&quot;&quot;);&quot;&quot;)">
            <text:p/>
          </table:table-cell>
          <table:table-cell table:style-name="ce75" table:formula="of:=IF([.A305]=&quot;&quot;;&quot;&quot;;COUNTIF([$'Computo Metrico'.S$1:$'Computo Metrico'.S$1048576];[.A305]))">
            <text:p/>
          </table:table-cell>
          <table:table-cell table:style-name="ce148" table:formula="of:=IF([.A305]=&quot;&quot;;&quot;&quot;;SUMIF([$'Computo Metrico'.S$1:$'Computo Metrico'.S$1048576];[.A305];[$'Computo Metrico'.J$1:$'Computo Metrico'.J$1048576]))">
            <text:p/>
          </table:table-cell>
          <table:table-cell table:style-name="ce79" table:formula="of:=IFERROR(IF([.A305]=&quot;&quot;;&quot;&quot;;[.D305]/[.$D$7]);&quot;&quot;)">
            <text:p/>
          </table:table-cell>
          <table:table-cell table:style-name="ce148" table:formula="of:=IF([.A305]=&quot;&quot;;&quot;&quot;;SUMIF([$'Computo Metrico'.S$1:$'Computo Metrico'.S$1048576];[.A305];[$'Computo Metrico'.L$1:$'Computo Metrico'.L$1048576]))">
            <text:p/>
          </table:table-cell>
          <table:table-cell table:style-name="ce83" table:formula="of:=IFERROR(IF([.A305]=&quot;&quot;;&quot;&quot;;[.F305]/[.D305]);&quot;&quot;)">
            <text:p/>
          </table:table-cell>
          <table:table-cell table:formula="of:=IF([.A305]=&quot;&quot;;&quot;&quot;;COM.MICROSOFT.ISO.CEILING([.F305]/(8*[.$C$2])))">
            <text:p/>
          </table:table-cell>
          <table:table-cell table:formula="of:=IF([.A305]=&quot;&quot;;&quot;&quot;;[.$C$3])">
            <text:p/>
          </table:table-cell>
          <table:table-cell table:formula="of:=IF([.A305]=&quot;&quot;;&quot;&quot;;COM.MICROSOFT.ISO.CEILING([.H305]/[.I305]))">
            <text:p/>
          </table:table-cell>
          <table:table-cell table:number-columns-repeated="2"/>
          <table:table-cell office:value-type="float" office:value="296" calcext:value-type="float">
            <text:p>296</text:p>
          </table:table-cell>
          <table:table-cell table:formula="of:=MATCH([.M30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06]&gt;1;LOOKUP([.A306];[$'Computo Metrico'.T$1:$'Computo Metrico'.T$1048576];[$'Computo Metrico'.C$1:$'Computo Metrico'.C$1048576]);&quot;&quot;);&quot;&quot;)">
            <text:p/>
          </table:table-cell>
          <table:table-cell table:style-name="ce75" table:formula="of:=IF([.A306]=&quot;&quot;;&quot;&quot;;COUNTIF([$'Computo Metrico'.S$1:$'Computo Metrico'.S$1048576];[.A306]))">
            <text:p/>
          </table:table-cell>
          <table:table-cell table:style-name="ce148" table:formula="of:=IF([.A306]=&quot;&quot;;&quot;&quot;;SUMIF([$'Computo Metrico'.S$1:$'Computo Metrico'.S$1048576];[.A306];[$'Computo Metrico'.J$1:$'Computo Metrico'.J$1048576]))">
            <text:p/>
          </table:table-cell>
          <table:table-cell table:style-name="ce79" table:formula="of:=IFERROR(IF([.A306]=&quot;&quot;;&quot;&quot;;[.D306]/[.$D$7]);&quot;&quot;)">
            <text:p/>
          </table:table-cell>
          <table:table-cell table:style-name="ce148" table:formula="of:=IF([.A306]=&quot;&quot;;&quot;&quot;;SUMIF([$'Computo Metrico'.S$1:$'Computo Metrico'.S$1048576];[.A306];[$'Computo Metrico'.L$1:$'Computo Metrico'.L$1048576]))">
            <text:p/>
          </table:table-cell>
          <table:table-cell table:style-name="ce83" table:formula="of:=IFERROR(IF([.A306]=&quot;&quot;;&quot;&quot;;[.F306]/[.D306]);&quot;&quot;)">
            <text:p/>
          </table:table-cell>
          <table:table-cell table:formula="of:=IF([.A306]=&quot;&quot;;&quot;&quot;;COM.MICROSOFT.ISO.CEILING([.F306]/(8*[.$C$2])))">
            <text:p/>
          </table:table-cell>
          <table:table-cell table:formula="of:=IF([.A306]=&quot;&quot;;&quot;&quot;;[.$C$3])">
            <text:p/>
          </table:table-cell>
          <table:table-cell table:formula="of:=IF([.A306]=&quot;&quot;;&quot;&quot;;COM.MICROSOFT.ISO.CEILING([.H306]/[.I306]))">
            <text:p/>
          </table:table-cell>
          <table:table-cell table:number-columns-repeated="2"/>
          <table:table-cell office:value-type="float" office:value="297" calcext:value-type="float">
            <text:p>297</text:p>
          </table:table-cell>
          <table:table-cell table:formula="of:=MATCH([.M30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07]&gt;1;LOOKUP([.A307];[$'Computo Metrico'.T$1:$'Computo Metrico'.T$1048576];[$'Computo Metrico'.C$1:$'Computo Metrico'.C$1048576]);&quot;&quot;);&quot;&quot;)">
            <text:p/>
          </table:table-cell>
          <table:table-cell table:style-name="ce75" table:formula="of:=IF([.A307]=&quot;&quot;;&quot;&quot;;COUNTIF([$'Computo Metrico'.S$1:$'Computo Metrico'.S$1048576];[.A307]))">
            <text:p/>
          </table:table-cell>
          <table:table-cell table:style-name="ce148" table:formula="of:=IF([.A307]=&quot;&quot;;&quot;&quot;;SUMIF([$'Computo Metrico'.S$1:$'Computo Metrico'.S$1048576];[.A307];[$'Computo Metrico'.J$1:$'Computo Metrico'.J$1048576]))">
            <text:p/>
          </table:table-cell>
          <table:table-cell table:style-name="ce79" table:formula="of:=IFERROR(IF([.A307]=&quot;&quot;;&quot;&quot;;[.D307]/[.$D$7]);&quot;&quot;)">
            <text:p/>
          </table:table-cell>
          <table:table-cell table:style-name="ce148" table:formula="of:=IF([.A307]=&quot;&quot;;&quot;&quot;;SUMIF([$'Computo Metrico'.S$1:$'Computo Metrico'.S$1048576];[.A307];[$'Computo Metrico'.L$1:$'Computo Metrico'.L$1048576]))">
            <text:p/>
          </table:table-cell>
          <table:table-cell table:style-name="ce83" table:formula="of:=IFERROR(IF([.A307]=&quot;&quot;;&quot;&quot;;[.F307]/[.D307]);&quot;&quot;)">
            <text:p/>
          </table:table-cell>
          <table:table-cell table:formula="of:=IF([.A307]=&quot;&quot;;&quot;&quot;;COM.MICROSOFT.ISO.CEILING([.F307]/(8*[.$C$2])))">
            <text:p/>
          </table:table-cell>
          <table:table-cell table:formula="of:=IF([.A307]=&quot;&quot;;&quot;&quot;;[.$C$3])">
            <text:p/>
          </table:table-cell>
          <table:table-cell table:formula="of:=IF([.A307]=&quot;&quot;;&quot;&quot;;COM.MICROSOFT.ISO.CEILING([.H307]/[.I307]))">
            <text:p/>
          </table:table-cell>
          <table:table-cell table:number-columns-repeated="2"/>
          <table:table-cell office:value-type="float" office:value="298" calcext:value-type="float">
            <text:p>298</text:p>
          </table:table-cell>
          <table:table-cell table:formula="of:=MATCH([.M30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08]&gt;1;LOOKUP([.A308];[$'Computo Metrico'.T$1:$'Computo Metrico'.T$1048576];[$'Computo Metrico'.C$1:$'Computo Metrico'.C$1048576]);&quot;&quot;);&quot;&quot;)">
            <text:p/>
          </table:table-cell>
          <table:table-cell table:style-name="ce75" table:formula="of:=IF([.A308]=&quot;&quot;;&quot;&quot;;COUNTIF([$'Computo Metrico'.S$1:$'Computo Metrico'.S$1048576];[.A308]))">
            <text:p/>
          </table:table-cell>
          <table:table-cell table:style-name="ce148" table:formula="of:=IF([.A308]=&quot;&quot;;&quot;&quot;;SUMIF([$'Computo Metrico'.S$1:$'Computo Metrico'.S$1048576];[.A308];[$'Computo Metrico'.J$1:$'Computo Metrico'.J$1048576]))">
            <text:p/>
          </table:table-cell>
          <table:table-cell table:style-name="ce79" table:formula="of:=IFERROR(IF([.A308]=&quot;&quot;;&quot;&quot;;[.D308]/[.$D$7]);&quot;&quot;)">
            <text:p/>
          </table:table-cell>
          <table:table-cell table:style-name="ce148" table:formula="of:=IF([.A308]=&quot;&quot;;&quot;&quot;;SUMIF([$'Computo Metrico'.S$1:$'Computo Metrico'.S$1048576];[.A308];[$'Computo Metrico'.L$1:$'Computo Metrico'.L$1048576]))">
            <text:p/>
          </table:table-cell>
          <table:table-cell table:style-name="ce83" table:formula="of:=IFERROR(IF([.A308]=&quot;&quot;;&quot;&quot;;[.F308]/[.D308]);&quot;&quot;)">
            <text:p/>
          </table:table-cell>
          <table:table-cell table:formula="of:=IF([.A308]=&quot;&quot;;&quot;&quot;;COM.MICROSOFT.ISO.CEILING([.F308]/(8*[.$C$2])))">
            <text:p/>
          </table:table-cell>
          <table:table-cell table:formula="of:=IF([.A308]=&quot;&quot;;&quot;&quot;;[.$C$3])">
            <text:p/>
          </table:table-cell>
          <table:table-cell table:formula="of:=IF([.A308]=&quot;&quot;;&quot;&quot;;COM.MICROSOFT.ISO.CEILING([.H308]/[.I308]))">
            <text:p/>
          </table:table-cell>
          <table:table-cell table:number-columns-repeated="2"/>
          <table:table-cell office:value-type="float" office:value="299" calcext:value-type="float">
            <text:p>299</text:p>
          </table:table-cell>
          <table:table-cell table:formula="of:=MATCH([.M30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09]&gt;1;LOOKUP([.A309];[$'Computo Metrico'.T$1:$'Computo Metrico'.T$1048576];[$'Computo Metrico'.C$1:$'Computo Metrico'.C$1048576]);&quot;&quot;);&quot;&quot;)">
            <text:p/>
          </table:table-cell>
          <table:table-cell table:style-name="ce75" table:formula="of:=IF([.A309]=&quot;&quot;;&quot;&quot;;COUNTIF([$'Computo Metrico'.S$1:$'Computo Metrico'.S$1048576];[.A309]))">
            <text:p/>
          </table:table-cell>
          <table:table-cell table:style-name="ce148" table:formula="of:=IF([.A309]=&quot;&quot;;&quot;&quot;;SUMIF([$'Computo Metrico'.S$1:$'Computo Metrico'.S$1048576];[.A309];[$'Computo Metrico'.J$1:$'Computo Metrico'.J$1048576]))">
            <text:p/>
          </table:table-cell>
          <table:table-cell table:style-name="ce79" table:formula="of:=IFERROR(IF([.A309]=&quot;&quot;;&quot;&quot;;[.D309]/[.$D$7]);&quot;&quot;)">
            <text:p/>
          </table:table-cell>
          <table:table-cell table:style-name="ce148" table:formula="of:=IF([.A309]=&quot;&quot;;&quot;&quot;;SUMIF([$'Computo Metrico'.S$1:$'Computo Metrico'.S$1048576];[.A309];[$'Computo Metrico'.L$1:$'Computo Metrico'.L$1048576]))">
            <text:p/>
          </table:table-cell>
          <table:table-cell table:style-name="ce83" table:formula="of:=IFERROR(IF([.A309]=&quot;&quot;;&quot;&quot;;[.F309]/[.D309]);&quot;&quot;)">
            <text:p/>
          </table:table-cell>
          <table:table-cell table:formula="of:=IF([.A309]=&quot;&quot;;&quot;&quot;;COM.MICROSOFT.ISO.CEILING([.F309]/(8*[.$C$2])))">
            <text:p/>
          </table:table-cell>
          <table:table-cell table:formula="of:=IF([.A309]=&quot;&quot;;&quot;&quot;;[.$C$3])">
            <text:p/>
          </table:table-cell>
          <table:table-cell table:formula="of:=IF([.A309]=&quot;&quot;;&quot;&quot;;COM.MICROSOFT.ISO.CEILING([.H309]/[.I309]))">
            <text:p/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formula="of:=MATCH([.M30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10]&gt;1;LOOKUP([.A310];[$'Computo Metrico'.T$1:$'Computo Metrico'.T$1048576];[$'Computo Metrico'.C$1:$'Computo Metrico'.C$1048576]);&quot;&quot;);&quot;&quot;)">
            <text:p/>
          </table:table-cell>
          <table:table-cell table:style-name="ce75" table:formula="of:=IF([.A310]=&quot;&quot;;&quot;&quot;;COUNTIF([$'Computo Metrico'.S$1:$'Computo Metrico'.S$1048576];[.A310]))">
            <text:p/>
          </table:table-cell>
          <table:table-cell table:style-name="ce148" table:formula="of:=IF([.A310]=&quot;&quot;;&quot;&quot;;SUMIF([$'Computo Metrico'.S$1:$'Computo Metrico'.S$1048576];[.A310];[$'Computo Metrico'.J$1:$'Computo Metrico'.J$1048576]))">
            <text:p/>
          </table:table-cell>
          <table:table-cell table:style-name="ce79" table:formula="of:=IFERROR(IF([.A310]=&quot;&quot;;&quot;&quot;;[.D310]/[.$D$7]);&quot;&quot;)">
            <text:p/>
          </table:table-cell>
          <table:table-cell table:style-name="ce148" table:formula="of:=IF([.A310]=&quot;&quot;;&quot;&quot;;SUMIF([$'Computo Metrico'.S$1:$'Computo Metrico'.S$1048576];[.A310];[$'Computo Metrico'.L$1:$'Computo Metrico'.L$1048576]))">
            <text:p/>
          </table:table-cell>
          <table:table-cell table:style-name="ce83" table:formula="of:=IFERROR(IF([.A310]=&quot;&quot;;&quot;&quot;;[.F310]/[.D310]);&quot;&quot;)">
            <text:p/>
          </table:table-cell>
          <table:table-cell table:formula="of:=IF([.A310]=&quot;&quot;;&quot;&quot;;COM.MICROSOFT.ISO.CEILING([.F310]/(8*[.$C$2])))">
            <text:p/>
          </table:table-cell>
          <table:table-cell table:formula="of:=IF([.A310]=&quot;&quot;;&quot;&quot;;[.$C$3])">
            <text:p/>
          </table:table-cell>
          <table:table-cell table:formula="of:=IF([.A310]=&quot;&quot;;&quot;&quot;;COM.MICROSOFT.ISO.CEILING([.H310]/[.I310]))">
            <text:p/>
          </table:table-cell>
          <table:table-cell table:number-columns-repeated="2"/>
          <table:table-cell office:value-type="float" office:value="301" calcext:value-type="float">
            <text:p>301</text:p>
          </table:table-cell>
          <table:table-cell table:formula="of:=MATCH([.M31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11]&gt;1;LOOKUP([.A311];[$'Computo Metrico'.T$1:$'Computo Metrico'.T$1048576];[$'Computo Metrico'.C$1:$'Computo Metrico'.C$1048576]);&quot;&quot;);&quot;&quot;)">
            <text:p/>
          </table:table-cell>
          <table:table-cell table:style-name="ce75" table:formula="of:=IF([.A311]=&quot;&quot;;&quot;&quot;;COUNTIF([$'Computo Metrico'.S$1:$'Computo Metrico'.S$1048576];[.A311]))">
            <text:p/>
          </table:table-cell>
          <table:table-cell table:style-name="ce148" table:formula="of:=IF([.A311]=&quot;&quot;;&quot;&quot;;SUMIF([$'Computo Metrico'.S$1:$'Computo Metrico'.S$1048576];[.A311];[$'Computo Metrico'.J$1:$'Computo Metrico'.J$1048576]))">
            <text:p/>
          </table:table-cell>
          <table:table-cell table:style-name="ce79" table:formula="of:=IFERROR(IF([.A311]=&quot;&quot;;&quot;&quot;;[.D311]/[.$D$7]);&quot;&quot;)">
            <text:p/>
          </table:table-cell>
          <table:table-cell table:style-name="ce148" table:formula="of:=IF([.A311]=&quot;&quot;;&quot;&quot;;SUMIF([$'Computo Metrico'.S$1:$'Computo Metrico'.S$1048576];[.A311];[$'Computo Metrico'.L$1:$'Computo Metrico'.L$1048576]))">
            <text:p/>
          </table:table-cell>
          <table:table-cell table:style-name="ce83" table:formula="of:=IFERROR(IF([.A311]=&quot;&quot;;&quot;&quot;;[.F311]/[.D311]);&quot;&quot;)">
            <text:p/>
          </table:table-cell>
          <table:table-cell table:formula="of:=IF([.A311]=&quot;&quot;;&quot;&quot;;COM.MICROSOFT.ISO.CEILING([.F311]/(8*[.$C$2])))">
            <text:p/>
          </table:table-cell>
          <table:table-cell table:formula="of:=IF([.A311]=&quot;&quot;;&quot;&quot;;[.$C$3])">
            <text:p/>
          </table:table-cell>
          <table:table-cell table:formula="of:=IF([.A311]=&quot;&quot;;&quot;&quot;;COM.MICROSOFT.ISO.CEILING([.H311]/[.I311]))">
            <text:p/>
          </table:table-cell>
          <table:table-cell table:number-columns-repeated="2"/>
          <table:table-cell office:value-type="float" office:value="302" calcext:value-type="float">
            <text:p>302</text:p>
          </table:table-cell>
          <table:table-cell table:formula="of:=MATCH([.M31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12]&gt;1;LOOKUP([.A312];[$'Computo Metrico'.T$1:$'Computo Metrico'.T$1048576];[$'Computo Metrico'.C$1:$'Computo Metrico'.C$1048576]);&quot;&quot;);&quot;&quot;)">
            <text:p/>
          </table:table-cell>
          <table:table-cell table:style-name="ce75" table:formula="of:=IF([.A312]=&quot;&quot;;&quot;&quot;;COUNTIF([$'Computo Metrico'.S$1:$'Computo Metrico'.S$1048576];[.A312]))">
            <text:p/>
          </table:table-cell>
          <table:table-cell table:style-name="ce148" table:formula="of:=IF([.A312]=&quot;&quot;;&quot;&quot;;SUMIF([$'Computo Metrico'.S$1:$'Computo Metrico'.S$1048576];[.A312];[$'Computo Metrico'.J$1:$'Computo Metrico'.J$1048576]))">
            <text:p/>
          </table:table-cell>
          <table:table-cell table:style-name="ce79" table:formula="of:=IFERROR(IF([.A312]=&quot;&quot;;&quot;&quot;;[.D312]/[.$D$7]);&quot;&quot;)">
            <text:p/>
          </table:table-cell>
          <table:table-cell table:style-name="ce148" table:formula="of:=IF([.A312]=&quot;&quot;;&quot;&quot;;SUMIF([$'Computo Metrico'.S$1:$'Computo Metrico'.S$1048576];[.A312];[$'Computo Metrico'.L$1:$'Computo Metrico'.L$1048576]))">
            <text:p/>
          </table:table-cell>
          <table:table-cell table:style-name="ce83" table:formula="of:=IFERROR(IF([.A312]=&quot;&quot;;&quot;&quot;;[.F312]/[.D312]);&quot;&quot;)">
            <text:p/>
          </table:table-cell>
          <table:table-cell table:formula="of:=IF([.A312]=&quot;&quot;;&quot;&quot;;COM.MICROSOFT.ISO.CEILING([.F312]/(8*[.$C$2])))">
            <text:p/>
          </table:table-cell>
          <table:table-cell table:formula="of:=IF([.A312]=&quot;&quot;;&quot;&quot;;[.$C$3])">
            <text:p/>
          </table:table-cell>
          <table:table-cell table:formula="of:=IF([.A312]=&quot;&quot;;&quot;&quot;;COM.MICROSOFT.ISO.CEILING([.H312]/[.I312]))">
            <text:p/>
          </table:table-cell>
          <table:table-cell table:number-columns-repeated="2"/>
          <table:table-cell office:value-type="float" office:value="303" calcext:value-type="float">
            <text:p>303</text:p>
          </table:table-cell>
          <table:table-cell table:formula="of:=MATCH([.M31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13]&gt;1;LOOKUP([.A313];[$'Computo Metrico'.T$1:$'Computo Metrico'.T$1048576];[$'Computo Metrico'.C$1:$'Computo Metrico'.C$1048576]);&quot;&quot;);&quot;&quot;)">
            <text:p/>
          </table:table-cell>
          <table:table-cell table:style-name="ce75" table:formula="of:=IF([.A313]=&quot;&quot;;&quot;&quot;;COUNTIF([$'Computo Metrico'.S$1:$'Computo Metrico'.S$1048576];[.A313]))">
            <text:p/>
          </table:table-cell>
          <table:table-cell table:style-name="ce148" table:formula="of:=IF([.A313]=&quot;&quot;;&quot;&quot;;SUMIF([$'Computo Metrico'.S$1:$'Computo Metrico'.S$1048576];[.A313];[$'Computo Metrico'.J$1:$'Computo Metrico'.J$1048576]))">
            <text:p/>
          </table:table-cell>
          <table:table-cell table:style-name="ce79" table:formula="of:=IFERROR(IF([.A313]=&quot;&quot;;&quot;&quot;;[.D313]/[.$D$7]);&quot;&quot;)">
            <text:p/>
          </table:table-cell>
          <table:table-cell table:style-name="ce148" table:formula="of:=IF([.A313]=&quot;&quot;;&quot;&quot;;SUMIF([$'Computo Metrico'.S$1:$'Computo Metrico'.S$1048576];[.A313];[$'Computo Metrico'.L$1:$'Computo Metrico'.L$1048576]))">
            <text:p/>
          </table:table-cell>
          <table:table-cell table:style-name="ce83" table:formula="of:=IFERROR(IF([.A313]=&quot;&quot;;&quot;&quot;;[.F313]/[.D313]);&quot;&quot;)">
            <text:p/>
          </table:table-cell>
          <table:table-cell table:formula="of:=IF([.A313]=&quot;&quot;;&quot;&quot;;COM.MICROSOFT.ISO.CEILING([.F313]/(8*[.$C$2])))">
            <text:p/>
          </table:table-cell>
          <table:table-cell table:formula="of:=IF([.A313]=&quot;&quot;;&quot;&quot;;[.$C$3])">
            <text:p/>
          </table:table-cell>
          <table:table-cell table:formula="of:=IF([.A313]=&quot;&quot;;&quot;&quot;;COM.MICROSOFT.ISO.CEILING([.H313]/[.I313]))">
            <text:p/>
          </table:table-cell>
          <table:table-cell table:number-columns-repeated="2"/>
          <table:table-cell office:value-type="float" office:value="304" calcext:value-type="float">
            <text:p>304</text:p>
          </table:table-cell>
          <table:table-cell table:formula="of:=MATCH([.M31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14]&gt;1;LOOKUP([.A314];[$'Computo Metrico'.T$1:$'Computo Metrico'.T$1048576];[$'Computo Metrico'.C$1:$'Computo Metrico'.C$1048576]);&quot;&quot;);&quot;&quot;)">
            <text:p/>
          </table:table-cell>
          <table:table-cell table:style-name="ce75" table:formula="of:=IF([.A314]=&quot;&quot;;&quot;&quot;;COUNTIF([$'Computo Metrico'.S$1:$'Computo Metrico'.S$1048576];[.A314]))">
            <text:p/>
          </table:table-cell>
          <table:table-cell table:style-name="ce148" table:formula="of:=IF([.A314]=&quot;&quot;;&quot;&quot;;SUMIF([$'Computo Metrico'.S$1:$'Computo Metrico'.S$1048576];[.A314];[$'Computo Metrico'.J$1:$'Computo Metrico'.J$1048576]))">
            <text:p/>
          </table:table-cell>
          <table:table-cell table:style-name="ce79" table:formula="of:=IFERROR(IF([.A314]=&quot;&quot;;&quot;&quot;;[.D314]/[.$D$7]);&quot;&quot;)">
            <text:p/>
          </table:table-cell>
          <table:table-cell table:style-name="ce148" table:formula="of:=IF([.A314]=&quot;&quot;;&quot;&quot;;SUMIF([$'Computo Metrico'.S$1:$'Computo Metrico'.S$1048576];[.A314];[$'Computo Metrico'.L$1:$'Computo Metrico'.L$1048576]))">
            <text:p/>
          </table:table-cell>
          <table:table-cell table:style-name="ce83" table:formula="of:=IFERROR(IF([.A314]=&quot;&quot;;&quot;&quot;;[.F314]/[.D314]);&quot;&quot;)">
            <text:p/>
          </table:table-cell>
          <table:table-cell table:formula="of:=IF([.A314]=&quot;&quot;;&quot;&quot;;COM.MICROSOFT.ISO.CEILING([.F314]/(8*[.$C$2])))">
            <text:p/>
          </table:table-cell>
          <table:table-cell table:formula="of:=IF([.A314]=&quot;&quot;;&quot;&quot;;[.$C$3])">
            <text:p/>
          </table:table-cell>
          <table:table-cell table:formula="of:=IF([.A314]=&quot;&quot;;&quot;&quot;;COM.MICROSOFT.ISO.CEILING([.H314]/[.I314]))">
            <text:p/>
          </table:table-cell>
          <table:table-cell table:number-columns-repeated="2"/>
          <table:table-cell office:value-type="float" office:value="305" calcext:value-type="float">
            <text:p>305</text:p>
          </table:table-cell>
          <table:table-cell table:formula="of:=MATCH([.M31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15]&gt;1;LOOKUP([.A315];[$'Computo Metrico'.T$1:$'Computo Metrico'.T$1048576];[$'Computo Metrico'.C$1:$'Computo Metrico'.C$1048576]);&quot;&quot;);&quot;&quot;)">
            <text:p/>
          </table:table-cell>
          <table:table-cell table:style-name="ce75" table:formula="of:=IF([.A315]=&quot;&quot;;&quot;&quot;;COUNTIF([$'Computo Metrico'.S$1:$'Computo Metrico'.S$1048576];[.A315]))">
            <text:p/>
          </table:table-cell>
          <table:table-cell table:style-name="ce148" table:formula="of:=IF([.A315]=&quot;&quot;;&quot;&quot;;SUMIF([$'Computo Metrico'.S$1:$'Computo Metrico'.S$1048576];[.A315];[$'Computo Metrico'.J$1:$'Computo Metrico'.J$1048576]))">
            <text:p/>
          </table:table-cell>
          <table:table-cell table:style-name="ce79" table:formula="of:=IFERROR(IF([.A315]=&quot;&quot;;&quot;&quot;;[.D315]/[.$D$7]);&quot;&quot;)">
            <text:p/>
          </table:table-cell>
          <table:table-cell table:style-name="ce148" table:formula="of:=IF([.A315]=&quot;&quot;;&quot;&quot;;SUMIF([$'Computo Metrico'.S$1:$'Computo Metrico'.S$1048576];[.A315];[$'Computo Metrico'.L$1:$'Computo Metrico'.L$1048576]))">
            <text:p/>
          </table:table-cell>
          <table:table-cell table:style-name="ce83" table:formula="of:=IFERROR(IF([.A315]=&quot;&quot;;&quot;&quot;;[.F315]/[.D315]);&quot;&quot;)">
            <text:p/>
          </table:table-cell>
          <table:table-cell table:formula="of:=IF([.A315]=&quot;&quot;;&quot;&quot;;COM.MICROSOFT.ISO.CEILING([.F315]/(8*[.$C$2])))">
            <text:p/>
          </table:table-cell>
          <table:table-cell table:formula="of:=IF([.A315]=&quot;&quot;;&quot;&quot;;[.$C$3])">
            <text:p/>
          </table:table-cell>
          <table:table-cell table:formula="of:=IF([.A315]=&quot;&quot;;&quot;&quot;;COM.MICROSOFT.ISO.CEILING([.H315]/[.I315]))">
            <text:p/>
          </table:table-cell>
          <table:table-cell table:number-columns-repeated="2"/>
          <table:table-cell office:value-type="float" office:value="306" calcext:value-type="float">
            <text:p>306</text:p>
          </table:table-cell>
          <table:table-cell table:formula="of:=MATCH([.M31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16]&gt;1;LOOKUP([.A316];[$'Computo Metrico'.T$1:$'Computo Metrico'.T$1048576];[$'Computo Metrico'.C$1:$'Computo Metrico'.C$1048576]);&quot;&quot;);&quot;&quot;)">
            <text:p/>
          </table:table-cell>
          <table:table-cell table:style-name="ce75" table:formula="of:=IF([.A316]=&quot;&quot;;&quot;&quot;;COUNTIF([$'Computo Metrico'.S$1:$'Computo Metrico'.S$1048576];[.A316]))">
            <text:p/>
          </table:table-cell>
          <table:table-cell table:style-name="ce148" table:formula="of:=IF([.A316]=&quot;&quot;;&quot;&quot;;SUMIF([$'Computo Metrico'.S$1:$'Computo Metrico'.S$1048576];[.A316];[$'Computo Metrico'.J$1:$'Computo Metrico'.J$1048576]))">
            <text:p/>
          </table:table-cell>
          <table:table-cell table:style-name="ce79" table:formula="of:=IFERROR(IF([.A316]=&quot;&quot;;&quot;&quot;;[.D316]/[.$D$7]);&quot;&quot;)">
            <text:p/>
          </table:table-cell>
          <table:table-cell table:style-name="ce148" table:formula="of:=IF([.A316]=&quot;&quot;;&quot;&quot;;SUMIF([$'Computo Metrico'.S$1:$'Computo Metrico'.S$1048576];[.A316];[$'Computo Metrico'.L$1:$'Computo Metrico'.L$1048576]))">
            <text:p/>
          </table:table-cell>
          <table:table-cell table:style-name="ce83" table:formula="of:=IFERROR(IF([.A316]=&quot;&quot;;&quot;&quot;;[.F316]/[.D316]);&quot;&quot;)">
            <text:p/>
          </table:table-cell>
          <table:table-cell table:formula="of:=IF([.A316]=&quot;&quot;;&quot;&quot;;COM.MICROSOFT.ISO.CEILING([.F316]/(8*[.$C$2])))">
            <text:p/>
          </table:table-cell>
          <table:table-cell table:formula="of:=IF([.A316]=&quot;&quot;;&quot;&quot;;[.$C$3])">
            <text:p/>
          </table:table-cell>
          <table:table-cell table:formula="of:=IF([.A316]=&quot;&quot;;&quot;&quot;;COM.MICROSOFT.ISO.CEILING([.H316]/[.I316]))">
            <text:p/>
          </table:table-cell>
          <table:table-cell table:number-columns-repeated="2"/>
          <table:table-cell office:value-type="float" office:value="307" calcext:value-type="float">
            <text:p>307</text:p>
          </table:table-cell>
          <table:table-cell table:formula="of:=MATCH([.M31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17]&gt;1;LOOKUP([.A317];[$'Computo Metrico'.T$1:$'Computo Metrico'.T$1048576];[$'Computo Metrico'.C$1:$'Computo Metrico'.C$1048576]);&quot;&quot;);&quot;&quot;)">
            <text:p/>
          </table:table-cell>
          <table:table-cell table:style-name="ce75" table:formula="of:=IF([.A317]=&quot;&quot;;&quot;&quot;;COUNTIF([$'Computo Metrico'.S$1:$'Computo Metrico'.S$1048576];[.A317]))">
            <text:p/>
          </table:table-cell>
          <table:table-cell table:style-name="ce148" table:formula="of:=IF([.A317]=&quot;&quot;;&quot;&quot;;SUMIF([$'Computo Metrico'.S$1:$'Computo Metrico'.S$1048576];[.A317];[$'Computo Metrico'.J$1:$'Computo Metrico'.J$1048576]))">
            <text:p/>
          </table:table-cell>
          <table:table-cell table:style-name="ce79" table:formula="of:=IFERROR(IF([.A317]=&quot;&quot;;&quot;&quot;;[.D317]/[.$D$7]);&quot;&quot;)">
            <text:p/>
          </table:table-cell>
          <table:table-cell table:style-name="ce148" table:formula="of:=IF([.A317]=&quot;&quot;;&quot;&quot;;SUMIF([$'Computo Metrico'.S$1:$'Computo Metrico'.S$1048576];[.A317];[$'Computo Metrico'.L$1:$'Computo Metrico'.L$1048576]))">
            <text:p/>
          </table:table-cell>
          <table:table-cell table:style-name="ce83" table:formula="of:=IFERROR(IF([.A317]=&quot;&quot;;&quot;&quot;;[.F317]/[.D317]);&quot;&quot;)">
            <text:p/>
          </table:table-cell>
          <table:table-cell table:formula="of:=IF([.A317]=&quot;&quot;;&quot;&quot;;COM.MICROSOFT.ISO.CEILING([.F317]/(8*[.$C$2])))">
            <text:p/>
          </table:table-cell>
          <table:table-cell table:formula="of:=IF([.A317]=&quot;&quot;;&quot;&quot;;[.$C$3])">
            <text:p/>
          </table:table-cell>
          <table:table-cell table:formula="of:=IF([.A317]=&quot;&quot;;&quot;&quot;;COM.MICROSOFT.ISO.CEILING([.H317]/[.I317]))">
            <text:p/>
          </table:table-cell>
          <table:table-cell table:number-columns-repeated="2"/>
          <table:table-cell office:value-type="float" office:value="308" calcext:value-type="float">
            <text:p>308</text:p>
          </table:table-cell>
          <table:table-cell table:formula="of:=MATCH([.M31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18]&gt;1;LOOKUP([.A318];[$'Computo Metrico'.T$1:$'Computo Metrico'.T$1048576];[$'Computo Metrico'.C$1:$'Computo Metrico'.C$1048576]);&quot;&quot;);&quot;&quot;)">
            <text:p/>
          </table:table-cell>
          <table:table-cell table:style-name="ce75" table:formula="of:=IF([.A318]=&quot;&quot;;&quot;&quot;;COUNTIF([$'Computo Metrico'.S$1:$'Computo Metrico'.S$1048576];[.A318]))">
            <text:p/>
          </table:table-cell>
          <table:table-cell table:style-name="ce148" table:formula="of:=IF([.A318]=&quot;&quot;;&quot;&quot;;SUMIF([$'Computo Metrico'.S$1:$'Computo Metrico'.S$1048576];[.A318];[$'Computo Metrico'.J$1:$'Computo Metrico'.J$1048576]))">
            <text:p/>
          </table:table-cell>
          <table:table-cell table:style-name="ce79" table:formula="of:=IFERROR(IF([.A318]=&quot;&quot;;&quot;&quot;;[.D318]/[.$D$7]);&quot;&quot;)">
            <text:p/>
          </table:table-cell>
          <table:table-cell table:style-name="ce148" table:formula="of:=IF([.A318]=&quot;&quot;;&quot;&quot;;SUMIF([$'Computo Metrico'.S$1:$'Computo Metrico'.S$1048576];[.A318];[$'Computo Metrico'.L$1:$'Computo Metrico'.L$1048576]))">
            <text:p/>
          </table:table-cell>
          <table:table-cell table:style-name="ce83" table:formula="of:=IFERROR(IF([.A318]=&quot;&quot;;&quot;&quot;;[.F318]/[.D318]);&quot;&quot;)">
            <text:p/>
          </table:table-cell>
          <table:table-cell table:formula="of:=IF([.A318]=&quot;&quot;;&quot;&quot;;COM.MICROSOFT.ISO.CEILING([.F318]/(8*[.$C$2])))">
            <text:p/>
          </table:table-cell>
          <table:table-cell table:formula="of:=IF([.A318]=&quot;&quot;;&quot;&quot;;[.$C$3])">
            <text:p/>
          </table:table-cell>
          <table:table-cell table:formula="of:=IF([.A318]=&quot;&quot;;&quot;&quot;;COM.MICROSOFT.ISO.CEILING([.H318]/[.I318]))">
            <text:p/>
          </table:table-cell>
          <table:table-cell table:number-columns-repeated="2"/>
          <table:table-cell office:value-type="float" office:value="309" calcext:value-type="float">
            <text:p>309</text:p>
          </table:table-cell>
          <table:table-cell table:formula="of:=MATCH([.M31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19]&gt;1;LOOKUP([.A319];[$'Computo Metrico'.T$1:$'Computo Metrico'.T$1048576];[$'Computo Metrico'.C$1:$'Computo Metrico'.C$1048576]);&quot;&quot;);&quot;&quot;)">
            <text:p/>
          </table:table-cell>
          <table:table-cell table:style-name="ce75" table:formula="of:=IF([.A319]=&quot;&quot;;&quot;&quot;;COUNTIF([$'Computo Metrico'.S$1:$'Computo Metrico'.S$1048576];[.A319]))">
            <text:p/>
          </table:table-cell>
          <table:table-cell table:style-name="ce148" table:formula="of:=IF([.A319]=&quot;&quot;;&quot;&quot;;SUMIF([$'Computo Metrico'.S$1:$'Computo Metrico'.S$1048576];[.A319];[$'Computo Metrico'.J$1:$'Computo Metrico'.J$1048576]))">
            <text:p/>
          </table:table-cell>
          <table:table-cell table:style-name="ce79" table:formula="of:=IFERROR(IF([.A319]=&quot;&quot;;&quot;&quot;;[.D319]/[.$D$7]);&quot;&quot;)">
            <text:p/>
          </table:table-cell>
          <table:table-cell table:style-name="ce148" table:formula="of:=IF([.A319]=&quot;&quot;;&quot;&quot;;SUMIF([$'Computo Metrico'.S$1:$'Computo Metrico'.S$1048576];[.A319];[$'Computo Metrico'.L$1:$'Computo Metrico'.L$1048576]))">
            <text:p/>
          </table:table-cell>
          <table:table-cell table:style-name="ce83" table:formula="of:=IFERROR(IF([.A319]=&quot;&quot;;&quot;&quot;;[.F319]/[.D319]);&quot;&quot;)">
            <text:p/>
          </table:table-cell>
          <table:table-cell table:formula="of:=IF([.A319]=&quot;&quot;;&quot;&quot;;COM.MICROSOFT.ISO.CEILING([.F319]/(8*[.$C$2])))">
            <text:p/>
          </table:table-cell>
          <table:table-cell table:formula="of:=IF([.A319]=&quot;&quot;;&quot;&quot;;[.$C$3])">
            <text:p/>
          </table:table-cell>
          <table:table-cell table:formula="of:=IF([.A319]=&quot;&quot;;&quot;&quot;;COM.MICROSOFT.ISO.CEILING([.H319]/[.I319]))">
            <text:p/>
          </table:table-cell>
          <table:table-cell table:number-columns-repeated="2"/>
          <table:table-cell office:value-type="float" office:value="310" calcext:value-type="float">
            <text:p>310</text:p>
          </table:table-cell>
          <table:table-cell table:formula="of:=MATCH([.M31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/>
          <table:table-cell table:style-name="ce156" table:formula="of:=IFERROR(IF([.N320]&gt;1;LOOKUP([.A320];[$'Computo Metrico'.T$1:$'Computo Metrico'.T$1048576];[$'Computo Metrico'.C$1:$'Computo Metrico'.C$1048576]);&quot;&quot;);&quot;&quot;)">
            <text:p/>
          </table:table-cell>
          <table:table-cell table:style-name="ce75" table:formula="of:=IF([.A320]=&quot;&quot;;&quot;&quot;;COUNTIF([$'Computo Metrico'.S$1:$'Computo Metrico'.S$1048576];[.A320]))">
            <text:p/>
          </table:table-cell>
          <table:table-cell table:style-name="ce148" table:formula="of:=IF([.A320]=&quot;&quot;;&quot;&quot;;SUMIF([$'Computo Metrico'.S$1:$'Computo Metrico'.S$1048576];[.A320];[$'Computo Metrico'.J$1:$'Computo Metrico'.J$1048576]))">
            <text:p/>
          </table:table-cell>
          <table:table-cell table:style-name="ce79" table:formula="of:=IFERROR(IF([.A320]=&quot;&quot;;&quot;&quot;;[.D320]/[.$D$7]);&quot;&quot;)">
            <text:p/>
          </table:table-cell>
          <table:table-cell table:style-name="ce148" table:formula="of:=IF([.A320]=&quot;&quot;;&quot;&quot;;SUMIF([$'Computo Metrico'.S$1:$'Computo Metrico'.S$1048576];[.A320];[$'Computo Metrico'.L$1:$'Computo Metrico'.L$1048576]))">
            <text:p/>
          </table:table-cell>
          <table:table-cell table:style-name="ce83" table:formula="of:=IFERROR(IF([.A320]=&quot;&quot;;&quot;&quot;;[.F320]/[.D320]);&quot;&quot;)">
            <text:p/>
          </table:table-cell>
          <table:table-cell table:formula="of:=IF([.A320]=&quot;&quot;;&quot;&quot;;COM.MICROSOFT.ISO.CEILING([.F320]/(8*[.$C$2])))">
            <text:p/>
          </table:table-cell>
          <table:table-cell table:formula="of:=IF([.A320]=&quot;&quot;;&quot;&quot;;[.$C$3])">
            <text:p/>
          </table:table-cell>
          <table:table-cell table:formula="of:=IF([.A320]=&quot;&quot;;&quot;&quot;;COM.MICROSOFT.ISO.CEILING([.H320]/[.I320]))">
            <text:p/>
          </table:table-cell>
          <table:table-cell table:number-columns-repeated="2"/>
          <table:table-cell office:value-type="float" office:value="311" calcext:value-type="float">
            <text:p>311</text:p>
          </table:table-cell>
          <table:table-cell table:formula="of:=MATCH([.M32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21]=&quot;&quot;;&quot;&quot;;COUNTIF([$'Computo Metrico'.S$1:$'Computo Metrico'.S$1048576];[.A321]))">
            <text:p/>
          </table:table-cell>
          <table:table-cell table:style-name="ce148" table:formula="of:=IF([.A321]=&quot;&quot;;&quot;&quot;;SUMIF([$'Computo Metrico'.S$1:$'Computo Metrico'.S$1048576];[.A321];[$'Computo Metrico'.J$1:$'Computo Metrico'.J$1048576]))">
            <text:p/>
          </table:table-cell>
          <table:table-cell table:style-name="ce79" table:formula="of:=IFERROR(IF([.A321]=&quot;&quot;;&quot;&quot;;[.D321]/[.$D$7]);&quot;&quot;)">
            <text:p/>
          </table:table-cell>
          <table:table-cell table:style-name="ce148" table:formula="of:=IF([.A321]=&quot;&quot;;&quot;&quot;;SUMIF([$'Computo Metrico'.S$1:$'Computo Metrico'.S$1048576];[.A321];[$'Computo Metrico'.L$1:$'Computo Metrico'.L$1048576]))">
            <text:p/>
          </table:table-cell>
          <table:table-cell table:style-name="ce83" table:formula="of:=IFERROR(IF([.A321]=&quot;&quot;;&quot;&quot;;[.F321]/[.D321]);&quot;&quot;)">
            <text:p/>
          </table:table-cell>
          <table:table-cell table:formula="of:=IF([.A321]=&quot;&quot;;&quot;&quot;;COM.MICROSOFT.ISO.CEILING([.F321]/(8*[.$C$2])))">
            <text:p/>
          </table:table-cell>
          <table:table-cell table:formula="of:=IF([.A321]=&quot;&quot;;&quot;&quot;;[.$C$3])">
            <text:p/>
          </table:table-cell>
          <table:table-cell table:formula="of:=IF([.A321]=&quot;&quot;;&quot;&quot;;COM.MICROSOFT.ISO.CEILING([.H321]/[.I321]))">
            <text:p/>
          </table:table-cell>
          <table:table-cell table:number-columns-repeated="2"/>
          <table:table-cell office:value-type="float" office:value="312" calcext:value-type="float">
            <text:p>312</text:p>
          </table:table-cell>
          <table:table-cell table:formula="of:=MATCH([.M32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22]=&quot;&quot;;&quot;&quot;;COUNTIF([$'Computo Metrico'.S$1:$'Computo Metrico'.S$1048576];[.A322]))">
            <text:p/>
          </table:table-cell>
          <table:table-cell table:style-name="ce148" table:formula="of:=IF([.A322]=&quot;&quot;;&quot;&quot;;SUMIF([$'Computo Metrico'.S$1:$'Computo Metrico'.S$1048576];[.A322];[$'Computo Metrico'.J$1:$'Computo Metrico'.J$1048576]))">
            <text:p/>
          </table:table-cell>
          <table:table-cell table:style-name="ce79" table:formula="of:=IFERROR(IF([.A322]=&quot;&quot;;&quot;&quot;;[.D322]/[.$D$7]);&quot;&quot;)">
            <text:p/>
          </table:table-cell>
          <table:table-cell table:style-name="ce148" table:formula="of:=IF([.A322]=&quot;&quot;;&quot;&quot;;SUMIF([$'Computo Metrico'.S$1:$'Computo Metrico'.S$1048576];[.A322];[$'Computo Metrico'.L$1:$'Computo Metrico'.L$1048576]))">
            <text:p/>
          </table:table-cell>
          <table:table-cell table:style-name="ce83" table:formula="of:=IFERROR(IF([.A322]=&quot;&quot;;&quot;&quot;;[.F322]/[.D322]);&quot;&quot;)">
            <text:p/>
          </table:table-cell>
          <table:table-cell table:formula="of:=IF([.A322]=&quot;&quot;;&quot;&quot;;COM.MICROSOFT.ISO.CEILING([.F322]/(8*[.$C$2])))">
            <text:p/>
          </table:table-cell>
          <table:table-cell table:formula="of:=IF([.A322]=&quot;&quot;;&quot;&quot;;[.$C$3])">
            <text:p/>
          </table:table-cell>
          <table:table-cell table:formula="of:=IF([.A322]=&quot;&quot;;&quot;&quot;;COM.MICROSOFT.ISO.CEILING([.H322]/[.I322]))">
            <text:p/>
          </table:table-cell>
          <table:table-cell table:number-columns-repeated="2"/>
          <table:table-cell office:value-type="float" office:value="313" calcext:value-type="float">
            <text:p>313</text:p>
          </table:table-cell>
          <table:table-cell table:formula="of:=MATCH([.M32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23]=&quot;&quot;;&quot;&quot;;COUNTIF([$'Computo Metrico'.S$1:$'Computo Metrico'.S$1048576];[.A323]))">
            <text:p/>
          </table:table-cell>
          <table:table-cell table:style-name="ce148" table:formula="of:=IF([.A323]=&quot;&quot;;&quot;&quot;;SUMIF([$'Computo Metrico'.S$1:$'Computo Metrico'.S$1048576];[.A323];[$'Computo Metrico'.J$1:$'Computo Metrico'.J$1048576]))">
            <text:p/>
          </table:table-cell>
          <table:table-cell table:style-name="ce79" table:formula="of:=IFERROR(IF([.A323]=&quot;&quot;;&quot;&quot;;[.D323]/[.$D$7]);&quot;&quot;)">
            <text:p/>
          </table:table-cell>
          <table:table-cell table:style-name="ce148" table:formula="of:=IF([.A323]=&quot;&quot;;&quot;&quot;;SUMIF([$'Computo Metrico'.S$1:$'Computo Metrico'.S$1048576];[.A323];[$'Computo Metrico'.L$1:$'Computo Metrico'.L$1048576]))">
            <text:p/>
          </table:table-cell>
          <table:table-cell table:style-name="ce83" table:formula="of:=IFERROR(IF([.A323]=&quot;&quot;;&quot;&quot;;[.F323]/[.D323]);&quot;&quot;)">
            <text:p/>
          </table:table-cell>
          <table:table-cell table:formula="of:=IF([.A323]=&quot;&quot;;&quot;&quot;;COM.MICROSOFT.ISO.CEILING([.F323]/(8*[.$C$2])))">
            <text:p/>
          </table:table-cell>
          <table:table-cell table:formula="of:=IF([.A323]=&quot;&quot;;&quot;&quot;;[.$C$3])">
            <text:p/>
          </table:table-cell>
          <table:table-cell table:formula="of:=IF([.A323]=&quot;&quot;;&quot;&quot;;COM.MICROSOFT.ISO.CEILING([.H323]/[.I323]))">
            <text:p/>
          </table:table-cell>
          <table:table-cell table:number-columns-repeated="2"/>
          <table:table-cell office:value-type="float" office:value="314" calcext:value-type="float">
            <text:p>314</text:p>
          </table:table-cell>
          <table:table-cell table:formula="of:=MATCH([.M32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24]=&quot;&quot;;&quot;&quot;;COUNTIF([$'Computo Metrico'.S$1:$'Computo Metrico'.S$1048576];[.A324]))">
            <text:p/>
          </table:table-cell>
          <table:table-cell table:style-name="ce148" table:formula="of:=IF([.A324]=&quot;&quot;;&quot;&quot;;SUMIF([$'Computo Metrico'.S$1:$'Computo Metrico'.S$1048576];[.A324];[$'Computo Metrico'.J$1:$'Computo Metrico'.J$1048576]))">
            <text:p/>
          </table:table-cell>
          <table:table-cell table:style-name="ce79" table:formula="of:=IFERROR(IF([.A324]=&quot;&quot;;&quot;&quot;;[.D324]/[.$D$7]);&quot;&quot;)">
            <text:p/>
          </table:table-cell>
          <table:table-cell table:style-name="ce148" table:formula="of:=IF([.A324]=&quot;&quot;;&quot;&quot;;SUMIF([$'Computo Metrico'.S$1:$'Computo Metrico'.S$1048576];[.A324];[$'Computo Metrico'.L$1:$'Computo Metrico'.L$1048576]))">
            <text:p/>
          </table:table-cell>
          <table:table-cell table:style-name="ce83" table:formula="of:=IFERROR(IF([.A324]=&quot;&quot;;&quot;&quot;;[.F324]/[.D324]);&quot;&quot;)">
            <text:p/>
          </table:table-cell>
          <table:table-cell table:formula="of:=IF([.A324]=&quot;&quot;;&quot;&quot;;COM.MICROSOFT.ISO.CEILING([.F324]/(8*[.$C$2])))">
            <text:p/>
          </table:table-cell>
          <table:table-cell table:formula="of:=IF([.A324]=&quot;&quot;;&quot;&quot;;[.$C$3])">
            <text:p/>
          </table:table-cell>
          <table:table-cell table:formula="of:=IF([.A324]=&quot;&quot;;&quot;&quot;;COM.MICROSOFT.ISO.CEILING([.H324]/[.I324]))">
            <text:p/>
          </table:table-cell>
          <table:table-cell table:number-columns-repeated="2"/>
          <table:table-cell office:value-type="float" office:value="315" calcext:value-type="float">
            <text:p>315</text:p>
          </table:table-cell>
          <table:table-cell table:formula="of:=MATCH([.M32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25]=&quot;&quot;;&quot;&quot;;COUNTIF([$'Computo Metrico'.S$1:$'Computo Metrico'.S$1048576];[.A325]))">
            <text:p/>
          </table:table-cell>
          <table:table-cell table:style-name="ce148" table:formula="of:=IF([.A325]=&quot;&quot;;&quot;&quot;;SUMIF([$'Computo Metrico'.S$1:$'Computo Metrico'.S$1048576];[.A325];[$'Computo Metrico'.J$1:$'Computo Metrico'.J$1048576]))">
            <text:p/>
          </table:table-cell>
          <table:table-cell table:style-name="ce79" table:formula="of:=IFERROR(IF([.A325]=&quot;&quot;;&quot;&quot;;[.D325]/[.$D$7]);&quot;&quot;)">
            <text:p/>
          </table:table-cell>
          <table:table-cell table:style-name="ce148" table:formula="of:=IF([.A325]=&quot;&quot;;&quot;&quot;;SUMIF([$'Computo Metrico'.S$1:$'Computo Metrico'.S$1048576];[.A325];[$'Computo Metrico'.L$1:$'Computo Metrico'.L$1048576]))">
            <text:p/>
          </table:table-cell>
          <table:table-cell table:style-name="ce83" table:formula="of:=IFERROR(IF([.A325]=&quot;&quot;;&quot;&quot;;[.F325]/[.D325]);&quot;&quot;)">
            <text:p/>
          </table:table-cell>
          <table:table-cell table:formula="of:=IF([.A325]=&quot;&quot;;&quot;&quot;;COM.MICROSOFT.ISO.CEILING([.F325]/(8*[.$C$2])))">
            <text:p/>
          </table:table-cell>
          <table:table-cell table:formula="of:=IF([.A325]=&quot;&quot;;&quot;&quot;;[.$C$3])">
            <text:p/>
          </table:table-cell>
          <table:table-cell table:formula="of:=IF([.A325]=&quot;&quot;;&quot;&quot;;COM.MICROSOFT.ISO.CEILING([.H325]/[.I325]))">
            <text:p/>
          </table:table-cell>
          <table:table-cell table:number-columns-repeated="2"/>
          <table:table-cell office:value-type="float" office:value="316" calcext:value-type="float">
            <text:p>316</text:p>
          </table:table-cell>
          <table:table-cell table:formula="of:=MATCH([.M32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26]=&quot;&quot;;&quot;&quot;;COUNTIF([$'Computo Metrico'.S$1:$'Computo Metrico'.S$1048576];[.A326]))">
            <text:p/>
          </table:table-cell>
          <table:table-cell table:style-name="ce148" table:formula="of:=IF([.A326]=&quot;&quot;;&quot;&quot;;SUMIF([$'Computo Metrico'.S$1:$'Computo Metrico'.S$1048576];[.A326];[$'Computo Metrico'.J$1:$'Computo Metrico'.J$1048576]))">
            <text:p/>
          </table:table-cell>
          <table:table-cell table:style-name="ce79" table:formula="of:=IFERROR(IF([.A326]=&quot;&quot;;&quot;&quot;;[.D326]/[.$D$7]);&quot;&quot;)">
            <text:p/>
          </table:table-cell>
          <table:table-cell table:style-name="ce148" table:formula="of:=IF([.A326]=&quot;&quot;;&quot;&quot;;SUMIF([$'Computo Metrico'.S$1:$'Computo Metrico'.S$1048576];[.A326];[$'Computo Metrico'.L$1:$'Computo Metrico'.L$1048576]))">
            <text:p/>
          </table:table-cell>
          <table:table-cell table:style-name="ce83" table:formula="of:=IFERROR(IF([.A326]=&quot;&quot;;&quot;&quot;;[.F326]/[.D326]);&quot;&quot;)">
            <text:p/>
          </table:table-cell>
          <table:table-cell table:formula="of:=IF([.A326]=&quot;&quot;;&quot;&quot;;COM.MICROSOFT.ISO.CEILING([.F326]/(8*[.$C$2])))">
            <text:p/>
          </table:table-cell>
          <table:table-cell table:formula="of:=IF([.A326]=&quot;&quot;;&quot;&quot;;[.$C$3])">
            <text:p/>
          </table:table-cell>
          <table:table-cell table:formula="of:=IF([.A326]=&quot;&quot;;&quot;&quot;;COM.MICROSOFT.ISO.CEILING([.H326]/[.I326]))">
            <text:p/>
          </table:table-cell>
          <table:table-cell table:number-columns-repeated="2"/>
          <table:table-cell office:value-type="float" office:value="317" calcext:value-type="float">
            <text:p>317</text:p>
          </table:table-cell>
          <table:table-cell table:formula="of:=MATCH([.M32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27]=&quot;&quot;;&quot;&quot;;COUNTIF([$'Computo Metrico'.S$1:$'Computo Metrico'.S$1048576];[.A327]))">
            <text:p/>
          </table:table-cell>
          <table:table-cell table:style-name="ce148" table:formula="of:=IF([.A327]=&quot;&quot;;&quot;&quot;;SUMIF([$'Computo Metrico'.S$1:$'Computo Metrico'.S$1048576];[.A327];[$'Computo Metrico'.J$1:$'Computo Metrico'.J$1048576]))">
            <text:p/>
          </table:table-cell>
          <table:table-cell table:style-name="ce79" table:formula="of:=IFERROR(IF([.A327]=&quot;&quot;;&quot;&quot;;[.D327]/[.$D$7]);&quot;&quot;)">
            <text:p/>
          </table:table-cell>
          <table:table-cell table:style-name="ce148" table:formula="of:=IF([.A327]=&quot;&quot;;&quot;&quot;;SUMIF([$'Computo Metrico'.S$1:$'Computo Metrico'.S$1048576];[.A327];[$'Computo Metrico'.L$1:$'Computo Metrico'.L$1048576]))">
            <text:p/>
          </table:table-cell>
          <table:table-cell table:style-name="ce83" table:formula="of:=IFERROR(IF([.A327]=&quot;&quot;;&quot;&quot;;[.F327]/[.D327]);&quot;&quot;)">
            <text:p/>
          </table:table-cell>
          <table:table-cell table:formula="of:=IF([.A327]=&quot;&quot;;&quot;&quot;;COM.MICROSOFT.ISO.CEILING([.F327]/(8*[.$C$2])))">
            <text:p/>
          </table:table-cell>
          <table:table-cell table:formula="of:=IF([.A327]=&quot;&quot;;&quot;&quot;;[.$C$3])">
            <text:p/>
          </table:table-cell>
          <table:table-cell table:formula="of:=IF([.A327]=&quot;&quot;;&quot;&quot;;COM.MICROSOFT.ISO.CEILING([.H327]/[.I327]))">
            <text:p/>
          </table:table-cell>
          <table:table-cell table:number-columns-repeated="2"/>
          <table:table-cell office:value-type="float" office:value="318" calcext:value-type="float">
            <text:p>318</text:p>
          </table:table-cell>
          <table:table-cell table:formula="of:=MATCH([.M32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28]=&quot;&quot;;&quot;&quot;;COUNTIF([$'Computo Metrico'.S$1:$'Computo Metrico'.S$1048576];[.A328]))">
            <text:p/>
          </table:table-cell>
          <table:table-cell table:style-name="ce148" table:formula="of:=IF([.A328]=&quot;&quot;;&quot;&quot;;SUMIF([$'Computo Metrico'.S$1:$'Computo Metrico'.S$1048576];[.A328];[$'Computo Metrico'.J$1:$'Computo Metrico'.J$1048576]))">
            <text:p/>
          </table:table-cell>
          <table:table-cell table:style-name="ce79" table:formula="of:=IFERROR(IF([.A328]=&quot;&quot;;&quot;&quot;;[.D328]/[.$D$7]);&quot;&quot;)">
            <text:p/>
          </table:table-cell>
          <table:table-cell table:style-name="ce148" table:formula="of:=IF([.A328]=&quot;&quot;;&quot;&quot;;SUMIF([$'Computo Metrico'.S$1:$'Computo Metrico'.S$1048576];[.A328];[$'Computo Metrico'.L$1:$'Computo Metrico'.L$1048576]))">
            <text:p/>
          </table:table-cell>
          <table:table-cell table:style-name="ce83" table:formula="of:=IFERROR(IF([.A328]=&quot;&quot;;&quot;&quot;;[.F328]/[.D328]);&quot;&quot;)">
            <text:p/>
          </table:table-cell>
          <table:table-cell table:formula="of:=IF([.A328]=&quot;&quot;;&quot;&quot;;COM.MICROSOFT.ISO.CEILING([.F328]/(8*[.$C$2])))">
            <text:p/>
          </table:table-cell>
          <table:table-cell table:formula="of:=IF([.A328]=&quot;&quot;;&quot;&quot;;[.$C$3])">
            <text:p/>
          </table:table-cell>
          <table:table-cell table:formula="of:=IF([.A328]=&quot;&quot;;&quot;&quot;;COM.MICROSOFT.ISO.CEILING([.H328]/[.I328]))">
            <text:p/>
          </table:table-cell>
          <table:table-cell table:number-columns-repeated="2"/>
          <table:table-cell office:value-type="float" office:value="319" calcext:value-type="float">
            <text:p>319</text:p>
          </table:table-cell>
          <table:table-cell table:formula="of:=MATCH([.M32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29]=&quot;&quot;;&quot;&quot;;COUNTIF([$'Computo Metrico'.S$1:$'Computo Metrico'.S$1048576];[.A329]))">
            <text:p/>
          </table:table-cell>
          <table:table-cell table:style-name="ce148" table:formula="of:=IF([.A329]=&quot;&quot;;&quot;&quot;;SUMIF([$'Computo Metrico'.S$1:$'Computo Metrico'.S$1048576];[.A329];[$'Computo Metrico'.J$1:$'Computo Metrico'.J$1048576]))">
            <text:p/>
          </table:table-cell>
          <table:table-cell table:style-name="ce79" table:formula="of:=IFERROR(IF([.A329]=&quot;&quot;;&quot;&quot;;[.D329]/[.$D$7]);&quot;&quot;)">
            <text:p/>
          </table:table-cell>
          <table:table-cell table:style-name="ce148" table:formula="of:=IF([.A329]=&quot;&quot;;&quot;&quot;;SUMIF([$'Computo Metrico'.S$1:$'Computo Metrico'.S$1048576];[.A329];[$'Computo Metrico'.L$1:$'Computo Metrico'.L$1048576]))">
            <text:p/>
          </table:table-cell>
          <table:table-cell table:style-name="ce83" table:formula="of:=IFERROR(IF([.A329]=&quot;&quot;;&quot;&quot;;[.F329]/[.D329]);&quot;&quot;)">
            <text:p/>
          </table:table-cell>
          <table:table-cell table:formula="of:=IF([.A329]=&quot;&quot;;&quot;&quot;;COM.MICROSOFT.ISO.CEILING([.F329]/(8*[.$C$2])))">
            <text:p/>
          </table:table-cell>
          <table:table-cell table:formula="of:=IF([.A329]=&quot;&quot;;&quot;&quot;;[.$C$3])">
            <text:p/>
          </table:table-cell>
          <table:table-cell table:formula="of:=IF([.A329]=&quot;&quot;;&quot;&quot;;COM.MICROSOFT.ISO.CEILING([.H329]/[.I329]))">
            <text:p/>
          </table:table-cell>
          <table:table-cell table:number-columns-repeated="2"/>
          <table:table-cell office:value-type="float" office:value="320" calcext:value-type="float">
            <text:p>320</text:p>
          </table:table-cell>
          <table:table-cell table:formula="of:=MATCH([.M32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30]=&quot;&quot;;&quot;&quot;;COUNTIF([$'Computo Metrico'.S$1:$'Computo Metrico'.S$1048576];[.A330]))">
            <text:p/>
          </table:table-cell>
          <table:table-cell table:style-name="ce148" table:formula="of:=IF([.A330]=&quot;&quot;;&quot;&quot;;SUMIF([$'Computo Metrico'.S$1:$'Computo Metrico'.S$1048576];[.A330];[$'Computo Metrico'.J$1:$'Computo Metrico'.J$1048576]))">
            <text:p/>
          </table:table-cell>
          <table:table-cell table:style-name="ce79" table:formula="of:=IFERROR(IF([.A330]=&quot;&quot;;&quot;&quot;;[.D330]/[.$D$7]);&quot;&quot;)">
            <text:p/>
          </table:table-cell>
          <table:table-cell table:style-name="ce148" table:formula="of:=IF([.A330]=&quot;&quot;;&quot;&quot;;SUMIF([$'Computo Metrico'.S$1:$'Computo Metrico'.S$1048576];[.A330];[$'Computo Metrico'.L$1:$'Computo Metrico'.L$1048576]))">
            <text:p/>
          </table:table-cell>
          <table:table-cell table:style-name="ce83" table:formula="of:=IFERROR(IF([.A330]=&quot;&quot;;&quot;&quot;;[.F330]/[.D330]);&quot;&quot;)">
            <text:p/>
          </table:table-cell>
          <table:table-cell table:formula="of:=IF([.A330]=&quot;&quot;;&quot;&quot;;COM.MICROSOFT.ISO.CEILING([.F330]/(8*[.$C$2])))">
            <text:p/>
          </table:table-cell>
          <table:table-cell table:formula="of:=IF([.A330]=&quot;&quot;;&quot;&quot;;[.$C$3])">
            <text:p/>
          </table:table-cell>
          <table:table-cell table:formula="of:=IF([.A330]=&quot;&quot;;&quot;&quot;;COM.MICROSOFT.ISO.CEILING([.H330]/[.I330]))">
            <text:p/>
          </table:table-cell>
          <table:table-cell table:number-columns-repeated="2"/>
          <table:table-cell office:value-type="float" office:value="321" calcext:value-type="float">
            <text:p>321</text:p>
          </table:table-cell>
          <table:table-cell table:formula="of:=MATCH([.M33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31]=&quot;&quot;;&quot;&quot;;COUNTIF([$'Computo Metrico'.S$1:$'Computo Metrico'.S$1048576];[.A331]))">
            <text:p/>
          </table:table-cell>
          <table:table-cell table:style-name="ce148" table:formula="of:=IF([.A331]=&quot;&quot;;&quot;&quot;;SUMIF([$'Computo Metrico'.S$1:$'Computo Metrico'.S$1048576];[.A331];[$'Computo Metrico'.J$1:$'Computo Metrico'.J$1048576]))">
            <text:p/>
          </table:table-cell>
          <table:table-cell table:style-name="ce79" table:formula="of:=IFERROR(IF([.A331]=&quot;&quot;;&quot;&quot;;[.D331]/[.$D$7]);&quot;&quot;)">
            <text:p/>
          </table:table-cell>
          <table:table-cell table:style-name="ce148" table:formula="of:=IF([.A331]=&quot;&quot;;&quot;&quot;;SUMIF([$'Computo Metrico'.S$1:$'Computo Metrico'.S$1048576];[.A331];[$'Computo Metrico'.L$1:$'Computo Metrico'.L$1048576]))">
            <text:p/>
          </table:table-cell>
          <table:table-cell table:style-name="ce83" table:formula="of:=IFERROR(IF([.A331]=&quot;&quot;;&quot;&quot;;[.F331]/[.D331]);&quot;&quot;)">
            <text:p/>
          </table:table-cell>
          <table:table-cell table:formula="of:=IF([.A331]=&quot;&quot;;&quot;&quot;;COM.MICROSOFT.ISO.CEILING([.F331]/(8*[.$C$2])))">
            <text:p/>
          </table:table-cell>
          <table:table-cell table:formula="of:=IF([.A331]=&quot;&quot;;&quot;&quot;;[.$C$3])">
            <text:p/>
          </table:table-cell>
          <table:table-cell table:formula="of:=IF([.A331]=&quot;&quot;;&quot;&quot;;COM.MICROSOFT.ISO.CEILING([.H331]/[.I331]))">
            <text:p/>
          </table:table-cell>
          <table:table-cell table:number-columns-repeated="2"/>
          <table:table-cell office:value-type="float" office:value="322" calcext:value-type="float">
            <text:p>322</text:p>
          </table:table-cell>
          <table:table-cell table:formula="of:=MATCH([.M33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32]=&quot;&quot;;&quot;&quot;;COUNTIF([$'Computo Metrico'.S$1:$'Computo Metrico'.S$1048576];[.A332]))">
            <text:p/>
          </table:table-cell>
          <table:table-cell table:style-name="ce148" table:formula="of:=IF([.A332]=&quot;&quot;;&quot;&quot;;SUMIF([$'Computo Metrico'.S$1:$'Computo Metrico'.S$1048576];[.A332];[$'Computo Metrico'.J$1:$'Computo Metrico'.J$1048576]))">
            <text:p/>
          </table:table-cell>
          <table:table-cell table:style-name="ce79" table:formula="of:=IFERROR(IF([.A332]=&quot;&quot;;&quot;&quot;;[.D332]/[.$D$7]);&quot;&quot;)">
            <text:p/>
          </table:table-cell>
          <table:table-cell table:style-name="ce148" table:formula="of:=IF([.A332]=&quot;&quot;;&quot;&quot;;SUMIF([$'Computo Metrico'.S$1:$'Computo Metrico'.S$1048576];[.A332];[$'Computo Metrico'.L$1:$'Computo Metrico'.L$1048576]))">
            <text:p/>
          </table:table-cell>
          <table:table-cell table:style-name="ce83" table:formula="of:=IFERROR(IF([.A332]=&quot;&quot;;&quot;&quot;;[.F332]/[.D332]);&quot;&quot;)">
            <text:p/>
          </table:table-cell>
          <table:table-cell table:formula="of:=IF([.A332]=&quot;&quot;;&quot;&quot;;COM.MICROSOFT.ISO.CEILING([.F332]/(8*[.$C$2])))">
            <text:p/>
          </table:table-cell>
          <table:table-cell table:formula="of:=IF([.A332]=&quot;&quot;;&quot;&quot;;[.$C$3])">
            <text:p/>
          </table:table-cell>
          <table:table-cell table:formula="of:=IF([.A332]=&quot;&quot;;&quot;&quot;;COM.MICROSOFT.ISO.CEILING([.H332]/[.I332]))">
            <text:p/>
          </table:table-cell>
          <table:table-cell table:number-columns-repeated="2"/>
          <table:table-cell office:value-type="float" office:value="323" calcext:value-type="float">
            <text:p>323</text:p>
          </table:table-cell>
          <table:table-cell table:formula="of:=MATCH([.M33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33]=&quot;&quot;;&quot;&quot;;COUNTIF([$'Computo Metrico'.S$1:$'Computo Metrico'.S$1048576];[.A333]))">
            <text:p/>
          </table:table-cell>
          <table:table-cell table:style-name="ce148" table:formula="of:=IF([.A333]=&quot;&quot;;&quot;&quot;;SUMIF([$'Computo Metrico'.S$1:$'Computo Metrico'.S$1048576];[.A333];[$'Computo Metrico'.J$1:$'Computo Metrico'.J$1048576]))">
            <text:p/>
          </table:table-cell>
          <table:table-cell table:style-name="ce79" table:formula="of:=IFERROR(IF([.A333]=&quot;&quot;;&quot;&quot;;[.D333]/[.$D$7]);&quot;&quot;)">
            <text:p/>
          </table:table-cell>
          <table:table-cell table:style-name="ce148" table:formula="of:=IF([.A333]=&quot;&quot;;&quot;&quot;;SUMIF([$'Computo Metrico'.S$1:$'Computo Metrico'.S$1048576];[.A333];[$'Computo Metrico'.L$1:$'Computo Metrico'.L$1048576]))">
            <text:p/>
          </table:table-cell>
          <table:table-cell table:style-name="ce83" table:formula="of:=IFERROR(IF([.A333]=&quot;&quot;;&quot;&quot;;[.F333]/[.D333]);&quot;&quot;)">
            <text:p/>
          </table:table-cell>
          <table:table-cell table:formula="of:=IF([.A333]=&quot;&quot;;&quot;&quot;;COM.MICROSOFT.ISO.CEILING([.F333]/(8*[.$C$2])))">
            <text:p/>
          </table:table-cell>
          <table:table-cell table:formula="of:=IF([.A333]=&quot;&quot;;&quot;&quot;;[.$C$3])">
            <text:p/>
          </table:table-cell>
          <table:table-cell table:formula="of:=IF([.A333]=&quot;&quot;;&quot;&quot;;COM.MICROSOFT.ISO.CEILING([.H333]/[.I333]))">
            <text:p/>
          </table:table-cell>
          <table:table-cell table:number-columns-repeated="2"/>
          <table:table-cell office:value-type="float" office:value="324" calcext:value-type="float">
            <text:p>324</text:p>
          </table:table-cell>
          <table:table-cell table:formula="of:=MATCH([.M33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34]=&quot;&quot;;&quot;&quot;;COUNTIF([$'Computo Metrico'.S$1:$'Computo Metrico'.S$1048576];[.A334]))">
            <text:p/>
          </table:table-cell>
          <table:table-cell table:style-name="ce148" table:formula="of:=IF([.A334]=&quot;&quot;;&quot;&quot;;SUMIF([$'Computo Metrico'.S$1:$'Computo Metrico'.S$1048576];[.A334];[$'Computo Metrico'.J$1:$'Computo Metrico'.J$1048576]))">
            <text:p/>
          </table:table-cell>
          <table:table-cell table:style-name="ce79" table:formula="of:=IFERROR(IF([.A334]=&quot;&quot;;&quot;&quot;;[.D334]/[.$D$7]);&quot;&quot;)">
            <text:p/>
          </table:table-cell>
          <table:table-cell table:style-name="ce148" table:formula="of:=IF([.A334]=&quot;&quot;;&quot;&quot;;SUMIF([$'Computo Metrico'.S$1:$'Computo Metrico'.S$1048576];[.A334];[$'Computo Metrico'.L$1:$'Computo Metrico'.L$1048576]))">
            <text:p/>
          </table:table-cell>
          <table:table-cell table:style-name="ce83" table:formula="of:=IFERROR(IF([.A334]=&quot;&quot;;&quot;&quot;;[.F334]/[.D334]);&quot;&quot;)">
            <text:p/>
          </table:table-cell>
          <table:table-cell table:formula="of:=IF([.A334]=&quot;&quot;;&quot;&quot;;COM.MICROSOFT.ISO.CEILING([.F334]/(8*[.$C$2])))">
            <text:p/>
          </table:table-cell>
          <table:table-cell table:formula="of:=IF([.A334]=&quot;&quot;;&quot;&quot;;[.$C$3])">
            <text:p/>
          </table:table-cell>
          <table:table-cell table:formula="of:=IF([.A334]=&quot;&quot;;&quot;&quot;;COM.MICROSOFT.ISO.CEILING([.H334]/[.I334]))">
            <text:p/>
          </table:table-cell>
          <table:table-cell table:number-columns-repeated="2"/>
          <table:table-cell office:value-type="float" office:value="325" calcext:value-type="float">
            <text:p>325</text:p>
          </table:table-cell>
          <table:table-cell table:formula="of:=MATCH([.M33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35]=&quot;&quot;;&quot;&quot;;COUNTIF([$'Computo Metrico'.S$1:$'Computo Metrico'.S$1048576];[.A335]))">
            <text:p/>
          </table:table-cell>
          <table:table-cell table:style-name="ce148" table:formula="of:=IF([.A335]=&quot;&quot;;&quot;&quot;;SUMIF([$'Computo Metrico'.S$1:$'Computo Metrico'.S$1048576];[.A335];[$'Computo Metrico'.J$1:$'Computo Metrico'.J$1048576]))">
            <text:p/>
          </table:table-cell>
          <table:table-cell table:style-name="ce79" table:formula="of:=IFERROR(IF([.A335]=&quot;&quot;;&quot;&quot;;[.D335]/[.$D$7]);&quot;&quot;)">
            <text:p/>
          </table:table-cell>
          <table:table-cell table:style-name="ce148" table:formula="of:=IF([.A335]=&quot;&quot;;&quot;&quot;;SUMIF([$'Computo Metrico'.S$1:$'Computo Metrico'.S$1048576];[.A335];[$'Computo Metrico'.L$1:$'Computo Metrico'.L$1048576]))">
            <text:p/>
          </table:table-cell>
          <table:table-cell table:style-name="ce83" table:formula="of:=IFERROR(IF([.A335]=&quot;&quot;;&quot;&quot;;[.F335]/[.D335]);&quot;&quot;)">
            <text:p/>
          </table:table-cell>
          <table:table-cell table:formula="of:=IF([.A335]=&quot;&quot;;&quot;&quot;;COM.MICROSOFT.ISO.CEILING([.F335]/(8*[.$C$2])))">
            <text:p/>
          </table:table-cell>
          <table:table-cell table:formula="of:=IF([.A335]=&quot;&quot;;&quot;&quot;;[.$C$3])">
            <text:p/>
          </table:table-cell>
          <table:table-cell table:formula="of:=IF([.A335]=&quot;&quot;;&quot;&quot;;COM.MICROSOFT.ISO.CEILING([.H335]/[.I335]))">
            <text:p/>
          </table:table-cell>
          <table:table-cell table:number-columns-repeated="2"/>
          <table:table-cell office:value-type="float" office:value="326" calcext:value-type="float">
            <text:p>326</text:p>
          </table:table-cell>
          <table:table-cell table:formula="of:=MATCH([.M33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36]=&quot;&quot;;&quot;&quot;;COUNTIF([$'Computo Metrico'.S$1:$'Computo Metrico'.S$1048576];[.A336]))">
            <text:p/>
          </table:table-cell>
          <table:table-cell table:style-name="ce148" table:formula="of:=IF([.A336]=&quot;&quot;;&quot;&quot;;SUMIF([$'Computo Metrico'.S$1:$'Computo Metrico'.S$1048576];[.A336];[$'Computo Metrico'.J$1:$'Computo Metrico'.J$1048576]))">
            <text:p/>
          </table:table-cell>
          <table:table-cell table:style-name="ce79" table:formula="of:=IFERROR(IF([.A336]=&quot;&quot;;&quot;&quot;;[.D336]/[.$D$7]);&quot;&quot;)">
            <text:p/>
          </table:table-cell>
          <table:table-cell table:style-name="ce148" table:formula="of:=IF([.A336]=&quot;&quot;;&quot;&quot;;SUMIF([$'Computo Metrico'.S$1:$'Computo Metrico'.S$1048576];[.A336];[$'Computo Metrico'.L$1:$'Computo Metrico'.L$1048576]))">
            <text:p/>
          </table:table-cell>
          <table:table-cell table:style-name="ce83" table:formula="of:=IFERROR(IF([.A336]=&quot;&quot;;&quot;&quot;;[.F336]/[.D336]);&quot;&quot;)">
            <text:p/>
          </table:table-cell>
          <table:table-cell table:formula="of:=IF([.A336]=&quot;&quot;;&quot;&quot;;COM.MICROSOFT.ISO.CEILING([.F336]/(8*[.$C$2])))">
            <text:p/>
          </table:table-cell>
          <table:table-cell table:formula="of:=IF([.A336]=&quot;&quot;;&quot;&quot;;[.$C$3])">
            <text:p/>
          </table:table-cell>
          <table:table-cell table:formula="of:=IF([.A336]=&quot;&quot;;&quot;&quot;;COM.MICROSOFT.ISO.CEILING([.H336]/[.I336]))">
            <text:p/>
          </table:table-cell>
          <table:table-cell table:number-columns-repeated="2"/>
          <table:table-cell office:value-type="float" office:value="327" calcext:value-type="float">
            <text:p>327</text:p>
          </table:table-cell>
          <table:table-cell table:formula="of:=MATCH([.M33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37]=&quot;&quot;;&quot;&quot;;COUNTIF([$'Computo Metrico'.S$1:$'Computo Metrico'.S$1048576];[.A337]))">
            <text:p/>
          </table:table-cell>
          <table:table-cell table:style-name="ce148" table:formula="of:=IF([.A337]=&quot;&quot;;&quot;&quot;;SUMIF([$'Computo Metrico'.S$1:$'Computo Metrico'.S$1048576];[.A337];[$'Computo Metrico'.J$1:$'Computo Metrico'.J$1048576]))">
            <text:p/>
          </table:table-cell>
          <table:table-cell table:style-name="ce79" table:formula="of:=IFERROR(IF([.A337]=&quot;&quot;;&quot;&quot;;[.D337]/[.$D$7]);&quot;&quot;)">
            <text:p/>
          </table:table-cell>
          <table:table-cell table:style-name="ce148" table:formula="of:=IF([.A337]=&quot;&quot;;&quot;&quot;;SUMIF([$'Computo Metrico'.S$1:$'Computo Metrico'.S$1048576];[.A337];[$'Computo Metrico'.L$1:$'Computo Metrico'.L$1048576]))">
            <text:p/>
          </table:table-cell>
          <table:table-cell table:style-name="ce83" table:formula="of:=IFERROR(IF([.A337]=&quot;&quot;;&quot;&quot;;[.F337]/[.D337]);&quot;&quot;)">
            <text:p/>
          </table:table-cell>
          <table:table-cell table:formula="of:=IF([.A337]=&quot;&quot;;&quot;&quot;;COM.MICROSOFT.ISO.CEILING([.F337]/(8*[.$C$2])))">
            <text:p/>
          </table:table-cell>
          <table:table-cell table:formula="of:=IF([.A337]=&quot;&quot;;&quot;&quot;;[.$C$3])">
            <text:p/>
          </table:table-cell>
          <table:table-cell table:formula="of:=IF([.A337]=&quot;&quot;;&quot;&quot;;COM.MICROSOFT.ISO.CEILING([.H337]/[.I337]))">
            <text:p/>
          </table:table-cell>
          <table:table-cell table:number-columns-repeated="2"/>
          <table:table-cell office:value-type="float" office:value="328" calcext:value-type="float">
            <text:p>328</text:p>
          </table:table-cell>
          <table:table-cell table:formula="of:=MATCH([.M33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38]=&quot;&quot;;&quot;&quot;;COUNTIF([$'Computo Metrico'.S$1:$'Computo Metrico'.S$1048576];[.A338]))">
            <text:p/>
          </table:table-cell>
          <table:table-cell table:style-name="ce148" table:formula="of:=IF([.A338]=&quot;&quot;;&quot;&quot;;SUMIF([$'Computo Metrico'.S$1:$'Computo Metrico'.S$1048576];[.A338];[$'Computo Metrico'.J$1:$'Computo Metrico'.J$1048576]))">
            <text:p/>
          </table:table-cell>
          <table:table-cell table:style-name="ce79" table:formula="of:=IFERROR(IF([.A338]=&quot;&quot;;&quot;&quot;;[.D338]/[.$D$7]);&quot;&quot;)">
            <text:p/>
          </table:table-cell>
          <table:table-cell table:style-name="ce148" table:formula="of:=IF([.A338]=&quot;&quot;;&quot;&quot;;SUMIF([$'Computo Metrico'.S$1:$'Computo Metrico'.S$1048576];[.A338];[$'Computo Metrico'.L$1:$'Computo Metrico'.L$1048576]))">
            <text:p/>
          </table:table-cell>
          <table:table-cell table:style-name="ce83" table:formula="of:=IFERROR(IF([.A338]=&quot;&quot;;&quot;&quot;;[.F338]/[.D338]);&quot;&quot;)">
            <text:p/>
          </table:table-cell>
          <table:table-cell table:formula="of:=IF([.A338]=&quot;&quot;;&quot;&quot;;COM.MICROSOFT.ISO.CEILING([.F338]/(8*[.$C$2])))">
            <text:p/>
          </table:table-cell>
          <table:table-cell table:formula="of:=IF([.A338]=&quot;&quot;;&quot;&quot;;[.$C$3])">
            <text:p/>
          </table:table-cell>
          <table:table-cell table:formula="of:=IF([.A338]=&quot;&quot;;&quot;&quot;;COM.MICROSOFT.ISO.CEILING([.H338]/[.I338]))">
            <text:p/>
          </table:table-cell>
          <table:table-cell table:number-columns-repeated="2"/>
          <table:table-cell office:value-type="float" office:value="329" calcext:value-type="float">
            <text:p>329</text:p>
          </table:table-cell>
          <table:table-cell table:formula="of:=MATCH([.M33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39]=&quot;&quot;;&quot;&quot;;COUNTIF([$'Computo Metrico'.S$1:$'Computo Metrico'.S$1048576];[.A339]))">
            <text:p/>
          </table:table-cell>
          <table:table-cell table:style-name="ce148" table:formula="of:=IF([.A339]=&quot;&quot;;&quot;&quot;;SUMIF([$'Computo Metrico'.S$1:$'Computo Metrico'.S$1048576];[.A339];[$'Computo Metrico'.J$1:$'Computo Metrico'.J$1048576]))">
            <text:p/>
          </table:table-cell>
          <table:table-cell table:style-name="ce79" table:formula="of:=IFERROR(IF([.A339]=&quot;&quot;;&quot;&quot;;[.D339]/[.$D$7]);&quot;&quot;)">
            <text:p/>
          </table:table-cell>
          <table:table-cell table:style-name="ce148" table:formula="of:=IF([.A339]=&quot;&quot;;&quot;&quot;;SUMIF([$'Computo Metrico'.S$1:$'Computo Metrico'.S$1048576];[.A339];[$'Computo Metrico'.L$1:$'Computo Metrico'.L$1048576]))">
            <text:p/>
          </table:table-cell>
          <table:table-cell table:style-name="ce83" table:formula="of:=IFERROR(IF([.A339]=&quot;&quot;;&quot;&quot;;[.F339]/[.D339]);&quot;&quot;)">
            <text:p/>
          </table:table-cell>
          <table:table-cell table:formula="of:=IF([.A339]=&quot;&quot;;&quot;&quot;;COM.MICROSOFT.ISO.CEILING([.F339]/(8*[.$C$2])))">
            <text:p/>
          </table:table-cell>
          <table:table-cell table:formula="of:=IF([.A339]=&quot;&quot;;&quot;&quot;;[.$C$3])">
            <text:p/>
          </table:table-cell>
          <table:table-cell table:formula="of:=IF([.A339]=&quot;&quot;;&quot;&quot;;COM.MICROSOFT.ISO.CEILING([.H339]/[.I339]))">
            <text:p/>
          </table:table-cell>
          <table:table-cell table:number-columns-repeated="2"/>
          <table:table-cell office:value-type="float" office:value="330" calcext:value-type="float">
            <text:p>330</text:p>
          </table:table-cell>
          <table:table-cell table:formula="of:=MATCH([.M33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40]=&quot;&quot;;&quot;&quot;;COUNTIF([$'Computo Metrico'.S$1:$'Computo Metrico'.S$1048576];[.A340]))">
            <text:p/>
          </table:table-cell>
          <table:table-cell table:style-name="ce148" table:formula="of:=IF([.A340]=&quot;&quot;;&quot;&quot;;SUMIF([$'Computo Metrico'.S$1:$'Computo Metrico'.S$1048576];[.A340];[$'Computo Metrico'.J$1:$'Computo Metrico'.J$1048576]))">
            <text:p/>
          </table:table-cell>
          <table:table-cell table:style-name="ce79" table:formula="of:=IFERROR(IF([.A340]=&quot;&quot;;&quot;&quot;;[.D340]/[.$D$7]);&quot;&quot;)">
            <text:p/>
          </table:table-cell>
          <table:table-cell table:style-name="ce148" table:formula="of:=IF([.A340]=&quot;&quot;;&quot;&quot;;SUMIF([$'Computo Metrico'.S$1:$'Computo Metrico'.S$1048576];[.A340];[$'Computo Metrico'.L$1:$'Computo Metrico'.L$1048576]))">
            <text:p/>
          </table:table-cell>
          <table:table-cell table:style-name="ce83" table:formula="of:=IFERROR(IF([.A340]=&quot;&quot;;&quot;&quot;;[.F340]/[.D340]);&quot;&quot;)">
            <text:p/>
          </table:table-cell>
          <table:table-cell table:formula="of:=IF([.A340]=&quot;&quot;;&quot;&quot;;COM.MICROSOFT.ISO.CEILING([.F340]/(8*[.$C$2])))">
            <text:p/>
          </table:table-cell>
          <table:table-cell table:formula="of:=IF([.A340]=&quot;&quot;;&quot;&quot;;[.$C$3])">
            <text:p/>
          </table:table-cell>
          <table:table-cell table:formula="of:=IF([.A340]=&quot;&quot;;&quot;&quot;;COM.MICROSOFT.ISO.CEILING([.H340]/[.I340]))">
            <text:p/>
          </table:table-cell>
          <table:table-cell table:number-columns-repeated="2"/>
          <table:table-cell office:value-type="float" office:value="331" calcext:value-type="float">
            <text:p>331</text:p>
          </table:table-cell>
          <table:table-cell table:formula="of:=MATCH([.M34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41]=&quot;&quot;;&quot;&quot;;COUNTIF([$'Computo Metrico'.S$1:$'Computo Metrico'.S$1048576];[.A341]))">
            <text:p/>
          </table:table-cell>
          <table:table-cell table:style-name="ce148" table:formula="of:=IF([.A341]=&quot;&quot;;&quot;&quot;;SUMIF([$'Computo Metrico'.S$1:$'Computo Metrico'.S$1048576];[.A341];[$'Computo Metrico'.J$1:$'Computo Metrico'.J$1048576]))">
            <text:p/>
          </table:table-cell>
          <table:table-cell table:style-name="ce79" table:formula="of:=IFERROR(IF([.A341]=&quot;&quot;;&quot;&quot;;[.D341]/[.$D$7]);&quot;&quot;)">
            <text:p/>
          </table:table-cell>
          <table:table-cell table:style-name="ce148" table:formula="of:=IF([.A341]=&quot;&quot;;&quot;&quot;;SUMIF([$'Computo Metrico'.S$1:$'Computo Metrico'.S$1048576];[.A341];[$'Computo Metrico'.L$1:$'Computo Metrico'.L$1048576]))">
            <text:p/>
          </table:table-cell>
          <table:table-cell table:style-name="ce83" table:formula="of:=IFERROR(IF([.A341]=&quot;&quot;;&quot;&quot;;[.F341]/[.D341]);&quot;&quot;)">
            <text:p/>
          </table:table-cell>
          <table:table-cell table:formula="of:=IF([.A341]=&quot;&quot;;&quot;&quot;;COM.MICROSOFT.ISO.CEILING([.F341]/(8*[.$C$2])))">
            <text:p/>
          </table:table-cell>
          <table:table-cell table:formula="of:=IF([.A341]=&quot;&quot;;&quot;&quot;;[.$C$3])">
            <text:p/>
          </table:table-cell>
          <table:table-cell table:formula="of:=IF([.A341]=&quot;&quot;;&quot;&quot;;COM.MICROSOFT.ISO.CEILING([.H341]/[.I341]))">
            <text:p/>
          </table:table-cell>
          <table:table-cell table:number-columns-repeated="2"/>
          <table:table-cell office:value-type="float" office:value="332" calcext:value-type="float">
            <text:p>332</text:p>
          </table:table-cell>
          <table:table-cell table:formula="of:=MATCH([.M34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42]=&quot;&quot;;&quot;&quot;;COUNTIF([$'Computo Metrico'.S$1:$'Computo Metrico'.S$1048576];[.A342]))">
            <text:p/>
          </table:table-cell>
          <table:table-cell table:style-name="ce148" table:formula="of:=IF([.A342]=&quot;&quot;;&quot;&quot;;SUMIF([$'Computo Metrico'.S$1:$'Computo Metrico'.S$1048576];[.A342];[$'Computo Metrico'.J$1:$'Computo Metrico'.J$1048576]))">
            <text:p/>
          </table:table-cell>
          <table:table-cell table:style-name="ce79" table:formula="of:=IFERROR(IF([.A342]=&quot;&quot;;&quot;&quot;;[.D342]/[.$D$7]);&quot;&quot;)">
            <text:p/>
          </table:table-cell>
          <table:table-cell table:style-name="ce148" table:formula="of:=IF([.A342]=&quot;&quot;;&quot;&quot;;SUMIF([$'Computo Metrico'.S$1:$'Computo Metrico'.S$1048576];[.A342];[$'Computo Metrico'.L$1:$'Computo Metrico'.L$1048576]))">
            <text:p/>
          </table:table-cell>
          <table:table-cell table:style-name="ce83" table:formula="of:=IFERROR(IF([.A342]=&quot;&quot;;&quot;&quot;;[.F342]/[.D342]);&quot;&quot;)">
            <text:p/>
          </table:table-cell>
          <table:table-cell table:formula="of:=IF([.A342]=&quot;&quot;;&quot;&quot;;COM.MICROSOFT.ISO.CEILING([.F342]/(8*[.$C$2])))">
            <text:p/>
          </table:table-cell>
          <table:table-cell table:formula="of:=IF([.A342]=&quot;&quot;;&quot;&quot;;[.$C$3])">
            <text:p/>
          </table:table-cell>
          <table:table-cell table:formula="of:=IF([.A342]=&quot;&quot;;&quot;&quot;;COM.MICROSOFT.ISO.CEILING([.H342]/[.I342]))">
            <text:p/>
          </table:table-cell>
          <table:table-cell table:number-columns-repeated="2"/>
          <table:table-cell office:value-type="float" office:value="333" calcext:value-type="float">
            <text:p>333</text:p>
          </table:table-cell>
          <table:table-cell table:formula="of:=MATCH([.M34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43]=&quot;&quot;;&quot;&quot;;COUNTIF([$'Computo Metrico'.S$1:$'Computo Metrico'.S$1048576];[.A343]))">
            <text:p/>
          </table:table-cell>
          <table:table-cell table:style-name="ce148" table:formula="of:=IF([.A343]=&quot;&quot;;&quot;&quot;;SUMIF([$'Computo Metrico'.S$1:$'Computo Metrico'.S$1048576];[.A343];[$'Computo Metrico'.J$1:$'Computo Metrico'.J$1048576]))">
            <text:p/>
          </table:table-cell>
          <table:table-cell table:style-name="ce79" table:formula="of:=IFERROR(IF([.A343]=&quot;&quot;;&quot;&quot;;[.D343]/[.$D$7]);&quot;&quot;)">
            <text:p/>
          </table:table-cell>
          <table:table-cell table:style-name="ce148" table:formula="of:=IF([.A343]=&quot;&quot;;&quot;&quot;;SUMIF([$'Computo Metrico'.S$1:$'Computo Metrico'.S$1048576];[.A343];[$'Computo Metrico'.L$1:$'Computo Metrico'.L$1048576]))">
            <text:p/>
          </table:table-cell>
          <table:table-cell table:style-name="ce83" table:formula="of:=IFERROR(IF([.A343]=&quot;&quot;;&quot;&quot;;[.F343]/[.D343]);&quot;&quot;)">
            <text:p/>
          </table:table-cell>
          <table:table-cell table:formula="of:=IF([.A343]=&quot;&quot;;&quot;&quot;;COM.MICROSOFT.ISO.CEILING([.F343]/(8*[.$C$2])))">
            <text:p/>
          </table:table-cell>
          <table:table-cell table:formula="of:=IF([.A343]=&quot;&quot;;&quot;&quot;;[.$C$3])">
            <text:p/>
          </table:table-cell>
          <table:table-cell table:formula="of:=IF([.A343]=&quot;&quot;;&quot;&quot;;COM.MICROSOFT.ISO.CEILING([.H343]/[.I343]))">
            <text:p/>
          </table:table-cell>
          <table:table-cell table:number-columns-repeated="2"/>
          <table:table-cell office:value-type="float" office:value="334" calcext:value-type="float">
            <text:p>334</text:p>
          </table:table-cell>
          <table:table-cell table:formula="of:=MATCH([.M34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44]=&quot;&quot;;&quot;&quot;;COUNTIF([$'Computo Metrico'.S$1:$'Computo Metrico'.S$1048576];[.A344]))">
            <text:p/>
          </table:table-cell>
          <table:table-cell table:style-name="ce148" table:formula="of:=IF([.A344]=&quot;&quot;;&quot;&quot;;SUMIF([$'Computo Metrico'.S$1:$'Computo Metrico'.S$1048576];[.A344];[$'Computo Metrico'.J$1:$'Computo Metrico'.J$1048576]))">
            <text:p/>
          </table:table-cell>
          <table:table-cell table:style-name="ce79" table:formula="of:=IFERROR(IF([.A344]=&quot;&quot;;&quot;&quot;;[.D344]/[.$D$7]);&quot;&quot;)">
            <text:p/>
          </table:table-cell>
          <table:table-cell table:style-name="ce148" table:formula="of:=IF([.A344]=&quot;&quot;;&quot;&quot;;SUMIF([$'Computo Metrico'.S$1:$'Computo Metrico'.S$1048576];[.A344];[$'Computo Metrico'.L$1:$'Computo Metrico'.L$1048576]))">
            <text:p/>
          </table:table-cell>
          <table:table-cell table:style-name="ce83" table:formula="of:=IFERROR(IF([.A344]=&quot;&quot;;&quot;&quot;;[.F344]/[.D344]);&quot;&quot;)">
            <text:p/>
          </table:table-cell>
          <table:table-cell table:formula="of:=IF([.A344]=&quot;&quot;;&quot;&quot;;COM.MICROSOFT.ISO.CEILING([.F344]/(8*[.$C$2])))">
            <text:p/>
          </table:table-cell>
          <table:table-cell table:formula="of:=IF([.A344]=&quot;&quot;;&quot;&quot;;[.$C$3])">
            <text:p/>
          </table:table-cell>
          <table:table-cell table:formula="of:=IF([.A344]=&quot;&quot;;&quot;&quot;;COM.MICROSOFT.ISO.CEILING([.H344]/[.I344]))">
            <text:p/>
          </table:table-cell>
          <table:table-cell table:number-columns-repeated="2"/>
          <table:table-cell office:value-type="float" office:value="335" calcext:value-type="float">
            <text:p>335</text:p>
          </table:table-cell>
          <table:table-cell table:formula="of:=MATCH([.M34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45]=&quot;&quot;;&quot;&quot;;COUNTIF([$'Computo Metrico'.S$1:$'Computo Metrico'.S$1048576];[.A345]))">
            <text:p/>
          </table:table-cell>
          <table:table-cell table:style-name="ce148" table:formula="of:=IF([.A345]=&quot;&quot;;&quot;&quot;;SUMIF([$'Computo Metrico'.S$1:$'Computo Metrico'.S$1048576];[.A345];[$'Computo Metrico'.J$1:$'Computo Metrico'.J$1048576]))">
            <text:p/>
          </table:table-cell>
          <table:table-cell table:style-name="ce79" table:formula="of:=IFERROR(IF([.A345]=&quot;&quot;;&quot;&quot;;[.D345]/[.$D$7]);&quot;&quot;)">
            <text:p/>
          </table:table-cell>
          <table:table-cell table:style-name="ce148" table:formula="of:=IF([.A345]=&quot;&quot;;&quot;&quot;;SUMIF([$'Computo Metrico'.S$1:$'Computo Metrico'.S$1048576];[.A345];[$'Computo Metrico'.L$1:$'Computo Metrico'.L$1048576]))">
            <text:p/>
          </table:table-cell>
          <table:table-cell table:style-name="ce83" table:formula="of:=IFERROR(IF([.A345]=&quot;&quot;;&quot;&quot;;[.F345]/[.D345]);&quot;&quot;)">
            <text:p/>
          </table:table-cell>
          <table:table-cell table:formula="of:=IF([.A345]=&quot;&quot;;&quot;&quot;;COM.MICROSOFT.ISO.CEILING([.F345]/(8*[.$C$2])))">
            <text:p/>
          </table:table-cell>
          <table:table-cell table:formula="of:=IF([.A345]=&quot;&quot;;&quot;&quot;;[.$C$3])">
            <text:p/>
          </table:table-cell>
          <table:table-cell table:formula="of:=IF([.A345]=&quot;&quot;;&quot;&quot;;COM.MICROSOFT.ISO.CEILING([.H345]/[.I345]))">
            <text:p/>
          </table:table-cell>
          <table:table-cell table:number-columns-repeated="2"/>
          <table:table-cell office:value-type="float" office:value="336" calcext:value-type="float">
            <text:p>336</text:p>
          </table:table-cell>
          <table:table-cell table:formula="of:=MATCH([.M34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46]=&quot;&quot;;&quot;&quot;;COUNTIF([$'Computo Metrico'.S$1:$'Computo Metrico'.S$1048576];[.A346]))">
            <text:p/>
          </table:table-cell>
          <table:table-cell table:style-name="ce148" table:formula="of:=IF([.A346]=&quot;&quot;;&quot;&quot;;SUMIF([$'Computo Metrico'.S$1:$'Computo Metrico'.S$1048576];[.A346];[$'Computo Metrico'.J$1:$'Computo Metrico'.J$1048576]))">
            <text:p/>
          </table:table-cell>
          <table:table-cell table:style-name="ce79" table:formula="of:=IFERROR(IF([.A346]=&quot;&quot;;&quot;&quot;;[.D346]/[.$D$7]);&quot;&quot;)">
            <text:p/>
          </table:table-cell>
          <table:table-cell table:style-name="ce148" table:formula="of:=IF([.A346]=&quot;&quot;;&quot;&quot;;SUMIF([$'Computo Metrico'.S$1:$'Computo Metrico'.S$1048576];[.A346];[$'Computo Metrico'.L$1:$'Computo Metrico'.L$1048576]))">
            <text:p/>
          </table:table-cell>
          <table:table-cell table:style-name="ce83" table:formula="of:=IFERROR(IF([.A346]=&quot;&quot;;&quot;&quot;;[.F346]/[.D346]);&quot;&quot;)">
            <text:p/>
          </table:table-cell>
          <table:table-cell table:formula="of:=IF([.A346]=&quot;&quot;;&quot;&quot;;COM.MICROSOFT.ISO.CEILING([.F346]/(8*[.$C$2])))">
            <text:p/>
          </table:table-cell>
          <table:table-cell table:formula="of:=IF([.A346]=&quot;&quot;;&quot;&quot;;[.$C$3])">
            <text:p/>
          </table:table-cell>
          <table:table-cell table:formula="of:=IF([.A346]=&quot;&quot;;&quot;&quot;;COM.MICROSOFT.ISO.CEILING([.H346]/[.I346]))">
            <text:p/>
          </table:table-cell>
          <table:table-cell table:number-columns-repeated="2"/>
          <table:table-cell office:value-type="float" office:value="337" calcext:value-type="float">
            <text:p>337</text:p>
          </table:table-cell>
          <table:table-cell table:formula="of:=MATCH([.M34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47]=&quot;&quot;;&quot;&quot;;COUNTIF([$'Computo Metrico'.S$1:$'Computo Metrico'.S$1048576];[.A347]))">
            <text:p/>
          </table:table-cell>
          <table:table-cell table:style-name="ce148" table:formula="of:=IF([.A347]=&quot;&quot;;&quot;&quot;;SUMIF([$'Computo Metrico'.S$1:$'Computo Metrico'.S$1048576];[.A347];[$'Computo Metrico'.J$1:$'Computo Metrico'.J$1048576]))">
            <text:p/>
          </table:table-cell>
          <table:table-cell table:style-name="ce79" table:formula="of:=IFERROR(IF([.A347]=&quot;&quot;;&quot;&quot;;[.D347]/[.$D$7]);&quot;&quot;)">
            <text:p/>
          </table:table-cell>
          <table:table-cell table:style-name="ce148" table:formula="of:=IF([.A347]=&quot;&quot;;&quot;&quot;;SUMIF([$'Computo Metrico'.S$1:$'Computo Metrico'.S$1048576];[.A347];[$'Computo Metrico'.L$1:$'Computo Metrico'.L$1048576]))">
            <text:p/>
          </table:table-cell>
          <table:table-cell table:style-name="ce83" table:formula="of:=IFERROR(IF([.A347]=&quot;&quot;;&quot;&quot;;[.F347]/[.D347]);&quot;&quot;)">
            <text:p/>
          </table:table-cell>
          <table:table-cell table:formula="of:=IF([.A347]=&quot;&quot;;&quot;&quot;;COM.MICROSOFT.ISO.CEILING([.F347]/(8*[.$C$2])))">
            <text:p/>
          </table:table-cell>
          <table:table-cell table:formula="of:=IF([.A347]=&quot;&quot;;&quot;&quot;;[.$C$3])">
            <text:p/>
          </table:table-cell>
          <table:table-cell table:formula="of:=IF([.A347]=&quot;&quot;;&quot;&quot;;COM.MICROSOFT.ISO.CEILING([.H347]/[.I347]))">
            <text:p/>
          </table:table-cell>
          <table:table-cell table:number-columns-repeated="2"/>
          <table:table-cell office:value-type="float" office:value="338" calcext:value-type="float">
            <text:p>338</text:p>
          </table:table-cell>
          <table:table-cell table:formula="of:=MATCH([.M34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48]=&quot;&quot;;&quot;&quot;;COUNTIF([$'Computo Metrico'.S$1:$'Computo Metrico'.S$1048576];[.A348]))">
            <text:p/>
          </table:table-cell>
          <table:table-cell table:style-name="ce148" table:formula="of:=IF([.A348]=&quot;&quot;;&quot;&quot;;SUMIF([$'Computo Metrico'.S$1:$'Computo Metrico'.S$1048576];[.A348];[$'Computo Metrico'.J$1:$'Computo Metrico'.J$1048576]))">
            <text:p/>
          </table:table-cell>
          <table:table-cell table:style-name="ce79" table:formula="of:=IFERROR(IF([.A348]=&quot;&quot;;&quot;&quot;;[.D348]/[.$D$7]);&quot;&quot;)">
            <text:p/>
          </table:table-cell>
          <table:table-cell table:style-name="ce148" table:formula="of:=IF([.A348]=&quot;&quot;;&quot;&quot;;SUMIF([$'Computo Metrico'.S$1:$'Computo Metrico'.S$1048576];[.A348];[$'Computo Metrico'.L$1:$'Computo Metrico'.L$1048576]))">
            <text:p/>
          </table:table-cell>
          <table:table-cell table:style-name="ce83" table:formula="of:=IFERROR(IF([.A348]=&quot;&quot;;&quot;&quot;;[.F348]/[.D348]);&quot;&quot;)">
            <text:p/>
          </table:table-cell>
          <table:table-cell table:formula="of:=IF([.A348]=&quot;&quot;;&quot;&quot;;COM.MICROSOFT.ISO.CEILING([.F348]/(8*[.$C$2])))">
            <text:p/>
          </table:table-cell>
          <table:table-cell table:formula="of:=IF([.A348]=&quot;&quot;;&quot;&quot;;[.$C$3])">
            <text:p/>
          </table:table-cell>
          <table:table-cell table:formula="of:=IF([.A348]=&quot;&quot;;&quot;&quot;;COM.MICROSOFT.ISO.CEILING([.H348]/[.I348]))">
            <text:p/>
          </table:table-cell>
          <table:table-cell table:number-columns-repeated="2"/>
          <table:table-cell office:value-type="float" office:value="339" calcext:value-type="float">
            <text:p>339</text:p>
          </table:table-cell>
          <table:table-cell table:formula="of:=MATCH([.M34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49]=&quot;&quot;;&quot;&quot;;COUNTIF([$'Computo Metrico'.S$1:$'Computo Metrico'.S$1048576];[.A349]))">
            <text:p/>
          </table:table-cell>
          <table:table-cell table:style-name="ce148" table:formula="of:=IF([.A349]=&quot;&quot;;&quot;&quot;;SUMIF([$'Computo Metrico'.S$1:$'Computo Metrico'.S$1048576];[.A349];[$'Computo Metrico'.J$1:$'Computo Metrico'.J$1048576]))">
            <text:p/>
          </table:table-cell>
          <table:table-cell table:style-name="ce79" table:formula="of:=IFERROR(IF([.A349]=&quot;&quot;;&quot;&quot;;[.D349]/[.$D$7]);&quot;&quot;)">
            <text:p/>
          </table:table-cell>
          <table:table-cell table:style-name="ce148" table:formula="of:=IF([.A349]=&quot;&quot;;&quot;&quot;;SUMIF([$'Computo Metrico'.S$1:$'Computo Metrico'.S$1048576];[.A349];[$'Computo Metrico'.L$1:$'Computo Metrico'.L$1048576]))">
            <text:p/>
          </table:table-cell>
          <table:table-cell table:style-name="ce83" table:formula="of:=IFERROR(IF([.A349]=&quot;&quot;;&quot;&quot;;[.F349]/[.D349]);&quot;&quot;)">
            <text:p/>
          </table:table-cell>
          <table:table-cell table:formula="of:=IF([.A349]=&quot;&quot;;&quot;&quot;;COM.MICROSOFT.ISO.CEILING([.F349]/(8*[.$C$2])))">
            <text:p/>
          </table:table-cell>
          <table:table-cell table:formula="of:=IF([.A349]=&quot;&quot;;&quot;&quot;;[.$C$3])">
            <text:p/>
          </table:table-cell>
          <table:table-cell table:formula="of:=IF([.A349]=&quot;&quot;;&quot;&quot;;COM.MICROSOFT.ISO.CEILING([.H349]/[.I349]))">
            <text:p/>
          </table:table-cell>
          <table:table-cell table:number-columns-repeated="2"/>
          <table:table-cell office:value-type="float" office:value="340" calcext:value-type="float">
            <text:p>340</text:p>
          </table:table-cell>
          <table:table-cell table:formula="of:=MATCH([.M34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50]=&quot;&quot;;&quot;&quot;;COUNTIF([$'Computo Metrico'.S$1:$'Computo Metrico'.S$1048576];[.A350]))">
            <text:p/>
          </table:table-cell>
          <table:table-cell table:style-name="ce148" table:formula="of:=IF([.A350]=&quot;&quot;;&quot;&quot;;SUMIF([$'Computo Metrico'.S$1:$'Computo Metrico'.S$1048576];[.A350];[$'Computo Metrico'.J$1:$'Computo Metrico'.J$1048576]))">
            <text:p/>
          </table:table-cell>
          <table:table-cell table:style-name="ce79" table:formula="of:=IFERROR(IF([.A350]=&quot;&quot;;&quot;&quot;;[.D350]/[.$D$7]);&quot;&quot;)">
            <text:p/>
          </table:table-cell>
          <table:table-cell table:style-name="ce148" table:formula="of:=IF([.A350]=&quot;&quot;;&quot;&quot;;SUMIF([$'Computo Metrico'.S$1:$'Computo Metrico'.S$1048576];[.A350];[$'Computo Metrico'.L$1:$'Computo Metrico'.L$1048576]))">
            <text:p/>
          </table:table-cell>
          <table:table-cell table:style-name="ce83" table:formula="of:=IFERROR(IF([.A350]=&quot;&quot;;&quot;&quot;;[.F350]/[.D350]);&quot;&quot;)">
            <text:p/>
          </table:table-cell>
          <table:table-cell table:formula="of:=IF([.A350]=&quot;&quot;;&quot;&quot;;COM.MICROSOFT.ISO.CEILING([.F350]/(8*[.$C$2])))">
            <text:p/>
          </table:table-cell>
          <table:table-cell table:formula="of:=IF([.A350]=&quot;&quot;;&quot;&quot;;[.$C$3])">
            <text:p/>
          </table:table-cell>
          <table:table-cell table:formula="of:=IF([.A350]=&quot;&quot;;&quot;&quot;;COM.MICROSOFT.ISO.CEILING([.H350]/[.I350]))">
            <text:p/>
          </table:table-cell>
          <table:table-cell table:number-columns-repeated="2"/>
          <table:table-cell office:value-type="float" office:value="341" calcext:value-type="float">
            <text:p>341</text:p>
          </table:table-cell>
          <table:table-cell table:formula="of:=MATCH([.M35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51]=&quot;&quot;;&quot;&quot;;COUNTIF([$'Computo Metrico'.S$1:$'Computo Metrico'.S$1048576];[.A351]))">
            <text:p/>
          </table:table-cell>
          <table:table-cell table:style-name="ce148" table:formula="of:=IF([.A351]=&quot;&quot;;&quot;&quot;;SUMIF([$'Computo Metrico'.S$1:$'Computo Metrico'.S$1048576];[.A351];[$'Computo Metrico'.J$1:$'Computo Metrico'.J$1048576]))">
            <text:p/>
          </table:table-cell>
          <table:table-cell table:style-name="ce79" table:formula="of:=IFERROR(IF([.A351]=&quot;&quot;;&quot;&quot;;[.D351]/[.$D$7]);&quot;&quot;)">
            <text:p/>
          </table:table-cell>
          <table:table-cell table:style-name="ce148" table:formula="of:=IF([.A351]=&quot;&quot;;&quot;&quot;;SUMIF([$'Computo Metrico'.S$1:$'Computo Metrico'.S$1048576];[.A351];[$'Computo Metrico'.L$1:$'Computo Metrico'.L$1048576]))">
            <text:p/>
          </table:table-cell>
          <table:table-cell table:style-name="ce83" table:formula="of:=IFERROR(IF([.A351]=&quot;&quot;;&quot;&quot;;[.F351]/[.D351]);&quot;&quot;)">
            <text:p/>
          </table:table-cell>
          <table:table-cell table:formula="of:=IF([.A351]=&quot;&quot;;&quot;&quot;;COM.MICROSOFT.ISO.CEILING([.F351]/(8*[.$C$2])))">
            <text:p/>
          </table:table-cell>
          <table:table-cell table:formula="of:=IF([.A351]=&quot;&quot;;&quot;&quot;;[.$C$3])">
            <text:p/>
          </table:table-cell>
          <table:table-cell table:formula="of:=IF([.A351]=&quot;&quot;;&quot;&quot;;COM.MICROSOFT.ISO.CEILING([.H351]/[.I351]))">
            <text:p/>
          </table:table-cell>
          <table:table-cell table:number-columns-repeated="2"/>
          <table:table-cell office:value-type="float" office:value="342" calcext:value-type="float">
            <text:p>342</text:p>
          </table:table-cell>
          <table:table-cell table:formula="of:=MATCH([.M35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52]=&quot;&quot;;&quot;&quot;;COUNTIF([$'Computo Metrico'.S$1:$'Computo Metrico'.S$1048576];[.A352]))">
            <text:p/>
          </table:table-cell>
          <table:table-cell table:style-name="ce148" table:formula="of:=IF([.A352]=&quot;&quot;;&quot;&quot;;SUMIF([$'Computo Metrico'.S$1:$'Computo Metrico'.S$1048576];[.A352];[$'Computo Metrico'.J$1:$'Computo Metrico'.J$1048576]))">
            <text:p/>
          </table:table-cell>
          <table:table-cell table:style-name="ce79" table:formula="of:=IFERROR(IF([.A352]=&quot;&quot;;&quot;&quot;;[.D352]/[.$D$7]);&quot;&quot;)">
            <text:p/>
          </table:table-cell>
          <table:table-cell table:style-name="ce148" table:formula="of:=IF([.A352]=&quot;&quot;;&quot;&quot;;SUMIF([$'Computo Metrico'.S$1:$'Computo Metrico'.S$1048576];[.A352];[$'Computo Metrico'.L$1:$'Computo Metrico'.L$1048576]))">
            <text:p/>
          </table:table-cell>
          <table:table-cell table:style-name="ce83" table:formula="of:=IFERROR(IF([.A352]=&quot;&quot;;&quot;&quot;;[.F352]/[.D352]);&quot;&quot;)">
            <text:p/>
          </table:table-cell>
          <table:table-cell table:formula="of:=IF([.A352]=&quot;&quot;;&quot;&quot;;COM.MICROSOFT.ISO.CEILING([.F352]/(8*[.$C$2])))">
            <text:p/>
          </table:table-cell>
          <table:table-cell table:formula="of:=IF([.A352]=&quot;&quot;;&quot;&quot;;[.$C$3])">
            <text:p/>
          </table:table-cell>
          <table:table-cell table:formula="of:=IF([.A352]=&quot;&quot;;&quot;&quot;;COM.MICROSOFT.ISO.CEILING([.H352]/[.I352]))">
            <text:p/>
          </table:table-cell>
          <table:table-cell table:number-columns-repeated="2"/>
          <table:table-cell office:value-type="float" office:value="343" calcext:value-type="float">
            <text:p>343</text:p>
          </table:table-cell>
          <table:table-cell table:formula="of:=MATCH([.M35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53]=&quot;&quot;;&quot;&quot;;COUNTIF([$'Computo Metrico'.S$1:$'Computo Metrico'.S$1048576];[.A353]))">
            <text:p/>
          </table:table-cell>
          <table:table-cell table:style-name="ce148" table:formula="of:=IF([.A353]=&quot;&quot;;&quot;&quot;;SUMIF([$'Computo Metrico'.S$1:$'Computo Metrico'.S$1048576];[.A353];[$'Computo Metrico'.J$1:$'Computo Metrico'.J$1048576]))">
            <text:p/>
          </table:table-cell>
          <table:table-cell table:style-name="ce79" table:formula="of:=IFERROR(IF([.A353]=&quot;&quot;;&quot;&quot;;[.D353]/[.$D$7]);&quot;&quot;)">
            <text:p/>
          </table:table-cell>
          <table:table-cell table:style-name="ce148" table:formula="of:=IF([.A353]=&quot;&quot;;&quot;&quot;;SUMIF([$'Computo Metrico'.S$1:$'Computo Metrico'.S$1048576];[.A353];[$'Computo Metrico'.L$1:$'Computo Metrico'.L$1048576]))">
            <text:p/>
          </table:table-cell>
          <table:table-cell table:style-name="ce83" table:formula="of:=IFERROR(IF([.A353]=&quot;&quot;;&quot;&quot;;[.F353]/[.D353]);&quot;&quot;)">
            <text:p/>
          </table:table-cell>
          <table:table-cell table:formula="of:=IF([.A353]=&quot;&quot;;&quot;&quot;;COM.MICROSOFT.ISO.CEILING([.F353]/(8*[.$C$2])))">
            <text:p/>
          </table:table-cell>
          <table:table-cell table:formula="of:=IF([.A353]=&quot;&quot;;&quot;&quot;;[.$C$3])">
            <text:p/>
          </table:table-cell>
          <table:table-cell table:formula="of:=IF([.A353]=&quot;&quot;;&quot;&quot;;COM.MICROSOFT.ISO.CEILING([.H353]/[.I353]))">
            <text:p/>
          </table:table-cell>
          <table:table-cell table:number-columns-repeated="2"/>
          <table:table-cell office:value-type="float" office:value="344" calcext:value-type="float">
            <text:p>344</text:p>
          </table:table-cell>
          <table:table-cell table:formula="of:=MATCH([.M35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54]=&quot;&quot;;&quot;&quot;;COUNTIF([$'Computo Metrico'.S$1:$'Computo Metrico'.S$1048576];[.A354]))">
            <text:p/>
          </table:table-cell>
          <table:table-cell table:style-name="ce148" table:formula="of:=IF([.A354]=&quot;&quot;;&quot;&quot;;SUMIF([$'Computo Metrico'.S$1:$'Computo Metrico'.S$1048576];[.A354];[$'Computo Metrico'.J$1:$'Computo Metrico'.J$1048576]))">
            <text:p/>
          </table:table-cell>
          <table:table-cell table:style-name="ce79" table:formula="of:=IFERROR(IF([.A354]=&quot;&quot;;&quot;&quot;;[.D354]/[.$D$7]);&quot;&quot;)">
            <text:p/>
          </table:table-cell>
          <table:table-cell table:style-name="ce148" table:formula="of:=IF([.A354]=&quot;&quot;;&quot;&quot;;SUMIF([$'Computo Metrico'.S$1:$'Computo Metrico'.S$1048576];[.A354];[$'Computo Metrico'.L$1:$'Computo Metrico'.L$1048576]))">
            <text:p/>
          </table:table-cell>
          <table:table-cell table:style-name="ce83" table:formula="of:=IFERROR(IF([.A354]=&quot;&quot;;&quot;&quot;;[.F354]/[.D354]);&quot;&quot;)">
            <text:p/>
          </table:table-cell>
          <table:table-cell table:formula="of:=IF([.A354]=&quot;&quot;;&quot;&quot;;COM.MICROSOFT.ISO.CEILING([.F354]/(8*[.$C$2])))">
            <text:p/>
          </table:table-cell>
          <table:table-cell table:formula="of:=IF([.A354]=&quot;&quot;;&quot;&quot;;[.$C$3])">
            <text:p/>
          </table:table-cell>
          <table:table-cell table:formula="of:=IF([.A354]=&quot;&quot;;&quot;&quot;;COM.MICROSOFT.ISO.CEILING([.H354]/[.I354]))">
            <text:p/>
          </table:table-cell>
          <table:table-cell table:number-columns-repeated="2"/>
          <table:table-cell office:value-type="float" office:value="345" calcext:value-type="float">
            <text:p>345</text:p>
          </table:table-cell>
          <table:table-cell table:formula="of:=MATCH([.M35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55]=&quot;&quot;;&quot;&quot;;COUNTIF([$'Computo Metrico'.S$1:$'Computo Metrico'.S$1048576];[.A355]))">
            <text:p/>
          </table:table-cell>
          <table:table-cell table:style-name="ce148" table:formula="of:=IF([.A355]=&quot;&quot;;&quot;&quot;;SUMIF([$'Computo Metrico'.S$1:$'Computo Metrico'.S$1048576];[.A355];[$'Computo Metrico'.J$1:$'Computo Metrico'.J$1048576]))">
            <text:p/>
          </table:table-cell>
          <table:table-cell table:style-name="ce79" table:formula="of:=IFERROR(IF([.A355]=&quot;&quot;;&quot;&quot;;[.D355]/[.$D$7]);&quot;&quot;)">
            <text:p/>
          </table:table-cell>
          <table:table-cell table:style-name="ce148" table:formula="of:=IF([.A355]=&quot;&quot;;&quot;&quot;;SUMIF([$'Computo Metrico'.S$1:$'Computo Metrico'.S$1048576];[.A355];[$'Computo Metrico'.L$1:$'Computo Metrico'.L$1048576]))">
            <text:p/>
          </table:table-cell>
          <table:table-cell table:style-name="ce83" table:formula="of:=IFERROR(IF([.A355]=&quot;&quot;;&quot;&quot;;[.F355]/[.D355]);&quot;&quot;)">
            <text:p/>
          </table:table-cell>
          <table:table-cell table:formula="of:=IF([.A355]=&quot;&quot;;&quot;&quot;;COM.MICROSOFT.ISO.CEILING([.F355]/(8*[.$C$2])))">
            <text:p/>
          </table:table-cell>
          <table:table-cell table:formula="of:=IF([.A355]=&quot;&quot;;&quot;&quot;;[.$C$3])">
            <text:p/>
          </table:table-cell>
          <table:table-cell table:formula="of:=IF([.A355]=&quot;&quot;;&quot;&quot;;COM.MICROSOFT.ISO.CEILING([.H355]/[.I355]))">
            <text:p/>
          </table:table-cell>
          <table:table-cell table:number-columns-repeated="2"/>
          <table:table-cell office:value-type="float" office:value="346" calcext:value-type="float">
            <text:p>346</text:p>
          </table:table-cell>
          <table:table-cell table:formula="of:=MATCH([.M35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56]=&quot;&quot;;&quot;&quot;;COUNTIF([$'Computo Metrico'.S$1:$'Computo Metrico'.S$1048576];[.A356]))">
            <text:p/>
          </table:table-cell>
          <table:table-cell table:style-name="ce148" table:formula="of:=IF([.A356]=&quot;&quot;;&quot;&quot;;SUMIF([$'Computo Metrico'.S$1:$'Computo Metrico'.S$1048576];[.A356];[$'Computo Metrico'.J$1:$'Computo Metrico'.J$1048576]))">
            <text:p/>
          </table:table-cell>
          <table:table-cell table:style-name="ce79" table:formula="of:=IFERROR(IF([.A356]=&quot;&quot;;&quot;&quot;;[.D356]/[.$D$7]);&quot;&quot;)">
            <text:p/>
          </table:table-cell>
          <table:table-cell table:style-name="ce148" table:formula="of:=IF([.A356]=&quot;&quot;;&quot;&quot;;SUMIF([$'Computo Metrico'.S$1:$'Computo Metrico'.S$1048576];[.A356];[$'Computo Metrico'.L$1:$'Computo Metrico'.L$1048576]))">
            <text:p/>
          </table:table-cell>
          <table:table-cell table:style-name="ce83" table:formula="of:=IFERROR(IF([.A356]=&quot;&quot;;&quot;&quot;;[.F356]/[.D356]);&quot;&quot;)">
            <text:p/>
          </table:table-cell>
          <table:table-cell table:formula="of:=IF([.A356]=&quot;&quot;;&quot;&quot;;COM.MICROSOFT.ISO.CEILING([.F356]/(8*[.$C$2])))">
            <text:p/>
          </table:table-cell>
          <table:table-cell table:formula="of:=IF([.A356]=&quot;&quot;;&quot;&quot;;[.$C$3])">
            <text:p/>
          </table:table-cell>
          <table:table-cell table:formula="of:=IF([.A356]=&quot;&quot;;&quot;&quot;;COM.MICROSOFT.ISO.CEILING([.H356]/[.I356]))">
            <text:p/>
          </table:table-cell>
          <table:table-cell table:number-columns-repeated="2"/>
          <table:table-cell office:value-type="float" office:value="347" calcext:value-type="float">
            <text:p>347</text:p>
          </table:table-cell>
          <table:table-cell table:formula="of:=MATCH([.M35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57]=&quot;&quot;;&quot;&quot;;COUNTIF([$'Computo Metrico'.S$1:$'Computo Metrico'.S$1048576];[.A357]))">
            <text:p/>
          </table:table-cell>
          <table:table-cell table:style-name="ce148" table:formula="of:=IF([.A357]=&quot;&quot;;&quot;&quot;;SUMIF([$'Computo Metrico'.S$1:$'Computo Metrico'.S$1048576];[.A357];[$'Computo Metrico'.J$1:$'Computo Metrico'.J$1048576]))">
            <text:p/>
          </table:table-cell>
          <table:table-cell table:style-name="ce79" table:formula="of:=IFERROR(IF([.A357]=&quot;&quot;;&quot;&quot;;[.D357]/[.$D$7]);&quot;&quot;)">
            <text:p/>
          </table:table-cell>
          <table:table-cell table:style-name="ce148" table:formula="of:=IF([.A357]=&quot;&quot;;&quot;&quot;;SUMIF([$'Computo Metrico'.S$1:$'Computo Metrico'.S$1048576];[.A357];[$'Computo Metrico'.L$1:$'Computo Metrico'.L$1048576]))">
            <text:p/>
          </table:table-cell>
          <table:table-cell table:style-name="ce83" table:formula="of:=IFERROR(IF([.A357]=&quot;&quot;;&quot;&quot;;[.F357]/[.D357]);&quot;&quot;)">
            <text:p/>
          </table:table-cell>
          <table:table-cell table:formula="of:=IF([.A357]=&quot;&quot;;&quot;&quot;;COM.MICROSOFT.ISO.CEILING([.F357]/(8*[.$C$2])))">
            <text:p/>
          </table:table-cell>
          <table:table-cell table:formula="of:=IF([.A357]=&quot;&quot;;&quot;&quot;;[.$C$3])">
            <text:p/>
          </table:table-cell>
          <table:table-cell table:formula="of:=IF([.A357]=&quot;&quot;;&quot;&quot;;COM.MICROSOFT.ISO.CEILING([.H357]/[.I357]))">
            <text:p/>
          </table:table-cell>
          <table:table-cell table:number-columns-repeated="2"/>
          <table:table-cell office:value-type="float" office:value="348" calcext:value-type="float">
            <text:p>348</text:p>
          </table:table-cell>
          <table:table-cell table:formula="of:=MATCH([.M35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58]=&quot;&quot;;&quot;&quot;;COUNTIF([$'Computo Metrico'.S$1:$'Computo Metrico'.S$1048576];[.A358]))">
            <text:p/>
          </table:table-cell>
          <table:table-cell table:style-name="ce148" table:formula="of:=IF([.A358]=&quot;&quot;;&quot;&quot;;SUMIF([$'Computo Metrico'.S$1:$'Computo Metrico'.S$1048576];[.A358];[$'Computo Metrico'.J$1:$'Computo Metrico'.J$1048576]))">
            <text:p/>
          </table:table-cell>
          <table:table-cell table:style-name="ce79" table:formula="of:=IFERROR(IF([.A358]=&quot;&quot;;&quot;&quot;;[.D358]/[.$D$7]);&quot;&quot;)">
            <text:p/>
          </table:table-cell>
          <table:table-cell table:style-name="ce148" table:formula="of:=IF([.A358]=&quot;&quot;;&quot;&quot;;SUMIF([$'Computo Metrico'.S$1:$'Computo Metrico'.S$1048576];[.A358];[$'Computo Metrico'.L$1:$'Computo Metrico'.L$1048576]))">
            <text:p/>
          </table:table-cell>
          <table:table-cell table:style-name="ce83" table:formula="of:=IFERROR(IF([.A358]=&quot;&quot;;&quot;&quot;;[.F358]/[.D358]);&quot;&quot;)">
            <text:p/>
          </table:table-cell>
          <table:table-cell table:formula="of:=IF([.A358]=&quot;&quot;;&quot;&quot;;COM.MICROSOFT.ISO.CEILING([.F358]/(8*[.$C$2])))">
            <text:p/>
          </table:table-cell>
          <table:table-cell table:formula="of:=IF([.A358]=&quot;&quot;;&quot;&quot;;[.$C$3])">
            <text:p/>
          </table:table-cell>
          <table:table-cell table:formula="of:=IF([.A358]=&quot;&quot;;&quot;&quot;;COM.MICROSOFT.ISO.CEILING([.H358]/[.I358]))">
            <text:p/>
          </table:table-cell>
          <table:table-cell table:number-columns-repeated="2"/>
          <table:table-cell office:value-type="float" office:value="349" calcext:value-type="float">
            <text:p>349</text:p>
          </table:table-cell>
          <table:table-cell table:formula="of:=MATCH([.M35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59]=&quot;&quot;;&quot;&quot;;COUNTIF([$'Computo Metrico'.S$1:$'Computo Metrico'.S$1048576];[.A359]))">
            <text:p/>
          </table:table-cell>
          <table:table-cell table:style-name="ce148" table:formula="of:=IF([.A359]=&quot;&quot;;&quot;&quot;;SUMIF([$'Computo Metrico'.S$1:$'Computo Metrico'.S$1048576];[.A359];[$'Computo Metrico'.J$1:$'Computo Metrico'.J$1048576]))">
            <text:p/>
          </table:table-cell>
          <table:table-cell table:style-name="ce79" table:formula="of:=IFERROR(IF([.A359]=&quot;&quot;;&quot;&quot;;[.D359]/[.$D$7]);&quot;&quot;)">
            <text:p/>
          </table:table-cell>
          <table:table-cell table:style-name="ce148" table:formula="of:=IF([.A359]=&quot;&quot;;&quot;&quot;;SUMIF([$'Computo Metrico'.S$1:$'Computo Metrico'.S$1048576];[.A359];[$'Computo Metrico'.L$1:$'Computo Metrico'.L$1048576]))">
            <text:p/>
          </table:table-cell>
          <table:table-cell table:style-name="ce83" table:formula="of:=IFERROR(IF([.A359]=&quot;&quot;;&quot;&quot;;[.F359]/[.D359]);&quot;&quot;)">
            <text:p/>
          </table:table-cell>
          <table:table-cell table:formula="of:=IF([.A359]=&quot;&quot;;&quot;&quot;;COM.MICROSOFT.ISO.CEILING([.F359]/(8*[.$C$2])))">
            <text:p/>
          </table:table-cell>
          <table:table-cell table:formula="of:=IF([.A359]=&quot;&quot;;&quot;&quot;;[.$C$3])">
            <text:p/>
          </table:table-cell>
          <table:table-cell table:formula="of:=IF([.A359]=&quot;&quot;;&quot;&quot;;COM.MICROSOFT.ISO.CEILING([.H359]/[.I359]))">
            <text:p/>
          </table:table-cell>
          <table:table-cell table:number-columns-repeated="2"/>
          <table:table-cell office:value-type="float" office:value="350" calcext:value-type="float">
            <text:p>350</text:p>
          </table:table-cell>
          <table:table-cell table:formula="of:=MATCH([.M35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60]=&quot;&quot;;&quot;&quot;;COUNTIF([$'Computo Metrico'.S$1:$'Computo Metrico'.S$1048576];[.A360]))">
            <text:p/>
          </table:table-cell>
          <table:table-cell table:style-name="ce148" table:formula="of:=IF([.A360]=&quot;&quot;;&quot;&quot;;SUMIF([$'Computo Metrico'.S$1:$'Computo Metrico'.S$1048576];[.A360];[$'Computo Metrico'.J$1:$'Computo Metrico'.J$1048576]))">
            <text:p/>
          </table:table-cell>
          <table:table-cell table:style-name="ce79" table:formula="of:=IFERROR(IF([.A360]=&quot;&quot;;&quot;&quot;;[.D360]/[.$D$7]);&quot;&quot;)">
            <text:p/>
          </table:table-cell>
          <table:table-cell table:style-name="ce148" table:formula="of:=IF([.A360]=&quot;&quot;;&quot;&quot;;SUMIF([$'Computo Metrico'.S$1:$'Computo Metrico'.S$1048576];[.A360];[$'Computo Metrico'.L$1:$'Computo Metrico'.L$1048576]))">
            <text:p/>
          </table:table-cell>
          <table:table-cell table:style-name="ce83" table:formula="of:=IFERROR(IF([.A360]=&quot;&quot;;&quot;&quot;;[.F360]/[.D360]);&quot;&quot;)">
            <text:p/>
          </table:table-cell>
          <table:table-cell table:formula="of:=IF([.A360]=&quot;&quot;;&quot;&quot;;COM.MICROSOFT.ISO.CEILING([.F360]/(8*[.$C$2])))">
            <text:p/>
          </table:table-cell>
          <table:table-cell table:formula="of:=IF([.A360]=&quot;&quot;;&quot;&quot;;[.$C$3])">
            <text:p/>
          </table:table-cell>
          <table:table-cell table:formula="of:=IF([.A360]=&quot;&quot;;&quot;&quot;;COM.MICROSOFT.ISO.CEILING([.H360]/[.I360]))">
            <text:p/>
          </table:table-cell>
          <table:table-cell table:number-columns-repeated="2"/>
          <table:table-cell office:value-type="float" office:value="351" calcext:value-type="float">
            <text:p>351</text:p>
          </table:table-cell>
          <table:table-cell table:formula="of:=MATCH([.M36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61]=&quot;&quot;;&quot;&quot;;COUNTIF([$'Computo Metrico'.S$1:$'Computo Metrico'.S$1048576];[.A361]))">
            <text:p/>
          </table:table-cell>
          <table:table-cell table:style-name="ce148" table:formula="of:=IF([.A361]=&quot;&quot;;&quot;&quot;;SUMIF([$'Computo Metrico'.S$1:$'Computo Metrico'.S$1048576];[.A361];[$'Computo Metrico'.J$1:$'Computo Metrico'.J$1048576]))">
            <text:p/>
          </table:table-cell>
          <table:table-cell table:style-name="ce79" table:formula="of:=IFERROR(IF([.A361]=&quot;&quot;;&quot;&quot;;[.D361]/[.$D$7]);&quot;&quot;)">
            <text:p/>
          </table:table-cell>
          <table:table-cell table:style-name="ce148" table:formula="of:=IF([.A361]=&quot;&quot;;&quot;&quot;;SUMIF([$'Computo Metrico'.S$1:$'Computo Metrico'.S$1048576];[.A361];[$'Computo Metrico'.L$1:$'Computo Metrico'.L$1048576]))">
            <text:p/>
          </table:table-cell>
          <table:table-cell table:style-name="ce83" table:formula="of:=IFERROR(IF([.A361]=&quot;&quot;;&quot;&quot;;[.F361]/[.D361]);&quot;&quot;)">
            <text:p/>
          </table:table-cell>
          <table:table-cell table:formula="of:=IF([.A361]=&quot;&quot;;&quot;&quot;;COM.MICROSOFT.ISO.CEILING([.F361]/(8*[.$C$2])))">
            <text:p/>
          </table:table-cell>
          <table:table-cell table:formula="of:=IF([.A361]=&quot;&quot;;&quot;&quot;;[.$C$3])">
            <text:p/>
          </table:table-cell>
          <table:table-cell table:formula="of:=IF([.A361]=&quot;&quot;;&quot;&quot;;COM.MICROSOFT.ISO.CEILING([.H361]/[.I361]))">
            <text:p/>
          </table:table-cell>
          <table:table-cell table:number-columns-repeated="2"/>
          <table:table-cell office:value-type="float" office:value="352" calcext:value-type="float">
            <text:p>352</text:p>
          </table:table-cell>
          <table:table-cell table:formula="of:=MATCH([.M36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62]=&quot;&quot;;&quot;&quot;;COUNTIF([$'Computo Metrico'.S$1:$'Computo Metrico'.S$1048576];[.A362]))">
            <text:p/>
          </table:table-cell>
          <table:table-cell table:style-name="ce148" table:formula="of:=IF([.A362]=&quot;&quot;;&quot;&quot;;SUMIF([$'Computo Metrico'.S$1:$'Computo Metrico'.S$1048576];[.A362];[$'Computo Metrico'.J$1:$'Computo Metrico'.J$1048576]))">
            <text:p/>
          </table:table-cell>
          <table:table-cell table:style-name="ce79" table:formula="of:=IFERROR(IF([.A362]=&quot;&quot;;&quot;&quot;;[.D362]/[.$D$7]);&quot;&quot;)">
            <text:p/>
          </table:table-cell>
          <table:table-cell table:style-name="ce148" table:formula="of:=IF([.A362]=&quot;&quot;;&quot;&quot;;SUMIF([$'Computo Metrico'.S$1:$'Computo Metrico'.S$1048576];[.A362];[$'Computo Metrico'.L$1:$'Computo Metrico'.L$1048576]))">
            <text:p/>
          </table:table-cell>
          <table:table-cell table:style-name="ce83" table:formula="of:=IFERROR(IF([.A362]=&quot;&quot;;&quot;&quot;;[.F362]/[.D362]);&quot;&quot;)">
            <text:p/>
          </table:table-cell>
          <table:table-cell table:formula="of:=IF([.A362]=&quot;&quot;;&quot;&quot;;COM.MICROSOFT.ISO.CEILING([.F362]/(8*[.$C$2])))">
            <text:p/>
          </table:table-cell>
          <table:table-cell table:formula="of:=IF([.A362]=&quot;&quot;;&quot;&quot;;[.$C$3])">
            <text:p/>
          </table:table-cell>
          <table:table-cell table:formula="of:=IF([.A362]=&quot;&quot;;&quot;&quot;;COM.MICROSOFT.ISO.CEILING([.H362]/[.I362]))">
            <text:p/>
          </table:table-cell>
          <table:table-cell table:number-columns-repeated="2"/>
          <table:table-cell office:value-type="float" office:value="353" calcext:value-type="float">
            <text:p>353</text:p>
          </table:table-cell>
          <table:table-cell table:formula="of:=MATCH([.M36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63]=&quot;&quot;;&quot;&quot;;COUNTIF([$'Computo Metrico'.S$1:$'Computo Metrico'.S$1048576];[.A363]))">
            <text:p/>
          </table:table-cell>
          <table:table-cell table:style-name="ce148" table:formula="of:=IF([.A363]=&quot;&quot;;&quot;&quot;;SUMIF([$'Computo Metrico'.S$1:$'Computo Metrico'.S$1048576];[.A363];[$'Computo Metrico'.J$1:$'Computo Metrico'.J$1048576]))">
            <text:p/>
          </table:table-cell>
          <table:table-cell table:style-name="ce79" table:formula="of:=IFERROR(IF([.A363]=&quot;&quot;;&quot;&quot;;[.D363]/[.$D$7]);&quot;&quot;)">
            <text:p/>
          </table:table-cell>
          <table:table-cell table:style-name="ce148" table:formula="of:=IF([.A363]=&quot;&quot;;&quot;&quot;;SUMIF([$'Computo Metrico'.S$1:$'Computo Metrico'.S$1048576];[.A363];[$'Computo Metrico'.L$1:$'Computo Metrico'.L$1048576]))">
            <text:p/>
          </table:table-cell>
          <table:table-cell table:style-name="ce83" table:formula="of:=IFERROR(IF([.A363]=&quot;&quot;;&quot;&quot;;[.F363]/[.D363]);&quot;&quot;)">
            <text:p/>
          </table:table-cell>
          <table:table-cell table:formula="of:=IF([.A363]=&quot;&quot;;&quot;&quot;;COM.MICROSOFT.ISO.CEILING([.F363]/(8*[.$C$2])))">
            <text:p/>
          </table:table-cell>
          <table:table-cell table:formula="of:=IF([.A363]=&quot;&quot;;&quot;&quot;;[.$C$3])">
            <text:p/>
          </table:table-cell>
          <table:table-cell table:formula="of:=IF([.A363]=&quot;&quot;;&quot;&quot;;COM.MICROSOFT.ISO.CEILING([.H363]/[.I363]))">
            <text:p/>
          </table:table-cell>
          <table:table-cell table:number-columns-repeated="2"/>
          <table:table-cell office:value-type="float" office:value="354" calcext:value-type="float">
            <text:p>354</text:p>
          </table:table-cell>
          <table:table-cell table:formula="of:=MATCH([.M36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64]=&quot;&quot;;&quot;&quot;;COUNTIF([$'Computo Metrico'.S$1:$'Computo Metrico'.S$1048576];[.A364]))">
            <text:p/>
          </table:table-cell>
          <table:table-cell table:style-name="ce148" table:formula="of:=IF([.A364]=&quot;&quot;;&quot;&quot;;SUMIF([$'Computo Metrico'.S$1:$'Computo Metrico'.S$1048576];[.A364];[$'Computo Metrico'.J$1:$'Computo Metrico'.J$1048576]))">
            <text:p/>
          </table:table-cell>
          <table:table-cell table:style-name="ce79" table:formula="of:=IFERROR(IF([.A364]=&quot;&quot;;&quot;&quot;;[.D364]/[.$D$7]);&quot;&quot;)">
            <text:p/>
          </table:table-cell>
          <table:table-cell table:style-name="ce148" table:formula="of:=IF([.A364]=&quot;&quot;;&quot;&quot;;SUMIF([$'Computo Metrico'.S$1:$'Computo Metrico'.S$1048576];[.A364];[$'Computo Metrico'.L$1:$'Computo Metrico'.L$1048576]))">
            <text:p/>
          </table:table-cell>
          <table:table-cell table:style-name="ce83" table:formula="of:=IFERROR(IF([.A364]=&quot;&quot;;&quot;&quot;;[.F364]/[.D364]);&quot;&quot;)">
            <text:p/>
          </table:table-cell>
          <table:table-cell table:formula="of:=IF([.A364]=&quot;&quot;;&quot;&quot;;COM.MICROSOFT.ISO.CEILING([.F364]/(8*[.$C$2])))">
            <text:p/>
          </table:table-cell>
          <table:table-cell table:formula="of:=IF([.A364]=&quot;&quot;;&quot;&quot;;[.$C$3])">
            <text:p/>
          </table:table-cell>
          <table:table-cell table:formula="of:=IF([.A364]=&quot;&quot;;&quot;&quot;;COM.MICROSOFT.ISO.CEILING([.H364]/[.I364]))">
            <text:p/>
          </table:table-cell>
          <table:table-cell table:number-columns-repeated="2"/>
          <table:table-cell office:value-type="float" office:value="355" calcext:value-type="float">
            <text:p>355</text:p>
          </table:table-cell>
          <table:table-cell table:formula="of:=MATCH([.M36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65]=&quot;&quot;;&quot;&quot;;COUNTIF([$'Computo Metrico'.S$1:$'Computo Metrico'.S$1048576];[.A365]))">
            <text:p/>
          </table:table-cell>
          <table:table-cell table:style-name="ce148" table:formula="of:=IF([.A365]=&quot;&quot;;&quot;&quot;;SUMIF([$'Computo Metrico'.S$1:$'Computo Metrico'.S$1048576];[.A365];[$'Computo Metrico'.J$1:$'Computo Metrico'.J$1048576]))">
            <text:p/>
          </table:table-cell>
          <table:table-cell table:style-name="ce79" table:formula="of:=IFERROR(IF([.A365]=&quot;&quot;;&quot;&quot;;[.D365]/[.$D$7]);&quot;&quot;)">
            <text:p/>
          </table:table-cell>
          <table:table-cell table:style-name="ce148" table:formula="of:=IF([.A365]=&quot;&quot;;&quot;&quot;;SUMIF([$'Computo Metrico'.S$1:$'Computo Metrico'.S$1048576];[.A365];[$'Computo Metrico'.L$1:$'Computo Metrico'.L$1048576]))">
            <text:p/>
          </table:table-cell>
          <table:table-cell table:style-name="ce83" table:formula="of:=IFERROR(IF([.A365]=&quot;&quot;;&quot;&quot;;[.F365]/[.D365]);&quot;&quot;)">
            <text:p/>
          </table:table-cell>
          <table:table-cell table:formula="of:=IF([.A365]=&quot;&quot;;&quot;&quot;;COM.MICROSOFT.ISO.CEILING([.F365]/(8*[.$C$2])))">
            <text:p/>
          </table:table-cell>
          <table:table-cell table:formula="of:=IF([.A365]=&quot;&quot;;&quot;&quot;;[.$C$3])">
            <text:p/>
          </table:table-cell>
          <table:table-cell table:formula="of:=IF([.A365]=&quot;&quot;;&quot;&quot;;COM.MICROSOFT.ISO.CEILING([.H365]/[.I365]))">
            <text:p/>
          </table:table-cell>
          <table:table-cell table:number-columns-repeated="2"/>
          <table:table-cell office:value-type="float" office:value="356" calcext:value-type="float">
            <text:p>356</text:p>
          </table:table-cell>
          <table:table-cell table:formula="of:=MATCH([.M36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66]=&quot;&quot;;&quot;&quot;;COUNTIF([$'Computo Metrico'.S$1:$'Computo Metrico'.S$1048576];[.A366]))">
            <text:p/>
          </table:table-cell>
          <table:table-cell table:style-name="ce148" table:formula="of:=IF([.A366]=&quot;&quot;;&quot;&quot;;SUMIF([$'Computo Metrico'.S$1:$'Computo Metrico'.S$1048576];[.A366];[$'Computo Metrico'.J$1:$'Computo Metrico'.J$1048576]))">
            <text:p/>
          </table:table-cell>
          <table:table-cell table:style-name="ce79" table:formula="of:=IFERROR(IF([.A366]=&quot;&quot;;&quot;&quot;;[.D366]/[.$D$7]);&quot;&quot;)">
            <text:p/>
          </table:table-cell>
          <table:table-cell table:style-name="ce148" table:formula="of:=IF([.A366]=&quot;&quot;;&quot;&quot;;SUMIF([$'Computo Metrico'.S$1:$'Computo Metrico'.S$1048576];[.A366];[$'Computo Metrico'.L$1:$'Computo Metrico'.L$1048576]))">
            <text:p/>
          </table:table-cell>
          <table:table-cell table:style-name="ce83" table:formula="of:=IFERROR(IF([.A366]=&quot;&quot;;&quot;&quot;;[.F366]/[.D366]);&quot;&quot;)">
            <text:p/>
          </table:table-cell>
          <table:table-cell table:formula="of:=IF([.A366]=&quot;&quot;;&quot;&quot;;COM.MICROSOFT.ISO.CEILING([.F366]/(8*[.$C$2])))">
            <text:p/>
          </table:table-cell>
          <table:table-cell table:formula="of:=IF([.A366]=&quot;&quot;;&quot;&quot;;[.$C$3])">
            <text:p/>
          </table:table-cell>
          <table:table-cell table:formula="of:=IF([.A366]=&quot;&quot;;&quot;&quot;;COM.MICROSOFT.ISO.CEILING([.H366]/[.I366]))">
            <text:p/>
          </table:table-cell>
          <table:table-cell table:number-columns-repeated="2"/>
          <table:table-cell office:value-type="float" office:value="357" calcext:value-type="float">
            <text:p>357</text:p>
          </table:table-cell>
          <table:table-cell table:formula="of:=MATCH([.M36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67]=&quot;&quot;;&quot;&quot;;COUNTIF([$'Computo Metrico'.S$1:$'Computo Metrico'.S$1048576];[.A367]))">
            <text:p/>
          </table:table-cell>
          <table:table-cell table:style-name="ce148" table:formula="of:=IF([.A367]=&quot;&quot;;&quot;&quot;;SUMIF([$'Computo Metrico'.S$1:$'Computo Metrico'.S$1048576];[.A367];[$'Computo Metrico'.J$1:$'Computo Metrico'.J$1048576]))">
            <text:p/>
          </table:table-cell>
          <table:table-cell table:style-name="ce79" table:formula="of:=IFERROR(IF([.A367]=&quot;&quot;;&quot;&quot;;[.D367]/[.$D$7]);&quot;&quot;)">
            <text:p/>
          </table:table-cell>
          <table:table-cell table:style-name="ce148" table:formula="of:=IF([.A367]=&quot;&quot;;&quot;&quot;;SUMIF([$'Computo Metrico'.S$1:$'Computo Metrico'.S$1048576];[.A367];[$'Computo Metrico'.L$1:$'Computo Metrico'.L$1048576]))">
            <text:p/>
          </table:table-cell>
          <table:table-cell table:style-name="ce83" table:formula="of:=IFERROR(IF([.A367]=&quot;&quot;;&quot;&quot;;[.F367]/[.D367]);&quot;&quot;)">
            <text:p/>
          </table:table-cell>
          <table:table-cell table:formula="of:=IF([.A367]=&quot;&quot;;&quot;&quot;;COM.MICROSOFT.ISO.CEILING([.F367]/(8*[.$C$2])))">
            <text:p/>
          </table:table-cell>
          <table:table-cell table:formula="of:=IF([.A367]=&quot;&quot;;&quot;&quot;;[.$C$3])">
            <text:p/>
          </table:table-cell>
          <table:table-cell table:formula="of:=IF([.A367]=&quot;&quot;;&quot;&quot;;COM.MICROSOFT.ISO.CEILING([.H367]/[.I367]))">
            <text:p/>
          </table:table-cell>
          <table:table-cell table:number-columns-repeated="2"/>
          <table:table-cell office:value-type="float" office:value="358" calcext:value-type="float">
            <text:p>358</text:p>
          </table:table-cell>
          <table:table-cell table:formula="of:=MATCH([.M36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68]=&quot;&quot;;&quot;&quot;;COUNTIF([$'Computo Metrico'.S$1:$'Computo Metrico'.S$1048576];[.A368]))">
            <text:p/>
          </table:table-cell>
          <table:table-cell table:style-name="ce148" table:formula="of:=IF([.A368]=&quot;&quot;;&quot;&quot;;SUMIF([$'Computo Metrico'.S$1:$'Computo Metrico'.S$1048576];[.A368];[$'Computo Metrico'.J$1:$'Computo Metrico'.J$1048576]))">
            <text:p/>
          </table:table-cell>
          <table:table-cell table:style-name="ce79" table:formula="of:=IFERROR(IF([.A368]=&quot;&quot;;&quot;&quot;;[.D368]/[.$D$7]);&quot;&quot;)">
            <text:p/>
          </table:table-cell>
          <table:table-cell table:style-name="ce148" table:formula="of:=IF([.A368]=&quot;&quot;;&quot;&quot;;SUMIF([$'Computo Metrico'.S$1:$'Computo Metrico'.S$1048576];[.A368];[$'Computo Metrico'.L$1:$'Computo Metrico'.L$1048576]))">
            <text:p/>
          </table:table-cell>
          <table:table-cell table:style-name="ce83" table:formula="of:=IFERROR(IF([.A368]=&quot;&quot;;&quot;&quot;;[.F368]/[.D368]);&quot;&quot;)">
            <text:p/>
          </table:table-cell>
          <table:table-cell table:formula="of:=IF([.A368]=&quot;&quot;;&quot;&quot;;COM.MICROSOFT.ISO.CEILING([.F368]/(8*[.$C$2])))">
            <text:p/>
          </table:table-cell>
          <table:table-cell table:formula="of:=IF([.A368]=&quot;&quot;;&quot;&quot;;[.$C$3])">
            <text:p/>
          </table:table-cell>
          <table:table-cell table:formula="of:=IF([.A368]=&quot;&quot;;&quot;&quot;;COM.MICROSOFT.ISO.CEILING([.H368]/[.I368]))">
            <text:p/>
          </table:table-cell>
          <table:table-cell table:number-columns-repeated="2"/>
          <table:table-cell office:value-type="float" office:value="359" calcext:value-type="float">
            <text:p>359</text:p>
          </table:table-cell>
          <table:table-cell table:formula="of:=MATCH([.M36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69]=&quot;&quot;;&quot;&quot;;COUNTIF([$'Computo Metrico'.S$1:$'Computo Metrico'.S$1048576];[.A369]))">
            <text:p/>
          </table:table-cell>
          <table:table-cell table:style-name="ce148" table:formula="of:=IF([.A369]=&quot;&quot;;&quot;&quot;;SUMIF([$'Computo Metrico'.S$1:$'Computo Metrico'.S$1048576];[.A369];[$'Computo Metrico'.J$1:$'Computo Metrico'.J$1048576]))">
            <text:p/>
          </table:table-cell>
          <table:table-cell table:style-name="ce79" table:formula="of:=IFERROR(IF([.A369]=&quot;&quot;;&quot;&quot;;[.D369]/[.$D$7]);&quot;&quot;)">
            <text:p/>
          </table:table-cell>
          <table:table-cell table:style-name="ce148" table:formula="of:=IF([.A369]=&quot;&quot;;&quot;&quot;;SUMIF([$'Computo Metrico'.S$1:$'Computo Metrico'.S$1048576];[.A369];[$'Computo Metrico'.L$1:$'Computo Metrico'.L$1048576]))">
            <text:p/>
          </table:table-cell>
          <table:table-cell table:style-name="ce83" table:formula="of:=IFERROR(IF([.A369]=&quot;&quot;;&quot;&quot;;[.F369]/[.D369]);&quot;&quot;)">
            <text:p/>
          </table:table-cell>
          <table:table-cell table:formula="of:=IF([.A369]=&quot;&quot;;&quot;&quot;;COM.MICROSOFT.ISO.CEILING([.F369]/(8*[.$C$2])))">
            <text:p/>
          </table:table-cell>
          <table:table-cell table:formula="of:=IF([.A369]=&quot;&quot;;&quot;&quot;;[.$C$3])">
            <text:p/>
          </table:table-cell>
          <table:table-cell table:formula="of:=IF([.A369]=&quot;&quot;;&quot;&quot;;COM.MICROSOFT.ISO.CEILING([.H369]/[.I369]))">
            <text:p/>
          </table:table-cell>
          <table:table-cell table:number-columns-repeated="2"/>
          <table:table-cell office:value-type="float" office:value="360" calcext:value-type="float">
            <text:p>360</text:p>
          </table:table-cell>
          <table:table-cell table:formula="of:=MATCH([.M36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70]=&quot;&quot;;&quot;&quot;;COUNTIF([$'Computo Metrico'.S$1:$'Computo Metrico'.S$1048576];[.A370]))">
            <text:p/>
          </table:table-cell>
          <table:table-cell table:style-name="ce148" table:formula="of:=IF([.A370]=&quot;&quot;;&quot;&quot;;SUMIF([$'Computo Metrico'.S$1:$'Computo Metrico'.S$1048576];[.A370];[$'Computo Metrico'.J$1:$'Computo Metrico'.J$1048576]))">
            <text:p/>
          </table:table-cell>
          <table:table-cell table:style-name="ce79" table:formula="of:=IFERROR(IF([.A370]=&quot;&quot;;&quot;&quot;;[.D370]/[.$D$7]);&quot;&quot;)">
            <text:p/>
          </table:table-cell>
          <table:table-cell table:style-name="ce148" table:formula="of:=IF([.A370]=&quot;&quot;;&quot;&quot;;SUMIF([$'Computo Metrico'.S$1:$'Computo Metrico'.S$1048576];[.A370];[$'Computo Metrico'.L$1:$'Computo Metrico'.L$1048576]))">
            <text:p/>
          </table:table-cell>
          <table:table-cell table:style-name="ce83" table:formula="of:=IFERROR(IF([.A370]=&quot;&quot;;&quot;&quot;;[.F370]/[.D370]);&quot;&quot;)">
            <text:p/>
          </table:table-cell>
          <table:table-cell table:formula="of:=IF([.A370]=&quot;&quot;;&quot;&quot;;COM.MICROSOFT.ISO.CEILING([.F370]/(8*[.$C$2])))">
            <text:p/>
          </table:table-cell>
          <table:table-cell table:formula="of:=IF([.A370]=&quot;&quot;;&quot;&quot;;[.$C$3])">
            <text:p/>
          </table:table-cell>
          <table:table-cell table:formula="of:=IF([.A370]=&quot;&quot;;&quot;&quot;;COM.MICROSOFT.ISO.CEILING([.H370]/[.I370]))">
            <text:p/>
          </table:table-cell>
          <table:table-cell table:number-columns-repeated="2"/>
          <table:table-cell office:value-type="float" office:value="361" calcext:value-type="float">
            <text:p>361</text:p>
          </table:table-cell>
          <table:table-cell table:formula="of:=MATCH([.M37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71]=&quot;&quot;;&quot;&quot;;COUNTIF([$'Computo Metrico'.S$1:$'Computo Metrico'.S$1048576];[.A371]))">
            <text:p/>
          </table:table-cell>
          <table:table-cell table:style-name="ce148" table:formula="of:=IF([.A371]=&quot;&quot;;&quot;&quot;;SUMIF([$'Computo Metrico'.S$1:$'Computo Metrico'.S$1048576];[.A371];[$'Computo Metrico'.J$1:$'Computo Metrico'.J$1048576]))">
            <text:p/>
          </table:table-cell>
          <table:table-cell table:style-name="ce79" table:formula="of:=IFERROR(IF([.A371]=&quot;&quot;;&quot;&quot;;[.D371]/[.$D$7]);&quot;&quot;)">
            <text:p/>
          </table:table-cell>
          <table:table-cell table:style-name="ce148" table:formula="of:=IF([.A371]=&quot;&quot;;&quot;&quot;;SUMIF([$'Computo Metrico'.S$1:$'Computo Metrico'.S$1048576];[.A371];[$'Computo Metrico'.L$1:$'Computo Metrico'.L$1048576]))">
            <text:p/>
          </table:table-cell>
          <table:table-cell table:style-name="ce83" table:formula="of:=IFERROR(IF([.A371]=&quot;&quot;;&quot;&quot;;[.F371]/[.D371]);&quot;&quot;)">
            <text:p/>
          </table:table-cell>
          <table:table-cell table:formula="of:=IF([.A371]=&quot;&quot;;&quot;&quot;;COM.MICROSOFT.ISO.CEILING([.F371]/(8*[.$C$2])))">
            <text:p/>
          </table:table-cell>
          <table:table-cell table:formula="of:=IF([.A371]=&quot;&quot;;&quot;&quot;;[.$C$3])">
            <text:p/>
          </table:table-cell>
          <table:table-cell table:formula="of:=IF([.A371]=&quot;&quot;;&quot;&quot;;COM.MICROSOFT.ISO.CEILING([.H371]/[.I371]))">
            <text:p/>
          </table:table-cell>
          <table:table-cell table:number-columns-repeated="2"/>
          <table:table-cell office:value-type="float" office:value="362" calcext:value-type="float">
            <text:p>362</text:p>
          </table:table-cell>
          <table:table-cell table:formula="of:=MATCH([.M37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72]=&quot;&quot;;&quot;&quot;;COUNTIF([$'Computo Metrico'.S$1:$'Computo Metrico'.S$1048576];[.A372]))">
            <text:p/>
          </table:table-cell>
          <table:table-cell table:style-name="ce148" table:formula="of:=IF([.A372]=&quot;&quot;;&quot;&quot;;SUMIF([$'Computo Metrico'.S$1:$'Computo Metrico'.S$1048576];[.A372];[$'Computo Metrico'.J$1:$'Computo Metrico'.J$1048576]))">
            <text:p/>
          </table:table-cell>
          <table:table-cell table:style-name="ce79" table:formula="of:=IFERROR(IF([.A372]=&quot;&quot;;&quot;&quot;;[.D372]/[.$D$7]);&quot;&quot;)">
            <text:p/>
          </table:table-cell>
          <table:table-cell table:style-name="ce148" table:formula="of:=IF([.A372]=&quot;&quot;;&quot;&quot;;SUMIF([$'Computo Metrico'.S$1:$'Computo Metrico'.S$1048576];[.A372];[$'Computo Metrico'.L$1:$'Computo Metrico'.L$1048576]))">
            <text:p/>
          </table:table-cell>
          <table:table-cell table:style-name="ce83" table:formula="of:=IFERROR(IF([.A372]=&quot;&quot;;&quot;&quot;;[.F372]/[.D372]);&quot;&quot;)">
            <text:p/>
          </table:table-cell>
          <table:table-cell table:formula="of:=IF([.A372]=&quot;&quot;;&quot;&quot;;COM.MICROSOFT.ISO.CEILING([.F372]/(8*[.$C$2])))">
            <text:p/>
          </table:table-cell>
          <table:table-cell table:formula="of:=IF([.A372]=&quot;&quot;;&quot;&quot;;[.$C$3])">
            <text:p/>
          </table:table-cell>
          <table:table-cell table:formula="of:=IF([.A372]=&quot;&quot;;&quot;&quot;;COM.MICROSOFT.ISO.CEILING([.H372]/[.I372]))">
            <text:p/>
          </table:table-cell>
          <table:table-cell table:number-columns-repeated="2"/>
          <table:table-cell office:value-type="float" office:value="363" calcext:value-type="float">
            <text:p>363</text:p>
          </table:table-cell>
          <table:table-cell table:formula="of:=MATCH([.M37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73]=&quot;&quot;;&quot;&quot;;COUNTIF([$'Computo Metrico'.S$1:$'Computo Metrico'.S$1048576];[.A373]))">
            <text:p/>
          </table:table-cell>
          <table:table-cell table:style-name="ce148" table:formula="of:=IF([.A373]=&quot;&quot;;&quot;&quot;;SUMIF([$'Computo Metrico'.S$1:$'Computo Metrico'.S$1048576];[.A373];[$'Computo Metrico'.J$1:$'Computo Metrico'.J$1048576]))">
            <text:p/>
          </table:table-cell>
          <table:table-cell table:style-name="ce79" table:formula="of:=IFERROR(IF([.A373]=&quot;&quot;;&quot;&quot;;[.D373]/[.$D$7]);&quot;&quot;)">
            <text:p/>
          </table:table-cell>
          <table:table-cell table:style-name="ce148" table:formula="of:=IF([.A373]=&quot;&quot;;&quot;&quot;;SUMIF([$'Computo Metrico'.S$1:$'Computo Metrico'.S$1048576];[.A373];[$'Computo Metrico'.L$1:$'Computo Metrico'.L$1048576]))">
            <text:p/>
          </table:table-cell>
          <table:table-cell table:style-name="ce83" table:formula="of:=IFERROR(IF([.A373]=&quot;&quot;;&quot;&quot;;[.F373]/[.D373]);&quot;&quot;)">
            <text:p/>
          </table:table-cell>
          <table:table-cell table:formula="of:=IF([.A373]=&quot;&quot;;&quot;&quot;;COM.MICROSOFT.ISO.CEILING([.F373]/(8*[.$C$2])))">
            <text:p/>
          </table:table-cell>
          <table:table-cell table:formula="of:=IF([.A373]=&quot;&quot;;&quot;&quot;;[.$C$3])">
            <text:p/>
          </table:table-cell>
          <table:table-cell table:formula="of:=IF([.A373]=&quot;&quot;;&quot;&quot;;COM.MICROSOFT.ISO.CEILING([.H373]/[.I373]))">
            <text:p/>
          </table:table-cell>
          <table:table-cell table:number-columns-repeated="2"/>
          <table:table-cell office:value-type="float" office:value="364" calcext:value-type="float">
            <text:p>364</text:p>
          </table:table-cell>
          <table:table-cell table:formula="of:=MATCH([.M37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74]=&quot;&quot;;&quot;&quot;;COUNTIF([$'Computo Metrico'.S$1:$'Computo Metrico'.S$1048576];[.A374]))">
            <text:p/>
          </table:table-cell>
          <table:table-cell table:style-name="ce148" table:formula="of:=IF([.A374]=&quot;&quot;;&quot;&quot;;SUMIF([$'Computo Metrico'.S$1:$'Computo Metrico'.S$1048576];[.A374];[$'Computo Metrico'.J$1:$'Computo Metrico'.J$1048576]))">
            <text:p/>
          </table:table-cell>
          <table:table-cell table:style-name="ce79" table:formula="of:=IFERROR(IF([.A374]=&quot;&quot;;&quot;&quot;;[.D374]/[.$D$7]);&quot;&quot;)">
            <text:p/>
          </table:table-cell>
          <table:table-cell table:style-name="ce148" table:formula="of:=IF([.A374]=&quot;&quot;;&quot;&quot;;SUMIF([$'Computo Metrico'.S$1:$'Computo Metrico'.S$1048576];[.A374];[$'Computo Metrico'.L$1:$'Computo Metrico'.L$1048576]))">
            <text:p/>
          </table:table-cell>
          <table:table-cell table:style-name="ce83" table:formula="of:=IFERROR(IF([.A374]=&quot;&quot;;&quot;&quot;;[.F374]/[.D374]);&quot;&quot;)">
            <text:p/>
          </table:table-cell>
          <table:table-cell table:formula="of:=IF([.A374]=&quot;&quot;;&quot;&quot;;COM.MICROSOFT.ISO.CEILING([.F374]/(8*[.$C$2])))">
            <text:p/>
          </table:table-cell>
          <table:table-cell table:formula="of:=IF([.A374]=&quot;&quot;;&quot;&quot;;[.$C$3])">
            <text:p/>
          </table:table-cell>
          <table:table-cell table:formula="of:=IF([.A374]=&quot;&quot;;&quot;&quot;;COM.MICROSOFT.ISO.CEILING([.H374]/[.I374]))">
            <text:p/>
          </table:table-cell>
          <table:table-cell table:number-columns-repeated="2"/>
          <table:table-cell office:value-type="float" office:value="365" calcext:value-type="float">
            <text:p>365</text:p>
          </table:table-cell>
          <table:table-cell table:formula="of:=MATCH([.M37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75]=&quot;&quot;;&quot;&quot;;COUNTIF([$'Computo Metrico'.S$1:$'Computo Metrico'.S$1048576];[.A375]))">
            <text:p/>
          </table:table-cell>
          <table:table-cell table:style-name="ce148" table:formula="of:=IF([.A375]=&quot;&quot;;&quot;&quot;;SUMIF([$'Computo Metrico'.S$1:$'Computo Metrico'.S$1048576];[.A375];[$'Computo Metrico'.J$1:$'Computo Metrico'.J$1048576]))">
            <text:p/>
          </table:table-cell>
          <table:table-cell table:style-name="ce79" table:formula="of:=IFERROR(IF([.A375]=&quot;&quot;;&quot;&quot;;[.D375]/[.$D$7]);&quot;&quot;)">
            <text:p/>
          </table:table-cell>
          <table:table-cell table:style-name="ce148" table:formula="of:=IF([.A375]=&quot;&quot;;&quot;&quot;;SUMIF([$'Computo Metrico'.S$1:$'Computo Metrico'.S$1048576];[.A375];[$'Computo Metrico'.L$1:$'Computo Metrico'.L$1048576]))">
            <text:p/>
          </table:table-cell>
          <table:table-cell table:style-name="ce83" table:formula="of:=IFERROR(IF([.A375]=&quot;&quot;;&quot;&quot;;[.F375]/[.D375]);&quot;&quot;)">
            <text:p/>
          </table:table-cell>
          <table:table-cell table:formula="of:=IF([.A375]=&quot;&quot;;&quot;&quot;;COM.MICROSOFT.ISO.CEILING([.F375]/(8*[.$C$2])))">
            <text:p/>
          </table:table-cell>
          <table:table-cell table:formula="of:=IF([.A375]=&quot;&quot;;&quot;&quot;;[.$C$3])">
            <text:p/>
          </table:table-cell>
          <table:table-cell table:formula="of:=IF([.A375]=&quot;&quot;;&quot;&quot;;COM.MICROSOFT.ISO.CEILING([.H375]/[.I375]))">
            <text:p/>
          </table:table-cell>
          <table:table-cell table:number-columns-repeated="2"/>
          <table:table-cell office:value-type="float" office:value="366" calcext:value-type="float">
            <text:p>366</text:p>
          </table:table-cell>
          <table:table-cell table:formula="of:=MATCH([.M37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76]=&quot;&quot;;&quot;&quot;;COUNTIF([$'Computo Metrico'.S$1:$'Computo Metrico'.S$1048576];[.A376]))">
            <text:p/>
          </table:table-cell>
          <table:table-cell table:style-name="ce148" table:formula="of:=IF([.A376]=&quot;&quot;;&quot;&quot;;SUMIF([$'Computo Metrico'.S$1:$'Computo Metrico'.S$1048576];[.A376];[$'Computo Metrico'.J$1:$'Computo Metrico'.J$1048576]))">
            <text:p/>
          </table:table-cell>
          <table:table-cell table:style-name="ce79" table:formula="of:=IFERROR(IF([.A376]=&quot;&quot;;&quot;&quot;;[.D376]/[.$D$7]);&quot;&quot;)">
            <text:p/>
          </table:table-cell>
          <table:table-cell table:style-name="ce148" table:formula="of:=IF([.A376]=&quot;&quot;;&quot;&quot;;SUMIF([$'Computo Metrico'.S$1:$'Computo Metrico'.S$1048576];[.A376];[$'Computo Metrico'.L$1:$'Computo Metrico'.L$1048576]))">
            <text:p/>
          </table:table-cell>
          <table:table-cell table:style-name="ce83" table:formula="of:=IFERROR(IF([.A376]=&quot;&quot;;&quot;&quot;;[.F376]/[.D376]);&quot;&quot;)">
            <text:p/>
          </table:table-cell>
          <table:table-cell table:formula="of:=IF([.A376]=&quot;&quot;;&quot;&quot;;COM.MICROSOFT.ISO.CEILING([.F376]/(8*[.$C$2])))">
            <text:p/>
          </table:table-cell>
          <table:table-cell table:formula="of:=IF([.A376]=&quot;&quot;;&quot;&quot;;[.$C$3])">
            <text:p/>
          </table:table-cell>
          <table:table-cell table:formula="of:=IF([.A376]=&quot;&quot;;&quot;&quot;;COM.MICROSOFT.ISO.CEILING([.H376]/[.I376]))">
            <text:p/>
          </table:table-cell>
          <table:table-cell table:number-columns-repeated="2"/>
          <table:table-cell office:value-type="float" office:value="367" calcext:value-type="float">
            <text:p>367</text:p>
          </table:table-cell>
          <table:table-cell table:formula="of:=MATCH([.M37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77]=&quot;&quot;;&quot;&quot;;COUNTIF([$'Computo Metrico'.S$1:$'Computo Metrico'.S$1048576];[.A377]))">
            <text:p/>
          </table:table-cell>
          <table:table-cell table:style-name="ce148" table:formula="of:=IF([.A377]=&quot;&quot;;&quot;&quot;;SUMIF([$'Computo Metrico'.S$1:$'Computo Metrico'.S$1048576];[.A377];[$'Computo Metrico'.J$1:$'Computo Metrico'.J$1048576]))">
            <text:p/>
          </table:table-cell>
          <table:table-cell table:style-name="ce79" table:formula="of:=IFERROR(IF([.A377]=&quot;&quot;;&quot;&quot;;[.D377]/[.$D$7]);&quot;&quot;)">
            <text:p/>
          </table:table-cell>
          <table:table-cell table:style-name="ce148" table:formula="of:=IF([.A377]=&quot;&quot;;&quot;&quot;;SUMIF([$'Computo Metrico'.S$1:$'Computo Metrico'.S$1048576];[.A377];[$'Computo Metrico'.L$1:$'Computo Metrico'.L$1048576]))">
            <text:p/>
          </table:table-cell>
          <table:table-cell table:style-name="ce83" table:formula="of:=IFERROR(IF([.A377]=&quot;&quot;;&quot;&quot;;[.F377]/[.D377]);&quot;&quot;)">
            <text:p/>
          </table:table-cell>
          <table:table-cell table:formula="of:=IF([.A377]=&quot;&quot;;&quot;&quot;;COM.MICROSOFT.ISO.CEILING([.F377]/(8*[.$C$2])))">
            <text:p/>
          </table:table-cell>
          <table:table-cell table:formula="of:=IF([.A377]=&quot;&quot;;&quot;&quot;;[.$C$3])">
            <text:p/>
          </table:table-cell>
          <table:table-cell table:formula="of:=IF([.A377]=&quot;&quot;;&quot;&quot;;COM.MICROSOFT.ISO.CEILING([.H377]/[.I377]))">
            <text:p/>
          </table:table-cell>
          <table:table-cell table:number-columns-repeated="2"/>
          <table:table-cell office:value-type="float" office:value="368" calcext:value-type="float">
            <text:p>368</text:p>
          </table:table-cell>
          <table:table-cell table:formula="of:=MATCH([.M37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78]=&quot;&quot;;&quot;&quot;;COUNTIF([$'Computo Metrico'.S$1:$'Computo Metrico'.S$1048576];[.A378]))">
            <text:p/>
          </table:table-cell>
          <table:table-cell table:style-name="ce148" table:formula="of:=IF([.A378]=&quot;&quot;;&quot;&quot;;SUMIF([$'Computo Metrico'.S$1:$'Computo Metrico'.S$1048576];[.A378];[$'Computo Metrico'.J$1:$'Computo Metrico'.J$1048576]))">
            <text:p/>
          </table:table-cell>
          <table:table-cell table:style-name="ce79" table:formula="of:=IFERROR(IF([.A378]=&quot;&quot;;&quot;&quot;;[.D378]/[.$D$7]);&quot;&quot;)">
            <text:p/>
          </table:table-cell>
          <table:table-cell table:style-name="ce148" table:formula="of:=IF([.A378]=&quot;&quot;;&quot;&quot;;SUMIF([$'Computo Metrico'.S$1:$'Computo Metrico'.S$1048576];[.A378];[$'Computo Metrico'.L$1:$'Computo Metrico'.L$1048576]))">
            <text:p/>
          </table:table-cell>
          <table:table-cell table:style-name="ce83" table:formula="of:=IFERROR(IF([.A378]=&quot;&quot;;&quot;&quot;;[.F378]/[.D378]);&quot;&quot;)">
            <text:p/>
          </table:table-cell>
          <table:table-cell table:formula="of:=IF([.A378]=&quot;&quot;;&quot;&quot;;COM.MICROSOFT.ISO.CEILING([.F378]/(8*[.$C$2])))">
            <text:p/>
          </table:table-cell>
          <table:table-cell table:formula="of:=IF([.A378]=&quot;&quot;;&quot;&quot;;[.$C$3])">
            <text:p/>
          </table:table-cell>
          <table:table-cell table:formula="of:=IF([.A378]=&quot;&quot;;&quot;&quot;;COM.MICROSOFT.ISO.CEILING([.H378]/[.I378]))">
            <text:p/>
          </table:table-cell>
          <table:table-cell table:number-columns-repeated="2"/>
          <table:table-cell office:value-type="float" office:value="369" calcext:value-type="float">
            <text:p>369</text:p>
          </table:table-cell>
          <table:table-cell table:formula="of:=MATCH([.M37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79]=&quot;&quot;;&quot;&quot;;COUNTIF([$'Computo Metrico'.S$1:$'Computo Metrico'.S$1048576];[.A379]))">
            <text:p/>
          </table:table-cell>
          <table:table-cell table:style-name="ce148" table:formula="of:=IF([.A379]=&quot;&quot;;&quot;&quot;;SUMIF([$'Computo Metrico'.S$1:$'Computo Metrico'.S$1048576];[.A379];[$'Computo Metrico'.J$1:$'Computo Metrico'.J$1048576]))">
            <text:p/>
          </table:table-cell>
          <table:table-cell table:style-name="ce79" table:formula="of:=IFERROR(IF([.A379]=&quot;&quot;;&quot;&quot;;[.D379]/[.$D$7]);&quot;&quot;)">
            <text:p/>
          </table:table-cell>
          <table:table-cell table:style-name="ce148" table:formula="of:=IF([.A379]=&quot;&quot;;&quot;&quot;;SUMIF([$'Computo Metrico'.S$1:$'Computo Metrico'.S$1048576];[.A379];[$'Computo Metrico'.L$1:$'Computo Metrico'.L$1048576]))">
            <text:p/>
          </table:table-cell>
          <table:table-cell table:style-name="ce83" table:formula="of:=IFERROR(IF([.A379]=&quot;&quot;;&quot;&quot;;[.F379]/[.D379]);&quot;&quot;)">
            <text:p/>
          </table:table-cell>
          <table:table-cell table:formula="of:=IF([.A379]=&quot;&quot;;&quot;&quot;;COM.MICROSOFT.ISO.CEILING([.F379]/(8*[.$C$2])))">
            <text:p/>
          </table:table-cell>
          <table:table-cell table:formula="of:=IF([.A379]=&quot;&quot;;&quot;&quot;;[.$C$3])">
            <text:p/>
          </table:table-cell>
          <table:table-cell table:formula="of:=IF([.A379]=&quot;&quot;;&quot;&quot;;COM.MICROSOFT.ISO.CEILING([.H379]/[.I379]))">
            <text:p/>
          </table:table-cell>
          <table:table-cell table:number-columns-repeated="2"/>
          <table:table-cell office:value-type="float" office:value="370" calcext:value-type="float">
            <text:p>370</text:p>
          </table:table-cell>
          <table:table-cell table:formula="of:=MATCH([.M37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80]=&quot;&quot;;&quot;&quot;;COUNTIF([$'Computo Metrico'.S$1:$'Computo Metrico'.S$1048576];[.A380]))">
            <text:p/>
          </table:table-cell>
          <table:table-cell table:style-name="ce148" table:formula="of:=IF([.A380]=&quot;&quot;;&quot;&quot;;SUMIF([$'Computo Metrico'.S$1:$'Computo Metrico'.S$1048576];[.A380];[$'Computo Metrico'.J$1:$'Computo Metrico'.J$1048576]))">
            <text:p/>
          </table:table-cell>
          <table:table-cell table:style-name="ce79" table:formula="of:=IFERROR(IF([.A380]=&quot;&quot;;&quot;&quot;;[.D380]/[.$D$7]);&quot;&quot;)">
            <text:p/>
          </table:table-cell>
          <table:table-cell table:style-name="ce148" table:formula="of:=IF([.A380]=&quot;&quot;;&quot;&quot;;SUMIF([$'Computo Metrico'.S$1:$'Computo Metrico'.S$1048576];[.A380];[$'Computo Metrico'.L$1:$'Computo Metrico'.L$1048576]))">
            <text:p/>
          </table:table-cell>
          <table:table-cell table:style-name="ce83" table:formula="of:=IFERROR(IF([.A380]=&quot;&quot;;&quot;&quot;;[.F380]/[.D380]);&quot;&quot;)">
            <text:p/>
          </table:table-cell>
          <table:table-cell table:formula="of:=IF([.A380]=&quot;&quot;;&quot;&quot;;COM.MICROSOFT.ISO.CEILING([.F380]/(8*[.$C$2])))">
            <text:p/>
          </table:table-cell>
          <table:table-cell table:formula="of:=IF([.A380]=&quot;&quot;;&quot;&quot;;[.$C$3])">
            <text:p/>
          </table:table-cell>
          <table:table-cell table:formula="of:=IF([.A380]=&quot;&quot;;&quot;&quot;;COM.MICROSOFT.ISO.CEILING([.H380]/[.I380]))">
            <text:p/>
          </table:table-cell>
          <table:table-cell table:number-columns-repeated="2"/>
          <table:table-cell office:value-type="float" office:value="371" calcext:value-type="float">
            <text:p>371</text:p>
          </table:table-cell>
          <table:table-cell table:formula="of:=MATCH([.M38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81]=&quot;&quot;;&quot;&quot;;COUNTIF([$'Computo Metrico'.S$1:$'Computo Metrico'.S$1048576];[.A381]))">
            <text:p/>
          </table:table-cell>
          <table:table-cell table:style-name="ce148" table:formula="of:=IF([.A381]=&quot;&quot;;&quot;&quot;;SUMIF([$'Computo Metrico'.S$1:$'Computo Metrico'.S$1048576];[.A381];[$'Computo Metrico'.J$1:$'Computo Metrico'.J$1048576]))">
            <text:p/>
          </table:table-cell>
          <table:table-cell table:style-name="ce79" table:formula="of:=IFERROR(IF([.A381]=&quot;&quot;;&quot;&quot;;[.D381]/[.$D$7]);&quot;&quot;)">
            <text:p/>
          </table:table-cell>
          <table:table-cell table:style-name="ce148" table:formula="of:=IF([.A381]=&quot;&quot;;&quot;&quot;;SUMIF([$'Computo Metrico'.S$1:$'Computo Metrico'.S$1048576];[.A381];[$'Computo Metrico'.L$1:$'Computo Metrico'.L$1048576]))">
            <text:p/>
          </table:table-cell>
          <table:table-cell table:style-name="ce83" table:formula="of:=IFERROR(IF([.A381]=&quot;&quot;;&quot;&quot;;[.F381]/[.D381]);&quot;&quot;)">
            <text:p/>
          </table:table-cell>
          <table:table-cell table:formula="of:=IF([.A381]=&quot;&quot;;&quot;&quot;;COM.MICROSOFT.ISO.CEILING([.F381]/(8*[.$C$2])))">
            <text:p/>
          </table:table-cell>
          <table:table-cell table:formula="of:=IF([.A381]=&quot;&quot;;&quot;&quot;;[.$C$3])">
            <text:p/>
          </table:table-cell>
          <table:table-cell table:formula="of:=IF([.A381]=&quot;&quot;;&quot;&quot;;COM.MICROSOFT.ISO.CEILING([.H381]/[.I381]))">
            <text:p/>
          </table:table-cell>
          <table:table-cell table:number-columns-repeated="2"/>
          <table:table-cell office:value-type="float" office:value="372" calcext:value-type="float">
            <text:p>372</text:p>
          </table:table-cell>
          <table:table-cell table:formula="of:=MATCH([.M38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82]=&quot;&quot;;&quot;&quot;;COUNTIF([$'Computo Metrico'.S$1:$'Computo Metrico'.S$1048576];[.A382]))">
            <text:p/>
          </table:table-cell>
          <table:table-cell table:style-name="ce148" table:formula="of:=IF([.A382]=&quot;&quot;;&quot;&quot;;SUMIF([$'Computo Metrico'.S$1:$'Computo Metrico'.S$1048576];[.A382];[$'Computo Metrico'.J$1:$'Computo Metrico'.J$1048576]))">
            <text:p/>
          </table:table-cell>
          <table:table-cell table:style-name="ce79" table:formula="of:=IFERROR(IF([.A382]=&quot;&quot;;&quot;&quot;;[.D382]/[.$D$7]);&quot;&quot;)">
            <text:p/>
          </table:table-cell>
          <table:table-cell table:style-name="ce148" table:formula="of:=IF([.A382]=&quot;&quot;;&quot;&quot;;SUMIF([$'Computo Metrico'.S$1:$'Computo Metrico'.S$1048576];[.A382];[$'Computo Metrico'.L$1:$'Computo Metrico'.L$1048576]))">
            <text:p/>
          </table:table-cell>
          <table:table-cell table:style-name="ce83" table:formula="of:=IFERROR(IF([.A382]=&quot;&quot;;&quot;&quot;;[.F382]/[.D382]);&quot;&quot;)">
            <text:p/>
          </table:table-cell>
          <table:table-cell table:formula="of:=IF([.A382]=&quot;&quot;;&quot;&quot;;COM.MICROSOFT.ISO.CEILING([.F382]/(8*[.$C$2])))">
            <text:p/>
          </table:table-cell>
          <table:table-cell table:formula="of:=IF([.A382]=&quot;&quot;;&quot;&quot;;[.$C$3])">
            <text:p/>
          </table:table-cell>
          <table:table-cell table:formula="of:=IF([.A382]=&quot;&quot;;&quot;&quot;;COM.MICROSOFT.ISO.CEILING([.H382]/[.I382]))">
            <text:p/>
          </table:table-cell>
          <table:table-cell table:number-columns-repeated="2"/>
          <table:table-cell office:value-type="float" office:value="373" calcext:value-type="float">
            <text:p>373</text:p>
          </table:table-cell>
          <table:table-cell table:formula="of:=MATCH([.M38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83]=&quot;&quot;;&quot;&quot;;COUNTIF([$'Computo Metrico'.S$1:$'Computo Metrico'.S$1048576];[.A383]))">
            <text:p/>
          </table:table-cell>
          <table:table-cell table:style-name="ce148" table:formula="of:=IF([.A383]=&quot;&quot;;&quot;&quot;;SUMIF([$'Computo Metrico'.S$1:$'Computo Metrico'.S$1048576];[.A383];[$'Computo Metrico'.J$1:$'Computo Metrico'.J$1048576]))">
            <text:p/>
          </table:table-cell>
          <table:table-cell table:style-name="ce79" table:formula="of:=IFERROR(IF([.A383]=&quot;&quot;;&quot;&quot;;[.D383]/[.$D$7]);&quot;&quot;)">
            <text:p/>
          </table:table-cell>
          <table:table-cell table:style-name="ce148" table:formula="of:=IF([.A383]=&quot;&quot;;&quot;&quot;;SUMIF([$'Computo Metrico'.S$1:$'Computo Metrico'.S$1048576];[.A383];[$'Computo Metrico'.L$1:$'Computo Metrico'.L$1048576]))">
            <text:p/>
          </table:table-cell>
          <table:table-cell table:style-name="ce83" table:formula="of:=IFERROR(IF([.A383]=&quot;&quot;;&quot;&quot;;[.F383]/[.D383]);&quot;&quot;)">
            <text:p/>
          </table:table-cell>
          <table:table-cell table:formula="of:=IF([.A383]=&quot;&quot;;&quot;&quot;;COM.MICROSOFT.ISO.CEILING([.F383]/(8*[.$C$2])))">
            <text:p/>
          </table:table-cell>
          <table:table-cell table:formula="of:=IF([.A383]=&quot;&quot;;&quot;&quot;;[.$C$3])">
            <text:p/>
          </table:table-cell>
          <table:table-cell table:formula="of:=IF([.A383]=&quot;&quot;;&quot;&quot;;COM.MICROSOFT.ISO.CEILING([.H383]/[.I383]))">
            <text:p/>
          </table:table-cell>
          <table:table-cell table:number-columns-repeated="2"/>
          <table:table-cell office:value-type="float" office:value="374" calcext:value-type="float">
            <text:p>374</text:p>
          </table:table-cell>
          <table:table-cell table:formula="of:=MATCH([.M38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84]=&quot;&quot;;&quot;&quot;;COUNTIF([$'Computo Metrico'.S$1:$'Computo Metrico'.S$1048576];[.A384]))">
            <text:p/>
          </table:table-cell>
          <table:table-cell table:style-name="ce148" table:formula="of:=IF([.A384]=&quot;&quot;;&quot;&quot;;SUMIF([$'Computo Metrico'.S$1:$'Computo Metrico'.S$1048576];[.A384];[$'Computo Metrico'.J$1:$'Computo Metrico'.J$1048576]))">
            <text:p/>
          </table:table-cell>
          <table:table-cell table:style-name="ce79" table:formula="of:=IFERROR(IF([.A384]=&quot;&quot;;&quot;&quot;;[.D384]/[.$D$7]);&quot;&quot;)">
            <text:p/>
          </table:table-cell>
          <table:table-cell table:style-name="ce148" table:formula="of:=IF([.A384]=&quot;&quot;;&quot;&quot;;SUMIF([$'Computo Metrico'.S$1:$'Computo Metrico'.S$1048576];[.A384];[$'Computo Metrico'.L$1:$'Computo Metrico'.L$1048576]))">
            <text:p/>
          </table:table-cell>
          <table:table-cell table:style-name="ce83" table:formula="of:=IFERROR(IF([.A384]=&quot;&quot;;&quot;&quot;;[.F384]/[.D384]);&quot;&quot;)">
            <text:p/>
          </table:table-cell>
          <table:table-cell table:formula="of:=IF([.A384]=&quot;&quot;;&quot;&quot;;COM.MICROSOFT.ISO.CEILING([.F384]/(8*[.$C$2])))">
            <text:p/>
          </table:table-cell>
          <table:table-cell table:formula="of:=IF([.A384]=&quot;&quot;;&quot;&quot;;[.$C$3])">
            <text:p/>
          </table:table-cell>
          <table:table-cell table:formula="of:=IF([.A384]=&quot;&quot;;&quot;&quot;;COM.MICROSOFT.ISO.CEILING([.H384]/[.I384]))">
            <text:p/>
          </table:table-cell>
          <table:table-cell table:number-columns-repeated="2"/>
          <table:table-cell office:value-type="float" office:value="375" calcext:value-type="float">
            <text:p>375</text:p>
          </table:table-cell>
          <table:table-cell table:formula="of:=MATCH([.M38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85]=&quot;&quot;;&quot;&quot;;COUNTIF([$'Computo Metrico'.S$1:$'Computo Metrico'.S$1048576];[.A385]))">
            <text:p/>
          </table:table-cell>
          <table:table-cell table:style-name="ce148" table:formula="of:=IF([.A385]=&quot;&quot;;&quot;&quot;;SUMIF([$'Computo Metrico'.S$1:$'Computo Metrico'.S$1048576];[.A385];[$'Computo Metrico'.J$1:$'Computo Metrico'.J$1048576]))">
            <text:p/>
          </table:table-cell>
          <table:table-cell table:style-name="ce79" table:formula="of:=IFERROR(IF([.A385]=&quot;&quot;;&quot;&quot;;[.D385]/[.$D$7]);&quot;&quot;)">
            <text:p/>
          </table:table-cell>
          <table:table-cell table:style-name="ce148" table:formula="of:=IF([.A385]=&quot;&quot;;&quot;&quot;;SUMIF([$'Computo Metrico'.S$1:$'Computo Metrico'.S$1048576];[.A385];[$'Computo Metrico'.L$1:$'Computo Metrico'.L$1048576]))">
            <text:p/>
          </table:table-cell>
          <table:table-cell table:style-name="ce83" table:formula="of:=IFERROR(IF([.A385]=&quot;&quot;;&quot;&quot;;[.F385]/[.D385]);&quot;&quot;)">
            <text:p/>
          </table:table-cell>
          <table:table-cell table:formula="of:=IF([.A385]=&quot;&quot;;&quot;&quot;;COM.MICROSOFT.ISO.CEILING([.F385]/(8*[.$C$2])))">
            <text:p/>
          </table:table-cell>
          <table:table-cell table:formula="of:=IF([.A385]=&quot;&quot;;&quot;&quot;;[.$C$3])">
            <text:p/>
          </table:table-cell>
          <table:table-cell table:formula="of:=IF([.A385]=&quot;&quot;;&quot;&quot;;COM.MICROSOFT.ISO.CEILING([.H385]/[.I385]))">
            <text:p/>
          </table:table-cell>
          <table:table-cell table:number-columns-repeated="2"/>
          <table:table-cell office:value-type="float" office:value="376" calcext:value-type="float">
            <text:p>376</text:p>
          </table:table-cell>
          <table:table-cell table:formula="of:=MATCH([.M38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86]=&quot;&quot;;&quot;&quot;;COUNTIF([$'Computo Metrico'.S$1:$'Computo Metrico'.S$1048576];[.A386]))">
            <text:p/>
          </table:table-cell>
          <table:table-cell table:style-name="ce148" table:formula="of:=IF([.A386]=&quot;&quot;;&quot;&quot;;SUMIF([$'Computo Metrico'.S$1:$'Computo Metrico'.S$1048576];[.A386];[$'Computo Metrico'.J$1:$'Computo Metrico'.J$1048576]))">
            <text:p/>
          </table:table-cell>
          <table:table-cell table:style-name="ce79" table:formula="of:=IFERROR(IF([.A386]=&quot;&quot;;&quot;&quot;;[.D386]/[.$D$7]);&quot;&quot;)">
            <text:p/>
          </table:table-cell>
          <table:table-cell table:style-name="ce148" table:formula="of:=IF([.A386]=&quot;&quot;;&quot;&quot;;SUMIF([$'Computo Metrico'.S$1:$'Computo Metrico'.S$1048576];[.A386];[$'Computo Metrico'.L$1:$'Computo Metrico'.L$1048576]))">
            <text:p/>
          </table:table-cell>
          <table:table-cell table:style-name="ce83" table:formula="of:=IFERROR(IF([.A386]=&quot;&quot;;&quot;&quot;;[.F386]/[.D386]);&quot;&quot;)">
            <text:p/>
          </table:table-cell>
          <table:table-cell table:formula="of:=IF([.A386]=&quot;&quot;;&quot;&quot;;COM.MICROSOFT.ISO.CEILING([.F386]/(8*[.$C$2])))">
            <text:p/>
          </table:table-cell>
          <table:table-cell table:formula="of:=IF([.A386]=&quot;&quot;;&quot;&quot;;[.$C$3])">
            <text:p/>
          </table:table-cell>
          <table:table-cell table:formula="of:=IF([.A386]=&quot;&quot;;&quot;&quot;;COM.MICROSOFT.ISO.CEILING([.H386]/[.I386]))">
            <text:p/>
          </table:table-cell>
          <table:table-cell table:number-columns-repeated="2"/>
          <table:table-cell office:value-type="float" office:value="377" calcext:value-type="float">
            <text:p>377</text:p>
          </table:table-cell>
          <table:table-cell table:formula="of:=MATCH([.M38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87]=&quot;&quot;;&quot;&quot;;COUNTIF([$'Computo Metrico'.S$1:$'Computo Metrico'.S$1048576];[.A387]))">
            <text:p/>
          </table:table-cell>
          <table:table-cell table:style-name="ce148" table:formula="of:=IF([.A387]=&quot;&quot;;&quot;&quot;;SUMIF([$'Computo Metrico'.S$1:$'Computo Metrico'.S$1048576];[.A387];[$'Computo Metrico'.J$1:$'Computo Metrico'.J$1048576]))">
            <text:p/>
          </table:table-cell>
          <table:table-cell table:style-name="ce79" table:formula="of:=IFERROR(IF([.A387]=&quot;&quot;;&quot;&quot;;[.D387]/[.$D$7]);&quot;&quot;)">
            <text:p/>
          </table:table-cell>
          <table:table-cell table:style-name="ce148" table:formula="of:=IF([.A387]=&quot;&quot;;&quot;&quot;;SUMIF([$'Computo Metrico'.S$1:$'Computo Metrico'.S$1048576];[.A387];[$'Computo Metrico'.L$1:$'Computo Metrico'.L$1048576]))">
            <text:p/>
          </table:table-cell>
          <table:table-cell table:style-name="ce83" table:formula="of:=IFERROR(IF([.A387]=&quot;&quot;;&quot;&quot;;[.F387]/[.D387]);&quot;&quot;)">
            <text:p/>
          </table:table-cell>
          <table:table-cell table:formula="of:=IF([.A387]=&quot;&quot;;&quot;&quot;;COM.MICROSOFT.ISO.CEILING([.F387]/(8*[.$C$2])))">
            <text:p/>
          </table:table-cell>
          <table:table-cell table:formula="of:=IF([.A387]=&quot;&quot;;&quot;&quot;;[.$C$3])">
            <text:p/>
          </table:table-cell>
          <table:table-cell table:formula="of:=IF([.A387]=&quot;&quot;;&quot;&quot;;COM.MICROSOFT.ISO.CEILING([.H387]/[.I387]))">
            <text:p/>
          </table:table-cell>
          <table:table-cell table:number-columns-repeated="2"/>
          <table:table-cell office:value-type="float" office:value="378" calcext:value-type="float">
            <text:p>378</text:p>
          </table:table-cell>
          <table:table-cell table:formula="of:=MATCH([.M38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88]=&quot;&quot;;&quot;&quot;;COUNTIF([$'Computo Metrico'.S$1:$'Computo Metrico'.S$1048576];[.A388]))">
            <text:p/>
          </table:table-cell>
          <table:table-cell table:style-name="ce148" table:formula="of:=IF([.A388]=&quot;&quot;;&quot;&quot;;SUMIF([$'Computo Metrico'.S$1:$'Computo Metrico'.S$1048576];[.A388];[$'Computo Metrico'.J$1:$'Computo Metrico'.J$1048576]))">
            <text:p/>
          </table:table-cell>
          <table:table-cell table:style-name="ce79" table:formula="of:=IFERROR(IF([.A388]=&quot;&quot;;&quot;&quot;;[.D388]/[.$D$7]);&quot;&quot;)">
            <text:p/>
          </table:table-cell>
          <table:table-cell table:style-name="ce148" table:formula="of:=IF([.A388]=&quot;&quot;;&quot;&quot;;SUMIF([$'Computo Metrico'.S$1:$'Computo Metrico'.S$1048576];[.A388];[$'Computo Metrico'.L$1:$'Computo Metrico'.L$1048576]))">
            <text:p/>
          </table:table-cell>
          <table:table-cell table:style-name="ce83" table:formula="of:=IFERROR(IF([.A388]=&quot;&quot;;&quot;&quot;;[.F388]/[.D388]);&quot;&quot;)">
            <text:p/>
          </table:table-cell>
          <table:table-cell table:formula="of:=IF([.A388]=&quot;&quot;;&quot;&quot;;COM.MICROSOFT.ISO.CEILING([.F388]/(8*[.$C$2])))">
            <text:p/>
          </table:table-cell>
          <table:table-cell table:formula="of:=IF([.A388]=&quot;&quot;;&quot;&quot;;[.$C$3])">
            <text:p/>
          </table:table-cell>
          <table:table-cell table:formula="of:=IF([.A388]=&quot;&quot;;&quot;&quot;;COM.MICROSOFT.ISO.CEILING([.H388]/[.I388]))">
            <text:p/>
          </table:table-cell>
          <table:table-cell table:number-columns-repeated="2"/>
          <table:table-cell office:value-type="float" office:value="379" calcext:value-type="float">
            <text:p>379</text:p>
          </table:table-cell>
          <table:table-cell table:formula="of:=MATCH([.M38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89]=&quot;&quot;;&quot;&quot;;COUNTIF([$'Computo Metrico'.S$1:$'Computo Metrico'.S$1048576];[.A389]))">
            <text:p/>
          </table:table-cell>
          <table:table-cell table:style-name="ce148" table:formula="of:=IF([.A389]=&quot;&quot;;&quot;&quot;;SUMIF([$'Computo Metrico'.S$1:$'Computo Metrico'.S$1048576];[.A389];[$'Computo Metrico'.J$1:$'Computo Metrico'.J$1048576]))">
            <text:p/>
          </table:table-cell>
          <table:table-cell table:style-name="ce79" table:formula="of:=IFERROR(IF([.A389]=&quot;&quot;;&quot;&quot;;[.D389]/[.$D$7]);&quot;&quot;)">
            <text:p/>
          </table:table-cell>
          <table:table-cell table:style-name="ce148" table:formula="of:=IF([.A389]=&quot;&quot;;&quot;&quot;;SUMIF([$'Computo Metrico'.S$1:$'Computo Metrico'.S$1048576];[.A389];[$'Computo Metrico'.L$1:$'Computo Metrico'.L$1048576]))">
            <text:p/>
          </table:table-cell>
          <table:table-cell table:style-name="ce83" table:formula="of:=IFERROR(IF([.A389]=&quot;&quot;;&quot;&quot;;[.F389]/[.D389]);&quot;&quot;)">
            <text:p/>
          </table:table-cell>
          <table:table-cell table:formula="of:=IF([.A389]=&quot;&quot;;&quot;&quot;;COM.MICROSOFT.ISO.CEILING([.F389]/(8*[.$C$2])))">
            <text:p/>
          </table:table-cell>
          <table:table-cell table:formula="of:=IF([.A389]=&quot;&quot;;&quot;&quot;;[.$C$3])">
            <text:p/>
          </table:table-cell>
          <table:table-cell table:formula="of:=IF([.A389]=&quot;&quot;;&quot;&quot;;COM.MICROSOFT.ISO.CEILING([.H389]/[.I389]))">
            <text:p/>
          </table:table-cell>
          <table:table-cell table:number-columns-repeated="2"/>
          <table:table-cell office:value-type="float" office:value="380" calcext:value-type="float">
            <text:p>380</text:p>
          </table:table-cell>
          <table:table-cell table:formula="of:=MATCH([.M38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90]=&quot;&quot;;&quot;&quot;;COUNTIF([$'Computo Metrico'.S$1:$'Computo Metrico'.S$1048576];[.A390]))">
            <text:p/>
          </table:table-cell>
          <table:table-cell table:style-name="ce148" table:formula="of:=IF([.A390]=&quot;&quot;;&quot;&quot;;SUMIF([$'Computo Metrico'.S$1:$'Computo Metrico'.S$1048576];[.A390];[$'Computo Metrico'.J$1:$'Computo Metrico'.J$1048576]))">
            <text:p/>
          </table:table-cell>
          <table:table-cell table:style-name="ce79" table:formula="of:=IFERROR(IF([.A390]=&quot;&quot;;&quot;&quot;;[.D390]/[.$D$7]);&quot;&quot;)">
            <text:p/>
          </table:table-cell>
          <table:table-cell table:style-name="ce148" table:formula="of:=IF([.A390]=&quot;&quot;;&quot;&quot;;SUMIF([$'Computo Metrico'.S$1:$'Computo Metrico'.S$1048576];[.A390];[$'Computo Metrico'.L$1:$'Computo Metrico'.L$1048576]))">
            <text:p/>
          </table:table-cell>
          <table:table-cell table:style-name="ce83" table:formula="of:=IFERROR(IF([.A390]=&quot;&quot;;&quot;&quot;;[.F390]/[.D390]);&quot;&quot;)">
            <text:p/>
          </table:table-cell>
          <table:table-cell table:formula="of:=IF([.A390]=&quot;&quot;;&quot;&quot;;COM.MICROSOFT.ISO.CEILING([.F390]/(8*[.$C$2])))">
            <text:p/>
          </table:table-cell>
          <table:table-cell table:formula="of:=IF([.A390]=&quot;&quot;;&quot;&quot;;[.$C$3])">
            <text:p/>
          </table:table-cell>
          <table:table-cell table:formula="of:=IF([.A390]=&quot;&quot;;&quot;&quot;;COM.MICROSOFT.ISO.CEILING([.H390]/[.I390]))">
            <text:p/>
          </table:table-cell>
          <table:table-cell table:number-columns-repeated="2"/>
          <table:table-cell office:value-type="float" office:value="381" calcext:value-type="float">
            <text:p>381</text:p>
          </table:table-cell>
          <table:table-cell table:formula="of:=MATCH([.M39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91]=&quot;&quot;;&quot;&quot;;COUNTIF([$'Computo Metrico'.S$1:$'Computo Metrico'.S$1048576];[.A391]))">
            <text:p/>
          </table:table-cell>
          <table:table-cell table:style-name="ce148" table:formula="of:=IF([.A391]=&quot;&quot;;&quot;&quot;;SUMIF([$'Computo Metrico'.S$1:$'Computo Metrico'.S$1048576];[.A391];[$'Computo Metrico'.J$1:$'Computo Metrico'.J$1048576]))">
            <text:p/>
          </table:table-cell>
          <table:table-cell table:style-name="ce79" table:formula="of:=IFERROR(IF([.A391]=&quot;&quot;;&quot;&quot;;[.D391]/[.$D$7]);&quot;&quot;)">
            <text:p/>
          </table:table-cell>
          <table:table-cell table:style-name="ce148" table:formula="of:=IF([.A391]=&quot;&quot;;&quot;&quot;;SUMIF([$'Computo Metrico'.S$1:$'Computo Metrico'.S$1048576];[.A391];[$'Computo Metrico'.L$1:$'Computo Metrico'.L$1048576]))">
            <text:p/>
          </table:table-cell>
          <table:table-cell table:style-name="ce83" table:formula="of:=IFERROR(IF([.A391]=&quot;&quot;;&quot;&quot;;[.F391]/[.D391]);&quot;&quot;)">
            <text:p/>
          </table:table-cell>
          <table:table-cell table:formula="of:=IF([.A391]=&quot;&quot;;&quot;&quot;;COM.MICROSOFT.ISO.CEILING([.F391]/(8*[.$C$2])))">
            <text:p/>
          </table:table-cell>
          <table:table-cell table:formula="of:=IF([.A391]=&quot;&quot;;&quot;&quot;;[.$C$3])">
            <text:p/>
          </table:table-cell>
          <table:table-cell table:formula="of:=IF([.A391]=&quot;&quot;;&quot;&quot;;COM.MICROSOFT.ISO.CEILING([.H391]/[.I391]))">
            <text:p/>
          </table:table-cell>
          <table:table-cell table:number-columns-repeated="2"/>
          <table:table-cell office:value-type="float" office:value="382" calcext:value-type="float">
            <text:p>382</text:p>
          </table:table-cell>
          <table:table-cell table:formula="of:=MATCH([.M39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92]=&quot;&quot;;&quot;&quot;;COUNTIF([$'Computo Metrico'.S$1:$'Computo Metrico'.S$1048576];[.A392]))">
            <text:p/>
          </table:table-cell>
          <table:table-cell table:style-name="ce148" table:formula="of:=IF([.A392]=&quot;&quot;;&quot;&quot;;SUMIF([$'Computo Metrico'.S$1:$'Computo Metrico'.S$1048576];[.A392];[$'Computo Metrico'.J$1:$'Computo Metrico'.J$1048576]))">
            <text:p/>
          </table:table-cell>
          <table:table-cell table:style-name="ce79" table:formula="of:=IFERROR(IF([.A392]=&quot;&quot;;&quot;&quot;;[.D392]/[.$D$7]);&quot;&quot;)">
            <text:p/>
          </table:table-cell>
          <table:table-cell table:style-name="ce148" table:formula="of:=IF([.A392]=&quot;&quot;;&quot;&quot;;SUMIF([$'Computo Metrico'.S$1:$'Computo Metrico'.S$1048576];[.A392];[$'Computo Metrico'.L$1:$'Computo Metrico'.L$1048576]))">
            <text:p/>
          </table:table-cell>
          <table:table-cell table:style-name="ce83" table:formula="of:=IFERROR(IF([.A392]=&quot;&quot;;&quot;&quot;;[.F392]/[.D392]);&quot;&quot;)">
            <text:p/>
          </table:table-cell>
          <table:table-cell table:formula="of:=IF([.A392]=&quot;&quot;;&quot;&quot;;COM.MICROSOFT.ISO.CEILING([.F392]/(8*[.$C$2])))">
            <text:p/>
          </table:table-cell>
          <table:table-cell table:formula="of:=IF([.A392]=&quot;&quot;;&quot;&quot;;[.$C$3])">
            <text:p/>
          </table:table-cell>
          <table:table-cell table:formula="of:=IF([.A392]=&quot;&quot;;&quot;&quot;;COM.MICROSOFT.ISO.CEILING([.H392]/[.I392]))">
            <text:p/>
          </table:table-cell>
          <table:table-cell table:number-columns-repeated="2"/>
          <table:table-cell office:value-type="float" office:value="383" calcext:value-type="float">
            <text:p>383</text:p>
          </table:table-cell>
          <table:table-cell table:formula="of:=MATCH([.M39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93]=&quot;&quot;;&quot;&quot;;COUNTIF([$'Computo Metrico'.S$1:$'Computo Metrico'.S$1048576];[.A393]))">
            <text:p/>
          </table:table-cell>
          <table:table-cell table:style-name="ce148" table:formula="of:=IF([.A393]=&quot;&quot;;&quot;&quot;;SUMIF([$'Computo Metrico'.S$1:$'Computo Metrico'.S$1048576];[.A393];[$'Computo Metrico'.J$1:$'Computo Metrico'.J$1048576]))">
            <text:p/>
          </table:table-cell>
          <table:table-cell table:style-name="ce79" table:formula="of:=IFERROR(IF([.A393]=&quot;&quot;;&quot;&quot;;[.D393]/[.$D$7]);&quot;&quot;)">
            <text:p/>
          </table:table-cell>
          <table:table-cell table:style-name="ce148" table:formula="of:=IF([.A393]=&quot;&quot;;&quot;&quot;;SUMIF([$'Computo Metrico'.S$1:$'Computo Metrico'.S$1048576];[.A393];[$'Computo Metrico'.L$1:$'Computo Metrico'.L$1048576]))">
            <text:p/>
          </table:table-cell>
          <table:table-cell table:style-name="ce83" table:formula="of:=IFERROR(IF([.A393]=&quot;&quot;;&quot;&quot;;[.F393]/[.D393]);&quot;&quot;)">
            <text:p/>
          </table:table-cell>
          <table:table-cell table:formula="of:=IF([.A393]=&quot;&quot;;&quot;&quot;;COM.MICROSOFT.ISO.CEILING([.F393]/(8*[.$C$2])))">
            <text:p/>
          </table:table-cell>
          <table:table-cell table:formula="of:=IF([.A393]=&quot;&quot;;&quot;&quot;;[.$C$3])">
            <text:p/>
          </table:table-cell>
          <table:table-cell table:formula="of:=IF([.A393]=&quot;&quot;;&quot;&quot;;COM.MICROSOFT.ISO.CEILING([.H393]/[.I393]))">
            <text:p/>
          </table:table-cell>
          <table:table-cell table:number-columns-repeated="2"/>
          <table:table-cell office:value-type="float" office:value="384" calcext:value-type="float">
            <text:p>384</text:p>
          </table:table-cell>
          <table:table-cell table:formula="of:=MATCH([.M39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94]=&quot;&quot;;&quot;&quot;;COUNTIF([$'Computo Metrico'.S$1:$'Computo Metrico'.S$1048576];[.A394]))">
            <text:p/>
          </table:table-cell>
          <table:table-cell table:style-name="ce148" table:formula="of:=IF([.A394]=&quot;&quot;;&quot;&quot;;SUMIF([$'Computo Metrico'.S$1:$'Computo Metrico'.S$1048576];[.A394];[$'Computo Metrico'.J$1:$'Computo Metrico'.J$1048576]))">
            <text:p/>
          </table:table-cell>
          <table:table-cell table:style-name="ce79" table:formula="of:=IFERROR(IF([.A394]=&quot;&quot;;&quot;&quot;;[.D394]/[.$D$7]);&quot;&quot;)">
            <text:p/>
          </table:table-cell>
          <table:table-cell table:style-name="ce148" table:formula="of:=IF([.A394]=&quot;&quot;;&quot;&quot;;SUMIF([$'Computo Metrico'.S$1:$'Computo Metrico'.S$1048576];[.A394];[$'Computo Metrico'.L$1:$'Computo Metrico'.L$1048576]))">
            <text:p/>
          </table:table-cell>
          <table:table-cell table:style-name="ce83" table:formula="of:=IFERROR(IF([.A394]=&quot;&quot;;&quot;&quot;;[.F394]/[.D394]);&quot;&quot;)">
            <text:p/>
          </table:table-cell>
          <table:table-cell table:formula="of:=IF([.A394]=&quot;&quot;;&quot;&quot;;COM.MICROSOFT.ISO.CEILING([.F394]/(8*[.$C$2])))">
            <text:p/>
          </table:table-cell>
          <table:table-cell table:formula="of:=IF([.A394]=&quot;&quot;;&quot;&quot;;[.$C$3])">
            <text:p/>
          </table:table-cell>
          <table:table-cell table:formula="of:=IF([.A394]=&quot;&quot;;&quot;&quot;;COM.MICROSOFT.ISO.CEILING([.H394]/[.I394]))">
            <text:p/>
          </table:table-cell>
          <table:table-cell table:number-columns-repeated="2"/>
          <table:table-cell office:value-type="float" office:value="385" calcext:value-type="float">
            <text:p>385</text:p>
          </table:table-cell>
          <table:table-cell table:formula="of:=MATCH([.M39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95]=&quot;&quot;;&quot;&quot;;COUNTIF([$'Computo Metrico'.S$1:$'Computo Metrico'.S$1048576];[.A395]))">
            <text:p/>
          </table:table-cell>
          <table:table-cell table:style-name="ce148" table:formula="of:=IF([.A395]=&quot;&quot;;&quot;&quot;;SUMIF([$'Computo Metrico'.S$1:$'Computo Metrico'.S$1048576];[.A395];[$'Computo Metrico'.J$1:$'Computo Metrico'.J$1048576]))">
            <text:p/>
          </table:table-cell>
          <table:table-cell table:style-name="ce79" table:formula="of:=IFERROR(IF([.A395]=&quot;&quot;;&quot;&quot;;[.D395]/[.$D$7]);&quot;&quot;)">
            <text:p/>
          </table:table-cell>
          <table:table-cell table:style-name="ce148" table:formula="of:=IF([.A395]=&quot;&quot;;&quot;&quot;;SUMIF([$'Computo Metrico'.S$1:$'Computo Metrico'.S$1048576];[.A395];[$'Computo Metrico'.L$1:$'Computo Metrico'.L$1048576]))">
            <text:p/>
          </table:table-cell>
          <table:table-cell table:style-name="ce83" table:formula="of:=IFERROR(IF([.A395]=&quot;&quot;;&quot;&quot;;[.F395]/[.D395]);&quot;&quot;)">
            <text:p/>
          </table:table-cell>
          <table:table-cell table:formula="of:=IF([.A395]=&quot;&quot;;&quot;&quot;;COM.MICROSOFT.ISO.CEILING([.F395]/(8*[.$C$2])))">
            <text:p/>
          </table:table-cell>
          <table:table-cell table:formula="of:=IF([.A395]=&quot;&quot;;&quot;&quot;;[.$C$3])">
            <text:p/>
          </table:table-cell>
          <table:table-cell table:formula="of:=IF([.A395]=&quot;&quot;;&quot;&quot;;COM.MICROSOFT.ISO.CEILING([.H395]/[.I395]))">
            <text:p/>
          </table:table-cell>
          <table:table-cell table:number-columns-repeated="2"/>
          <table:table-cell office:value-type="float" office:value="386" calcext:value-type="float">
            <text:p>386</text:p>
          </table:table-cell>
          <table:table-cell table:formula="of:=MATCH([.M39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96]=&quot;&quot;;&quot;&quot;;COUNTIF([$'Computo Metrico'.S$1:$'Computo Metrico'.S$1048576];[.A396]))">
            <text:p/>
          </table:table-cell>
          <table:table-cell table:style-name="ce148" table:formula="of:=IF([.A396]=&quot;&quot;;&quot;&quot;;SUMIF([$'Computo Metrico'.S$1:$'Computo Metrico'.S$1048576];[.A396];[$'Computo Metrico'.J$1:$'Computo Metrico'.J$1048576]))">
            <text:p/>
          </table:table-cell>
          <table:table-cell table:style-name="ce79" table:formula="of:=IFERROR(IF([.A396]=&quot;&quot;;&quot;&quot;;[.D396]/[.$D$7]);&quot;&quot;)">
            <text:p/>
          </table:table-cell>
          <table:table-cell table:style-name="ce148" table:formula="of:=IF([.A396]=&quot;&quot;;&quot;&quot;;SUMIF([$'Computo Metrico'.S$1:$'Computo Metrico'.S$1048576];[.A396];[$'Computo Metrico'.L$1:$'Computo Metrico'.L$1048576]))">
            <text:p/>
          </table:table-cell>
          <table:table-cell table:style-name="ce83" table:formula="of:=IFERROR(IF([.A396]=&quot;&quot;;&quot;&quot;;[.F396]/[.D396]);&quot;&quot;)">
            <text:p/>
          </table:table-cell>
          <table:table-cell table:formula="of:=IF([.A396]=&quot;&quot;;&quot;&quot;;COM.MICROSOFT.ISO.CEILING([.F396]/(8*[.$C$2])))">
            <text:p/>
          </table:table-cell>
          <table:table-cell table:formula="of:=IF([.A396]=&quot;&quot;;&quot;&quot;;[.$C$3])">
            <text:p/>
          </table:table-cell>
          <table:table-cell table:formula="of:=IF([.A396]=&quot;&quot;;&quot;&quot;;COM.MICROSOFT.ISO.CEILING([.H396]/[.I396]))">
            <text:p/>
          </table:table-cell>
          <table:table-cell table:number-columns-repeated="2"/>
          <table:table-cell office:value-type="float" office:value="387" calcext:value-type="float">
            <text:p>387</text:p>
          </table:table-cell>
          <table:table-cell table:formula="of:=MATCH([.M39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97]=&quot;&quot;;&quot;&quot;;COUNTIF([$'Computo Metrico'.S$1:$'Computo Metrico'.S$1048576];[.A397]))">
            <text:p/>
          </table:table-cell>
          <table:table-cell table:style-name="ce148" table:formula="of:=IF([.A397]=&quot;&quot;;&quot;&quot;;SUMIF([$'Computo Metrico'.S$1:$'Computo Metrico'.S$1048576];[.A397];[$'Computo Metrico'.J$1:$'Computo Metrico'.J$1048576]))">
            <text:p/>
          </table:table-cell>
          <table:table-cell table:style-name="ce79" table:formula="of:=IFERROR(IF([.A397]=&quot;&quot;;&quot;&quot;;[.D397]/[.$D$7]);&quot;&quot;)">
            <text:p/>
          </table:table-cell>
          <table:table-cell table:style-name="ce148" table:formula="of:=IF([.A397]=&quot;&quot;;&quot;&quot;;SUMIF([$'Computo Metrico'.S$1:$'Computo Metrico'.S$1048576];[.A397];[$'Computo Metrico'.L$1:$'Computo Metrico'.L$1048576]))">
            <text:p/>
          </table:table-cell>
          <table:table-cell table:style-name="ce83" table:formula="of:=IFERROR(IF([.A397]=&quot;&quot;;&quot;&quot;;[.F397]/[.D397]);&quot;&quot;)">
            <text:p/>
          </table:table-cell>
          <table:table-cell table:formula="of:=IF([.A397]=&quot;&quot;;&quot;&quot;;COM.MICROSOFT.ISO.CEILING([.F397]/(8*[.$C$2])))">
            <text:p/>
          </table:table-cell>
          <table:table-cell table:formula="of:=IF([.A397]=&quot;&quot;;&quot;&quot;;[.$C$3])">
            <text:p/>
          </table:table-cell>
          <table:table-cell table:formula="of:=IF([.A397]=&quot;&quot;;&quot;&quot;;COM.MICROSOFT.ISO.CEILING([.H397]/[.I397]))">
            <text:p/>
          </table:table-cell>
          <table:table-cell table:number-columns-repeated="2"/>
          <table:table-cell office:value-type="float" office:value="388" calcext:value-type="float">
            <text:p>388</text:p>
          </table:table-cell>
          <table:table-cell table:formula="of:=MATCH([.M39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98]=&quot;&quot;;&quot;&quot;;COUNTIF([$'Computo Metrico'.S$1:$'Computo Metrico'.S$1048576];[.A398]))">
            <text:p/>
          </table:table-cell>
          <table:table-cell table:style-name="ce148" table:formula="of:=IF([.A398]=&quot;&quot;;&quot;&quot;;SUMIF([$'Computo Metrico'.S$1:$'Computo Metrico'.S$1048576];[.A398];[$'Computo Metrico'.J$1:$'Computo Metrico'.J$1048576]))">
            <text:p/>
          </table:table-cell>
          <table:table-cell table:style-name="ce79" table:formula="of:=IFERROR(IF([.A398]=&quot;&quot;;&quot;&quot;;[.D398]/[.$D$7]);&quot;&quot;)">
            <text:p/>
          </table:table-cell>
          <table:table-cell table:style-name="ce148" table:formula="of:=IF([.A398]=&quot;&quot;;&quot;&quot;;SUMIF([$'Computo Metrico'.S$1:$'Computo Metrico'.S$1048576];[.A398];[$'Computo Metrico'.L$1:$'Computo Metrico'.L$1048576]))">
            <text:p/>
          </table:table-cell>
          <table:table-cell table:style-name="ce83" table:formula="of:=IFERROR(IF([.A398]=&quot;&quot;;&quot;&quot;;[.F398]/[.D398]);&quot;&quot;)">
            <text:p/>
          </table:table-cell>
          <table:table-cell table:formula="of:=IF([.A398]=&quot;&quot;;&quot;&quot;;COM.MICROSOFT.ISO.CEILING([.F398]/(8*[.$C$2])))">
            <text:p/>
          </table:table-cell>
          <table:table-cell table:formula="of:=IF([.A398]=&quot;&quot;;&quot;&quot;;[.$C$3])">
            <text:p/>
          </table:table-cell>
          <table:table-cell table:formula="of:=IF([.A398]=&quot;&quot;;&quot;&quot;;COM.MICROSOFT.ISO.CEILING([.H398]/[.I398]))">
            <text:p/>
          </table:table-cell>
          <table:table-cell table:number-columns-repeated="2"/>
          <table:table-cell office:value-type="float" office:value="389" calcext:value-type="float">
            <text:p>389</text:p>
          </table:table-cell>
          <table:table-cell table:formula="of:=MATCH([.M39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399]=&quot;&quot;;&quot;&quot;;COUNTIF([$'Computo Metrico'.S$1:$'Computo Metrico'.S$1048576];[.A399]))">
            <text:p/>
          </table:table-cell>
          <table:table-cell table:style-name="ce148" table:formula="of:=IF([.A399]=&quot;&quot;;&quot;&quot;;SUMIF([$'Computo Metrico'.S$1:$'Computo Metrico'.S$1048576];[.A399];[$'Computo Metrico'.J$1:$'Computo Metrico'.J$1048576]))">
            <text:p/>
          </table:table-cell>
          <table:table-cell table:style-name="ce79" table:formula="of:=IFERROR(IF([.A399]=&quot;&quot;;&quot;&quot;;[.D399]/[.$D$7]);&quot;&quot;)">
            <text:p/>
          </table:table-cell>
          <table:table-cell table:style-name="ce148" table:formula="of:=IF([.A399]=&quot;&quot;;&quot;&quot;;SUMIF([$'Computo Metrico'.S$1:$'Computo Metrico'.S$1048576];[.A399];[$'Computo Metrico'.L$1:$'Computo Metrico'.L$1048576]))">
            <text:p/>
          </table:table-cell>
          <table:table-cell table:style-name="ce83" table:formula="of:=IFERROR(IF([.A399]=&quot;&quot;;&quot;&quot;;[.F399]/[.D399]);&quot;&quot;)">
            <text:p/>
          </table:table-cell>
          <table:table-cell table:formula="of:=IF([.A399]=&quot;&quot;;&quot;&quot;;COM.MICROSOFT.ISO.CEILING([.F399]/(8*[.$C$2])))">
            <text:p/>
          </table:table-cell>
          <table:table-cell table:formula="of:=IF([.A399]=&quot;&quot;;&quot;&quot;;[.$C$3])">
            <text:p/>
          </table:table-cell>
          <table:table-cell table:formula="of:=IF([.A399]=&quot;&quot;;&quot;&quot;;COM.MICROSOFT.ISO.CEILING([.H399]/[.I399]))">
            <text:p/>
          </table:table-cell>
          <table:table-cell table:number-columns-repeated="2"/>
          <table:table-cell office:value-type="float" office:value="390" calcext:value-type="float">
            <text:p>390</text:p>
          </table:table-cell>
          <table:table-cell table:formula="of:=MATCH([.M39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00]=&quot;&quot;;&quot;&quot;;COUNTIF([$'Computo Metrico'.S$1:$'Computo Metrico'.S$1048576];[.A400]))">
            <text:p/>
          </table:table-cell>
          <table:table-cell table:style-name="ce148" table:formula="of:=IF([.A400]=&quot;&quot;;&quot;&quot;;SUMIF([$'Computo Metrico'.S$1:$'Computo Metrico'.S$1048576];[.A400];[$'Computo Metrico'.J$1:$'Computo Metrico'.J$1048576]))">
            <text:p/>
          </table:table-cell>
          <table:table-cell table:style-name="ce79" table:formula="of:=IFERROR(IF([.A400]=&quot;&quot;;&quot;&quot;;[.D400]/[.$D$7]);&quot;&quot;)">
            <text:p/>
          </table:table-cell>
          <table:table-cell table:style-name="ce148" table:formula="of:=IF([.A400]=&quot;&quot;;&quot;&quot;;SUMIF([$'Computo Metrico'.S$1:$'Computo Metrico'.S$1048576];[.A400];[$'Computo Metrico'.L$1:$'Computo Metrico'.L$1048576]))">
            <text:p/>
          </table:table-cell>
          <table:table-cell table:style-name="ce83" table:formula="of:=IFERROR(IF([.A400]=&quot;&quot;;&quot;&quot;;[.F400]/[.D400]);&quot;&quot;)">
            <text:p/>
          </table:table-cell>
          <table:table-cell table:formula="of:=IF([.A400]=&quot;&quot;;&quot;&quot;;COM.MICROSOFT.ISO.CEILING([.F400]/(8*[.$C$2])))">
            <text:p/>
          </table:table-cell>
          <table:table-cell table:formula="of:=IF([.A400]=&quot;&quot;;&quot;&quot;;[.$C$3])">
            <text:p/>
          </table:table-cell>
          <table:table-cell table:formula="of:=IF([.A400]=&quot;&quot;;&quot;&quot;;COM.MICROSOFT.ISO.CEILING([.H400]/[.I400]))">
            <text:p/>
          </table:table-cell>
          <table:table-cell table:number-columns-repeated="2"/>
          <table:table-cell office:value-type="float" office:value="391" calcext:value-type="float">
            <text:p>391</text:p>
          </table:table-cell>
          <table:table-cell table:formula="of:=MATCH([.M40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01]=&quot;&quot;;&quot;&quot;;COUNTIF([$'Computo Metrico'.S$1:$'Computo Metrico'.S$1048576];[.A401]))">
            <text:p/>
          </table:table-cell>
          <table:table-cell table:style-name="ce148" table:formula="of:=IF([.A401]=&quot;&quot;;&quot;&quot;;SUMIF([$'Computo Metrico'.S$1:$'Computo Metrico'.S$1048576];[.A401];[$'Computo Metrico'.J$1:$'Computo Metrico'.J$1048576]))">
            <text:p/>
          </table:table-cell>
          <table:table-cell table:style-name="ce79" table:formula="of:=IFERROR(IF([.A401]=&quot;&quot;;&quot;&quot;;[.D401]/[.$D$7]);&quot;&quot;)">
            <text:p/>
          </table:table-cell>
          <table:table-cell table:style-name="ce148" table:formula="of:=IF([.A401]=&quot;&quot;;&quot;&quot;;SUMIF([$'Computo Metrico'.S$1:$'Computo Metrico'.S$1048576];[.A401];[$'Computo Metrico'.L$1:$'Computo Metrico'.L$1048576]))">
            <text:p/>
          </table:table-cell>
          <table:table-cell table:style-name="ce83" table:formula="of:=IFERROR(IF([.A401]=&quot;&quot;;&quot;&quot;;[.F401]/[.D401]);&quot;&quot;)">
            <text:p/>
          </table:table-cell>
          <table:table-cell table:formula="of:=IF([.A401]=&quot;&quot;;&quot;&quot;;COM.MICROSOFT.ISO.CEILING([.F401]/(8*[.$C$2])))">
            <text:p/>
          </table:table-cell>
          <table:table-cell table:formula="of:=IF([.A401]=&quot;&quot;;&quot;&quot;;[.$C$3])">
            <text:p/>
          </table:table-cell>
          <table:table-cell table:formula="of:=IF([.A401]=&quot;&quot;;&quot;&quot;;COM.MICROSOFT.ISO.CEILING([.H401]/[.I401]))">
            <text:p/>
          </table:table-cell>
          <table:table-cell table:number-columns-repeated="2"/>
          <table:table-cell office:value-type="float" office:value="392" calcext:value-type="float">
            <text:p>392</text:p>
          </table:table-cell>
          <table:table-cell table:formula="of:=MATCH([.M40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02]=&quot;&quot;;&quot;&quot;;COUNTIF([$'Computo Metrico'.S$1:$'Computo Metrico'.S$1048576];[.A402]))">
            <text:p/>
          </table:table-cell>
          <table:table-cell table:style-name="ce148" table:formula="of:=IF([.A402]=&quot;&quot;;&quot;&quot;;SUMIF([$'Computo Metrico'.S$1:$'Computo Metrico'.S$1048576];[.A402];[$'Computo Metrico'.J$1:$'Computo Metrico'.J$1048576]))">
            <text:p/>
          </table:table-cell>
          <table:table-cell table:style-name="ce79" table:formula="of:=IFERROR(IF([.A402]=&quot;&quot;;&quot;&quot;;[.D402]/[.$D$7]);&quot;&quot;)">
            <text:p/>
          </table:table-cell>
          <table:table-cell table:style-name="ce148" table:formula="of:=IF([.A402]=&quot;&quot;;&quot;&quot;;SUMIF([$'Computo Metrico'.S$1:$'Computo Metrico'.S$1048576];[.A402];[$'Computo Metrico'.L$1:$'Computo Metrico'.L$1048576]))">
            <text:p/>
          </table:table-cell>
          <table:table-cell table:style-name="ce83" table:formula="of:=IFERROR(IF([.A402]=&quot;&quot;;&quot;&quot;;[.F402]/[.D402]);&quot;&quot;)">
            <text:p/>
          </table:table-cell>
          <table:table-cell table:formula="of:=IF([.A402]=&quot;&quot;;&quot;&quot;;COM.MICROSOFT.ISO.CEILING([.F402]/(8*[.$C$2])))">
            <text:p/>
          </table:table-cell>
          <table:table-cell table:formula="of:=IF([.A402]=&quot;&quot;;&quot;&quot;;[.$C$3])">
            <text:p/>
          </table:table-cell>
          <table:table-cell table:formula="of:=IF([.A402]=&quot;&quot;;&quot;&quot;;COM.MICROSOFT.ISO.CEILING([.H402]/[.I402]))">
            <text:p/>
          </table:table-cell>
          <table:table-cell table:number-columns-repeated="2"/>
          <table:table-cell office:value-type="float" office:value="393" calcext:value-type="float">
            <text:p>393</text:p>
          </table:table-cell>
          <table:table-cell table:formula="of:=MATCH([.M40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03]=&quot;&quot;;&quot;&quot;;COUNTIF([$'Computo Metrico'.S$1:$'Computo Metrico'.S$1048576];[.A403]))">
            <text:p/>
          </table:table-cell>
          <table:table-cell table:style-name="ce148" table:formula="of:=IF([.A403]=&quot;&quot;;&quot;&quot;;SUMIF([$'Computo Metrico'.S$1:$'Computo Metrico'.S$1048576];[.A403];[$'Computo Metrico'.J$1:$'Computo Metrico'.J$1048576]))">
            <text:p/>
          </table:table-cell>
          <table:table-cell table:style-name="ce79" table:formula="of:=IFERROR(IF([.A403]=&quot;&quot;;&quot;&quot;;[.D403]/[.$D$7]);&quot;&quot;)">
            <text:p/>
          </table:table-cell>
          <table:table-cell table:style-name="ce148" table:formula="of:=IF([.A403]=&quot;&quot;;&quot;&quot;;SUMIF([$'Computo Metrico'.S$1:$'Computo Metrico'.S$1048576];[.A403];[$'Computo Metrico'.L$1:$'Computo Metrico'.L$1048576]))">
            <text:p/>
          </table:table-cell>
          <table:table-cell table:style-name="ce83" table:formula="of:=IFERROR(IF([.A403]=&quot;&quot;;&quot;&quot;;[.F403]/[.D403]);&quot;&quot;)">
            <text:p/>
          </table:table-cell>
          <table:table-cell table:formula="of:=IF([.A403]=&quot;&quot;;&quot;&quot;;COM.MICROSOFT.ISO.CEILING([.F403]/(8*[.$C$2])))">
            <text:p/>
          </table:table-cell>
          <table:table-cell table:formula="of:=IF([.A403]=&quot;&quot;;&quot;&quot;;[.$C$3])">
            <text:p/>
          </table:table-cell>
          <table:table-cell table:formula="of:=IF([.A403]=&quot;&quot;;&quot;&quot;;COM.MICROSOFT.ISO.CEILING([.H403]/[.I403]))">
            <text:p/>
          </table:table-cell>
          <table:table-cell table:number-columns-repeated="2"/>
          <table:table-cell office:value-type="float" office:value="394" calcext:value-type="float">
            <text:p>394</text:p>
          </table:table-cell>
          <table:table-cell table:formula="of:=MATCH([.M40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04]=&quot;&quot;;&quot;&quot;;COUNTIF([$'Computo Metrico'.S$1:$'Computo Metrico'.S$1048576];[.A404]))">
            <text:p/>
          </table:table-cell>
          <table:table-cell table:style-name="ce148" table:formula="of:=IF([.A404]=&quot;&quot;;&quot;&quot;;SUMIF([$'Computo Metrico'.S$1:$'Computo Metrico'.S$1048576];[.A404];[$'Computo Metrico'.J$1:$'Computo Metrico'.J$1048576]))">
            <text:p/>
          </table:table-cell>
          <table:table-cell table:style-name="ce79" table:formula="of:=IFERROR(IF([.A404]=&quot;&quot;;&quot;&quot;;[.D404]/[.$D$7]);&quot;&quot;)">
            <text:p/>
          </table:table-cell>
          <table:table-cell table:style-name="ce148" table:formula="of:=IF([.A404]=&quot;&quot;;&quot;&quot;;SUMIF([$'Computo Metrico'.S$1:$'Computo Metrico'.S$1048576];[.A404];[$'Computo Metrico'.L$1:$'Computo Metrico'.L$1048576]))">
            <text:p/>
          </table:table-cell>
          <table:table-cell table:style-name="ce83" table:formula="of:=IFERROR(IF([.A404]=&quot;&quot;;&quot;&quot;;[.F404]/[.D404]);&quot;&quot;)">
            <text:p/>
          </table:table-cell>
          <table:table-cell table:formula="of:=IF([.A404]=&quot;&quot;;&quot;&quot;;COM.MICROSOFT.ISO.CEILING([.F404]/(8*[.$C$2])))">
            <text:p/>
          </table:table-cell>
          <table:table-cell table:formula="of:=IF([.A404]=&quot;&quot;;&quot;&quot;;[.$C$3])">
            <text:p/>
          </table:table-cell>
          <table:table-cell table:formula="of:=IF([.A404]=&quot;&quot;;&quot;&quot;;COM.MICROSOFT.ISO.CEILING([.H404]/[.I404]))">
            <text:p/>
          </table:table-cell>
          <table:table-cell table:number-columns-repeated="2"/>
          <table:table-cell office:value-type="float" office:value="395" calcext:value-type="float">
            <text:p>395</text:p>
          </table:table-cell>
          <table:table-cell table:formula="of:=MATCH([.M40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05]=&quot;&quot;;&quot;&quot;;COUNTIF([$'Computo Metrico'.S$1:$'Computo Metrico'.S$1048576];[.A405]))">
            <text:p/>
          </table:table-cell>
          <table:table-cell table:style-name="ce148" table:formula="of:=IF([.A405]=&quot;&quot;;&quot;&quot;;SUMIF([$'Computo Metrico'.S$1:$'Computo Metrico'.S$1048576];[.A405];[$'Computo Metrico'.J$1:$'Computo Metrico'.J$1048576]))">
            <text:p/>
          </table:table-cell>
          <table:table-cell table:style-name="ce79" table:formula="of:=IFERROR(IF([.A405]=&quot;&quot;;&quot;&quot;;[.D405]/[.$D$7]);&quot;&quot;)">
            <text:p/>
          </table:table-cell>
          <table:table-cell table:style-name="ce148" table:formula="of:=IF([.A405]=&quot;&quot;;&quot;&quot;;SUMIF([$'Computo Metrico'.S$1:$'Computo Metrico'.S$1048576];[.A405];[$'Computo Metrico'.L$1:$'Computo Metrico'.L$1048576]))">
            <text:p/>
          </table:table-cell>
          <table:table-cell table:style-name="ce83" table:formula="of:=IFERROR(IF([.A405]=&quot;&quot;;&quot;&quot;;[.F405]/[.D405]);&quot;&quot;)">
            <text:p/>
          </table:table-cell>
          <table:table-cell table:formula="of:=IF([.A405]=&quot;&quot;;&quot;&quot;;COM.MICROSOFT.ISO.CEILING([.F405]/(8*[.$C$2])))">
            <text:p/>
          </table:table-cell>
          <table:table-cell table:formula="of:=IF([.A405]=&quot;&quot;;&quot;&quot;;[.$C$3])">
            <text:p/>
          </table:table-cell>
          <table:table-cell table:formula="of:=IF([.A405]=&quot;&quot;;&quot;&quot;;COM.MICROSOFT.ISO.CEILING([.H405]/[.I405]))">
            <text:p/>
          </table:table-cell>
          <table:table-cell table:number-columns-repeated="2"/>
          <table:table-cell office:value-type="float" office:value="396" calcext:value-type="float">
            <text:p>396</text:p>
          </table:table-cell>
          <table:table-cell table:formula="of:=MATCH([.M40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06]=&quot;&quot;;&quot;&quot;;COUNTIF([$'Computo Metrico'.S$1:$'Computo Metrico'.S$1048576];[.A406]))">
            <text:p/>
          </table:table-cell>
          <table:table-cell table:style-name="ce148" table:formula="of:=IF([.A406]=&quot;&quot;;&quot;&quot;;SUMIF([$'Computo Metrico'.S$1:$'Computo Metrico'.S$1048576];[.A406];[$'Computo Metrico'.J$1:$'Computo Metrico'.J$1048576]))">
            <text:p/>
          </table:table-cell>
          <table:table-cell table:style-name="ce79" table:formula="of:=IFERROR(IF([.A406]=&quot;&quot;;&quot;&quot;;[.D406]/[.$D$7]);&quot;&quot;)">
            <text:p/>
          </table:table-cell>
          <table:table-cell table:style-name="ce148" table:formula="of:=IF([.A406]=&quot;&quot;;&quot;&quot;;SUMIF([$'Computo Metrico'.S$1:$'Computo Metrico'.S$1048576];[.A406];[$'Computo Metrico'.L$1:$'Computo Metrico'.L$1048576]))">
            <text:p/>
          </table:table-cell>
          <table:table-cell table:style-name="ce83" table:formula="of:=IFERROR(IF([.A406]=&quot;&quot;;&quot;&quot;;[.F406]/[.D406]);&quot;&quot;)">
            <text:p/>
          </table:table-cell>
          <table:table-cell table:formula="of:=IF([.A406]=&quot;&quot;;&quot;&quot;;COM.MICROSOFT.ISO.CEILING([.F406]/(8*[.$C$2])))">
            <text:p/>
          </table:table-cell>
          <table:table-cell table:formula="of:=IF([.A406]=&quot;&quot;;&quot;&quot;;[.$C$3])">
            <text:p/>
          </table:table-cell>
          <table:table-cell table:formula="of:=IF([.A406]=&quot;&quot;;&quot;&quot;;COM.MICROSOFT.ISO.CEILING([.H406]/[.I406]))">
            <text:p/>
          </table:table-cell>
          <table:table-cell table:number-columns-repeated="2"/>
          <table:table-cell office:value-type="float" office:value="397" calcext:value-type="float">
            <text:p>397</text:p>
          </table:table-cell>
          <table:table-cell table:formula="of:=MATCH([.M40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07]=&quot;&quot;;&quot;&quot;;COUNTIF([$'Computo Metrico'.S$1:$'Computo Metrico'.S$1048576];[.A407]))">
            <text:p/>
          </table:table-cell>
          <table:table-cell table:style-name="ce148" table:formula="of:=IF([.A407]=&quot;&quot;;&quot;&quot;;SUMIF([$'Computo Metrico'.S$1:$'Computo Metrico'.S$1048576];[.A407];[$'Computo Metrico'.J$1:$'Computo Metrico'.J$1048576]))">
            <text:p/>
          </table:table-cell>
          <table:table-cell table:style-name="ce79" table:formula="of:=IFERROR(IF([.A407]=&quot;&quot;;&quot;&quot;;[.D407]/[.$D$7]);&quot;&quot;)">
            <text:p/>
          </table:table-cell>
          <table:table-cell table:style-name="ce148" table:formula="of:=IF([.A407]=&quot;&quot;;&quot;&quot;;SUMIF([$'Computo Metrico'.S$1:$'Computo Metrico'.S$1048576];[.A407];[$'Computo Metrico'.L$1:$'Computo Metrico'.L$1048576]))">
            <text:p/>
          </table:table-cell>
          <table:table-cell table:style-name="ce83" table:formula="of:=IFERROR(IF([.A407]=&quot;&quot;;&quot;&quot;;[.F407]/[.D407]);&quot;&quot;)">
            <text:p/>
          </table:table-cell>
          <table:table-cell table:formula="of:=IF([.A407]=&quot;&quot;;&quot;&quot;;COM.MICROSOFT.ISO.CEILING([.F407]/(8*[.$C$2])))">
            <text:p/>
          </table:table-cell>
          <table:table-cell table:formula="of:=IF([.A407]=&quot;&quot;;&quot;&quot;;[.$C$3])">
            <text:p/>
          </table:table-cell>
          <table:table-cell table:formula="of:=IF([.A407]=&quot;&quot;;&quot;&quot;;COM.MICROSOFT.ISO.CEILING([.H407]/[.I407]))">
            <text:p/>
          </table:table-cell>
          <table:table-cell table:number-columns-repeated="2"/>
          <table:table-cell office:value-type="float" office:value="398" calcext:value-type="float">
            <text:p>398</text:p>
          </table:table-cell>
          <table:table-cell table:formula="of:=MATCH([.M40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08]=&quot;&quot;;&quot;&quot;;COUNTIF([$'Computo Metrico'.S$1:$'Computo Metrico'.S$1048576];[.A408]))">
            <text:p/>
          </table:table-cell>
          <table:table-cell table:style-name="ce148" table:formula="of:=IF([.A408]=&quot;&quot;;&quot;&quot;;SUMIF([$'Computo Metrico'.S$1:$'Computo Metrico'.S$1048576];[.A408];[$'Computo Metrico'.J$1:$'Computo Metrico'.J$1048576]))">
            <text:p/>
          </table:table-cell>
          <table:table-cell table:style-name="ce79" table:formula="of:=IFERROR(IF([.A408]=&quot;&quot;;&quot;&quot;;[.D408]/[.$D$7]);&quot;&quot;)">
            <text:p/>
          </table:table-cell>
          <table:table-cell table:style-name="ce148" table:formula="of:=IF([.A408]=&quot;&quot;;&quot;&quot;;SUMIF([$'Computo Metrico'.S$1:$'Computo Metrico'.S$1048576];[.A408];[$'Computo Metrico'.L$1:$'Computo Metrico'.L$1048576]))">
            <text:p/>
          </table:table-cell>
          <table:table-cell table:style-name="ce83" table:formula="of:=IFERROR(IF([.A408]=&quot;&quot;;&quot;&quot;;[.F408]/[.D408]);&quot;&quot;)">
            <text:p/>
          </table:table-cell>
          <table:table-cell table:formula="of:=IF([.A408]=&quot;&quot;;&quot;&quot;;COM.MICROSOFT.ISO.CEILING([.F408]/(8*[.$C$2])))">
            <text:p/>
          </table:table-cell>
          <table:table-cell table:formula="of:=IF([.A408]=&quot;&quot;;&quot;&quot;;[.$C$3])">
            <text:p/>
          </table:table-cell>
          <table:table-cell table:formula="of:=IF([.A408]=&quot;&quot;;&quot;&quot;;COM.MICROSOFT.ISO.CEILING([.H408]/[.I408]))">
            <text:p/>
          </table:table-cell>
          <table:table-cell table:number-columns-repeated="2"/>
          <table:table-cell office:value-type="float" office:value="399" calcext:value-type="float">
            <text:p>399</text:p>
          </table:table-cell>
          <table:table-cell table:formula="of:=MATCH([.M40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09]=&quot;&quot;;&quot;&quot;;COUNTIF([$'Computo Metrico'.S$1:$'Computo Metrico'.S$1048576];[.A409]))">
            <text:p/>
          </table:table-cell>
          <table:table-cell table:style-name="ce148" table:formula="of:=IF([.A409]=&quot;&quot;;&quot;&quot;;SUMIF([$'Computo Metrico'.S$1:$'Computo Metrico'.S$1048576];[.A409];[$'Computo Metrico'.J$1:$'Computo Metrico'.J$1048576]))">
            <text:p/>
          </table:table-cell>
          <table:table-cell table:style-name="ce79" table:formula="of:=IFERROR(IF([.A409]=&quot;&quot;;&quot;&quot;;[.D409]/[.$D$7]);&quot;&quot;)">
            <text:p/>
          </table:table-cell>
          <table:table-cell table:style-name="ce148" table:formula="of:=IF([.A409]=&quot;&quot;;&quot;&quot;;SUMIF([$'Computo Metrico'.S$1:$'Computo Metrico'.S$1048576];[.A409];[$'Computo Metrico'.L$1:$'Computo Metrico'.L$1048576]))">
            <text:p/>
          </table:table-cell>
          <table:table-cell table:style-name="ce83" table:formula="of:=IFERROR(IF([.A409]=&quot;&quot;;&quot;&quot;;[.F409]/[.D409]);&quot;&quot;)">
            <text:p/>
          </table:table-cell>
          <table:table-cell table:formula="of:=IF([.A409]=&quot;&quot;;&quot;&quot;;COM.MICROSOFT.ISO.CEILING([.F409]/(8*[.$C$2])))">
            <text:p/>
          </table:table-cell>
          <table:table-cell table:formula="of:=IF([.A409]=&quot;&quot;;&quot;&quot;;[.$C$3])">
            <text:p/>
          </table:table-cell>
          <table:table-cell table:formula="of:=IF([.A409]=&quot;&quot;;&quot;&quot;;COM.MICROSOFT.ISO.CEILING([.H409]/[.I409]))">
            <text:p/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formula="of:=MATCH([.M40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10]=&quot;&quot;;&quot;&quot;;COUNTIF([$'Computo Metrico'.S$1:$'Computo Metrico'.S$1048576];[.A410]))">
            <text:p/>
          </table:table-cell>
          <table:table-cell table:style-name="ce148" table:formula="of:=IF([.A410]=&quot;&quot;;&quot;&quot;;SUMIF([$'Computo Metrico'.S$1:$'Computo Metrico'.S$1048576];[.A410];[$'Computo Metrico'.J$1:$'Computo Metrico'.J$1048576]))">
            <text:p/>
          </table:table-cell>
          <table:table-cell table:style-name="ce79" table:formula="of:=IFERROR(IF([.A410]=&quot;&quot;;&quot;&quot;;[.D410]/[.$D$7]);&quot;&quot;)">
            <text:p/>
          </table:table-cell>
          <table:table-cell table:style-name="ce148" table:formula="of:=IF([.A410]=&quot;&quot;;&quot;&quot;;SUMIF([$'Computo Metrico'.S$1:$'Computo Metrico'.S$1048576];[.A410];[$'Computo Metrico'.L$1:$'Computo Metrico'.L$1048576]))">
            <text:p/>
          </table:table-cell>
          <table:table-cell table:style-name="ce83" table:formula="of:=IFERROR(IF([.A410]=&quot;&quot;;&quot;&quot;;[.F410]/[.D410]);&quot;&quot;)">
            <text:p/>
          </table:table-cell>
          <table:table-cell table:formula="of:=IF([.A410]=&quot;&quot;;&quot;&quot;;COM.MICROSOFT.ISO.CEILING([.F410]/(8*[.$C$2])))">
            <text:p/>
          </table:table-cell>
          <table:table-cell table:formula="of:=IF([.A410]=&quot;&quot;;&quot;&quot;;[.$C$3])">
            <text:p/>
          </table:table-cell>
          <table:table-cell table:formula="of:=IF([.A410]=&quot;&quot;;&quot;&quot;;COM.MICROSOFT.ISO.CEILING([.H410]/[.I410]))">
            <text:p/>
          </table:table-cell>
          <table:table-cell table:number-columns-repeated="2"/>
          <table:table-cell office:value-type="float" office:value="401" calcext:value-type="float">
            <text:p>401</text:p>
          </table:table-cell>
          <table:table-cell table:formula="of:=MATCH([.M41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11]=&quot;&quot;;&quot;&quot;;COUNTIF([$'Computo Metrico'.S$1:$'Computo Metrico'.S$1048576];[.A411]))">
            <text:p/>
          </table:table-cell>
          <table:table-cell table:style-name="ce148" table:formula="of:=IF([.A411]=&quot;&quot;;&quot;&quot;;SUMIF([$'Computo Metrico'.S$1:$'Computo Metrico'.S$1048576];[.A411];[$'Computo Metrico'.J$1:$'Computo Metrico'.J$1048576]))">
            <text:p/>
          </table:table-cell>
          <table:table-cell table:style-name="ce79" table:formula="of:=IFERROR(IF([.A411]=&quot;&quot;;&quot;&quot;;[.D411]/[.$D$7]);&quot;&quot;)">
            <text:p/>
          </table:table-cell>
          <table:table-cell table:style-name="ce148" table:formula="of:=IF([.A411]=&quot;&quot;;&quot;&quot;;SUMIF([$'Computo Metrico'.S$1:$'Computo Metrico'.S$1048576];[.A411];[$'Computo Metrico'.L$1:$'Computo Metrico'.L$1048576]))">
            <text:p/>
          </table:table-cell>
          <table:table-cell table:style-name="ce83" table:formula="of:=IFERROR(IF([.A411]=&quot;&quot;;&quot;&quot;;[.F411]/[.D411]);&quot;&quot;)">
            <text:p/>
          </table:table-cell>
          <table:table-cell table:formula="of:=IF([.A411]=&quot;&quot;;&quot;&quot;;COM.MICROSOFT.ISO.CEILING([.F411]/(8*[.$C$2])))">
            <text:p/>
          </table:table-cell>
          <table:table-cell table:formula="of:=IF([.A411]=&quot;&quot;;&quot;&quot;;[.$C$3])">
            <text:p/>
          </table:table-cell>
          <table:table-cell table:formula="of:=IF([.A411]=&quot;&quot;;&quot;&quot;;COM.MICROSOFT.ISO.CEILING([.H411]/[.I411]))">
            <text:p/>
          </table:table-cell>
          <table:table-cell table:number-columns-repeated="2"/>
          <table:table-cell office:value-type="float" office:value="402" calcext:value-type="float">
            <text:p>402</text:p>
          </table:table-cell>
          <table:table-cell table:formula="of:=MATCH([.M41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12]=&quot;&quot;;&quot;&quot;;COUNTIF([$'Computo Metrico'.S$1:$'Computo Metrico'.S$1048576];[.A412]))">
            <text:p/>
          </table:table-cell>
          <table:table-cell table:style-name="ce148" table:formula="of:=IF([.A412]=&quot;&quot;;&quot;&quot;;SUMIF([$'Computo Metrico'.S$1:$'Computo Metrico'.S$1048576];[.A412];[$'Computo Metrico'.J$1:$'Computo Metrico'.J$1048576]))">
            <text:p/>
          </table:table-cell>
          <table:table-cell table:style-name="ce79" table:formula="of:=IFERROR(IF([.A412]=&quot;&quot;;&quot;&quot;;[.D412]/[.$D$7]);&quot;&quot;)">
            <text:p/>
          </table:table-cell>
          <table:table-cell table:style-name="ce148" table:formula="of:=IF([.A412]=&quot;&quot;;&quot;&quot;;SUMIF([$'Computo Metrico'.S$1:$'Computo Metrico'.S$1048576];[.A412];[$'Computo Metrico'.L$1:$'Computo Metrico'.L$1048576]))">
            <text:p/>
          </table:table-cell>
          <table:table-cell table:style-name="ce83" table:formula="of:=IFERROR(IF([.A412]=&quot;&quot;;&quot;&quot;;[.F412]/[.D412]);&quot;&quot;)">
            <text:p/>
          </table:table-cell>
          <table:table-cell table:formula="of:=IF([.A412]=&quot;&quot;;&quot;&quot;;COM.MICROSOFT.ISO.CEILING([.F412]/(8*[.$C$2])))">
            <text:p/>
          </table:table-cell>
          <table:table-cell table:formula="of:=IF([.A412]=&quot;&quot;;&quot;&quot;;[.$C$3])">
            <text:p/>
          </table:table-cell>
          <table:table-cell table:formula="of:=IF([.A412]=&quot;&quot;;&quot;&quot;;COM.MICROSOFT.ISO.CEILING([.H412]/[.I412]))">
            <text:p/>
          </table:table-cell>
          <table:table-cell table:number-columns-repeated="2"/>
          <table:table-cell office:value-type="float" office:value="403" calcext:value-type="float">
            <text:p>403</text:p>
          </table:table-cell>
          <table:table-cell table:formula="of:=MATCH([.M41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13]=&quot;&quot;;&quot;&quot;;COUNTIF([$'Computo Metrico'.S$1:$'Computo Metrico'.S$1048576];[.A413]))">
            <text:p/>
          </table:table-cell>
          <table:table-cell table:style-name="ce148" table:formula="of:=IF([.A413]=&quot;&quot;;&quot;&quot;;SUMIF([$'Computo Metrico'.S$1:$'Computo Metrico'.S$1048576];[.A413];[$'Computo Metrico'.J$1:$'Computo Metrico'.J$1048576]))">
            <text:p/>
          </table:table-cell>
          <table:table-cell table:style-name="ce79" table:formula="of:=IFERROR(IF([.A413]=&quot;&quot;;&quot;&quot;;[.D413]/[.$D$7]);&quot;&quot;)">
            <text:p/>
          </table:table-cell>
          <table:table-cell table:style-name="ce148" table:formula="of:=IF([.A413]=&quot;&quot;;&quot;&quot;;SUMIF([$'Computo Metrico'.S$1:$'Computo Metrico'.S$1048576];[.A413];[$'Computo Metrico'.L$1:$'Computo Metrico'.L$1048576]))">
            <text:p/>
          </table:table-cell>
          <table:table-cell table:style-name="ce83" table:formula="of:=IFERROR(IF([.A413]=&quot;&quot;;&quot;&quot;;[.F413]/[.D413]);&quot;&quot;)">
            <text:p/>
          </table:table-cell>
          <table:table-cell table:formula="of:=IF([.A413]=&quot;&quot;;&quot;&quot;;COM.MICROSOFT.ISO.CEILING([.F413]/(8*[.$C$2])))">
            <text:p/>
          </table:table-cell>
          <table:table-cell table:formula="of:=IF([.A413]=&quot;&quot;;&quot;&quot;;[.$C$3])">
            <text:p/>
          </table:table-cell>
          <table:table-cell table:formula="of:=IF([.A413]=&quot;&quot;;&quot;&quot;;COM.MICROSOFT.ISO.CEILING([.H413]/[.I413]))">
            <text:p/>
          </table:table-cell>
          <table:table-cell table:number-columns-repeated="2"/>
          <table:table-cell office:value-type="float" office:value="404" calcext:value-type="float">
            <text:p>404</text:p>
          </table:table-cell>
          <table:table-cell table:formula="of:=MATCH([.M41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14]=&quot;&quot;;&quot;&quot;;COUNTIF([$'Computo Metrico'.S$1:$'Computo Metrico'.S$1048576];[.A414]))">
            <text:p/>
          </table:table-cell>
          <table:table-cell table:style-name="ce148" table:formula="of:=IF([.A414]=&quot;&quot;;&quot;&quot;;SUMIF([$'Computo Metrico'.S$1:$'Computo Metrico'.S$1048576];[.A414];[$'Computo Metrico'.J$1:$'Computo Metrico'.J$1048576]))">
            <text:p/>
          </table:table-cell>
          <table:table-cell table:style-name="ce79" table:formula="of:=IFERROR(IF([.A414]=&quot;&quot;;&quot;&quot;;[.D414]/[.$D$7]);&quot;&quot;)">
            <text:p/>
          </table:table-cell>
          <table:table-cell table:style-name="ce148" table:formula="of:=IF([.A414]=&quot;&quot;;&quot;&quot;;SUMIF([$'Computo Metrico'.S$1:$'Computo Metrico'.S$1048576];[.A414];[$'Computo Metrico'.L$1:$'Computo Metrico'.L$1048576]))">
            <text:p/>
          </table:table-cell>
          <table:table-cell table:style-name="ce83" table:formula="of:=IFERROR(IF([.A414]=&quot;&quot;;&quot;&quot;;[.F414]/[.D414]);&quot;&quot;)">
            <text:p/>
          </table:table-cell>
          <table:table-cell table:formula="of:=IF([.A414]=&quot;&quot;;&quot;&quot;;COM.MICROSOFT.ISO.CEILING([.F414]/(8*[.$C$2])))">
            <text:p/>
          </table:table-cell>
          <table:table-cell table:formula="of:=IF([.A414]=&quot;&quot;;&quot;&quot;;[.$C$3])">
            <text:p/>
          </table:table-cell>
          <table:table-cell table:formula="of:=IF([.A414]=&quot;&quot;;&quot;&quot;;COM.MICROSOFT.ISO.CEILING([.H414]/[.I414]))">
            <text:p/>
          </table:table-cell>
          <table:table-cell table:number-columns-repeated="2"/>
          <table:table-cell office:value-type="float" office:value="405" calcext:value-type="float">
            <text:p>405</text:p>
          </table:table-cell>
          <table:table-cell table:formula="of:=MATCH([.M41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15]=&quot;&quot;;&quot;&quot;;COUNTIF([$'Computo Metrico'.S$1:$'Computo Metrico'.S$1048576];[.A415]))">
            <text:p/>
          </table:table-cell>
          <table:table-cell table:style-name="ce148" table:formula="of:=IF([.A415]=&quot;&quot;;&quot;&quot;;SUMIF([$'Computo Metrico'.S$1:$'Computo Metrico'.S$1048576];[.A415];[$'Computo Metrico'.J$1:$'Computo Metrico'.J$1048576]))">
            <text:p/>
          </table:table-cell>
          <table:table-cell table:style-name="ce79" table:formula="of:=IFERROR(IF([.A415]=&quot;&quot;;&quot;&quot;;[.D415]/[.$D$7]);&quot;&quot;)">
            <text:p/>
          </table:table-cell>
          <table:table-cell table:style-name="ce148" table:formula="of:=IF([.A415]=&quot;&quot;;&quot;&quot;;SUMIF([$'Computo Metrico'.S$1:$'Computo Metrico'.S$1048576];[.A415];[$'Computo Metrico'.L$1:$'Computo Metrico'.L$1048576]))">
            <text:p/>
          </table:table-cell>
          <table:table-cell table:style-name="ce83" table:formula="of:=IFERROR(IF([.A415]=&quot;&quot;;&quot;&quot;;[.F415]/[.D415]);&quot;&quot;)">
            <text:p/>
          </table:table-cell>
          <table:table-cell table:formula="of:=IF([.A415]=&quot;&quot;;&quot;&quot;;COM.MICROSOFT.ISO.CEILING([.F415]/(8*[.$C$2])))">
            <text:p/>
          </table:table-cell>
          <table:table-cell table:formula="of:=IF([.A415]=&quot;&quot;;&quot;&quot;;[.$C$3])">
            <text:p/>
          </table:table-cell>
          <table:table-cell table:formula="of:=IF([.A415]=&quot;&quot;;&quot;&quot;;COM.MICROSOFT.ISO.CEILING([.H415]/[.I415]))">
            <text:p/>
          </table:table-cell>
          <table:table-cell table:number-columns-repeated="2"/>
          <table:table-cell office:value-type="float" office:value="406" calcext:value-type="float">
            <text:p>406</text:p>
          </table:table-cell>
          <table:table-cell table:formula="of:=MATCH([.M41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16]=&quot;&quot;;&quot;&quot;;COUNTIF([$'Computo Metrico'.S$1:$'Computo Metrico'.S$1048576];[.A416]))">
            <text:p/>
          </table:table-cell>
          <table:table-cell table:style-name="ce148" table:formula="of:=IF([.A416]=&quot;&quot;;&quot;&quot;;SUMIF([$'Computo Metrico'.S$1:$'Computo Metrico'.S$1048576];[.A416];[$'Computo Metrico'.J$1:$'Computo Metrico'.J$1048576]))">
            <text:p/>
          </table:table-cell>
          <table:table-cell table:style-name="ce79" table:formula="of:=IFERROR(IF([.A416]=&quot;&quot;;&quot;&quot;;[.D416]/[.$D$7]);&quot;&quot;)">
            <text:p/>
          </table:table-cell>
          <table:table-cell table:style-name="ce148" table:formula="of:=IF([.A416]=&quot;&quot;;&quot;&quot;;SUMIF([$'Computo Metrico'.S$1:$'Computo Metrico'.S$1048576];[.A416];[$'Computo Metrico'.L$1:$'Computo Metrico'.L$1048576]))">
            <text:p/>
          </table:table-cell>
          <table:table-cell table:style-name="ce83" table:formula="of:=IFERROR(IF([.A416]=&quot;&quot;;&quot;&quot;;[.F416]/[.D416]);&quot;&quot;)">
            <text:p/>
          </table:table-cell>
          <table:table-cell table:formula="of:=IF([.A416]=&quot;&quot;;&quot;&quot;;COM.MICROSOFT.ISO.CEILING([.F416]/(8*[.$C$2])))">
            <text:p/>
          </table:table-cell>
          <table:table-cell table:formula="of:=IF([.A416]=&quot;&quot;;&quot;&quot;;[.$C$3])">
            <text:p/>
          </table:table-cell>
          <table:table-cell table:formula="of:=IF([.A416]=&quot;&quot;;&quot;&quot;;COM.MICROSOFT.ISO.CEILING([.H416]/[.I416]))">
            <text:p/>
          </table:table-cell>
          <table:table-cell table:number-columns-repeated="2"/>
          <table:table-cell office:value-type="float" office:value="407" calcext:value-type="float">
            <text:p>407</text:p>
          </table:table-cell>
          <table:table-cell table:formula="of:=MATCH([.M41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17]=&quot;&quot;;&quot;&quot;;COUNTIF([$'Computo Metrico'.S$1:$'Computo Metrico'.S$1048576];[.A417]))">
            <text:p/>
          </table:table-cell>
          <table:table-cell table:style-name="ce148" table:formula="of:=IF([.A417]=&quot;&quot;;&quot;&quot;;SUMIF([$'Computo Metrico'.S$1:$'Computo Metrico'.S$1048576];[.A417];[$'Computo Metrico'.J$1:$'Computo Metrico'.J$1048576]))">
            <text:p/>
          </table:table-cell>
          <table:table-cell table:style-name="ce79" table:formula="of:=IFERROR(IF([.A417]=&quot;&quot;;&quot;&quot;;[.D417]/[.$D$7]);&quot;&quot;)">
            <text:p/>
          </table:table-cell>
          <table:table-cell table:style-name="ce148" table:formula="of:=IF([.A417]=&quot;&quot;;&quot;&quot;;SUMIF([$'Computo Metrico'.S$1:$'Computo Metrico'.S$1048576];[.A417];[$'Computo Metrico'.L$1:$'Computo Metrico'.L$1048576]))">
            <text:p/>
          </table:table-cell>
          <table:table-cell table:style-name="ce83" table:formula="of:=IFERROR(IF([.A417]=&quot;&quot;;&quot;&quot;;[.F417]/[.D417]);&quot;&quot;)">
            <text:p/>
          </table:table-cell>
          <table:table-cell table:formula="of:=IF([.A417]=&quot;&quot;;&quot;&quot;;COM.MICROSOFT.ISO.CEILING([.F417]/(8*[.$C$2])))">
            <text:p/>
          </table:table-cell>
          <table:table-cell table:formula="of:=IF([.A417]=&quot;&quot;;&quot;&quot;;[.$C$3])">
            <text:p/>
          </table:table-cell>
          <table:table-cell table:formula="of:=IF([.A417]=&quot;&quot;;&quot;&quot;;COM.MICROSOFT.ISO.CEILING([.H417]/[.I417]))">
            <text:p/>
          </table:table-cell>
          <table:table-cell table:number-columns-repeated="2"/>
          <table:table-cell office:value-type="float" office:value="408" calcext:value-type="float">
            <text:p>408</text:p>
          </table:table-cell>
          <table:table-cell table:formula="of:=MATCH([.M41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18]=&quot;&quot;;&quot;&quot;;COUNTIF([$'Computo Metrico'.S$1:$'Computo Metrico'.S$1048576];[.A418]))">
            <text:p/>
          </table:table-cell>
          <table:table-cell table:style-name="ce148" table:formula="of:=IF([.A418]=&quot;&quot;;&quot;&quot;;SUMIF([$'Computo Metrico'.S$1:$'Computo Metrico'.S$1048576];[.A418];[$'Computo Metrico'.J$1:$'Computo Metrico'.J$1048576]))">
            <text:p/>
          </table:table-cell>
          <table:table-cell table:style-name="ce79" table:formula="of:=IFERROR(IF([.A418]=&quot;&quot;;&quot;&quot;;[.D418]/[.$D$7]);&quot;&quot;)">
            <text:p/>
          </table:table-cell>
          <table:table-cell table:style-name="ce148" table:formula="of:=IF([.A418]=&quot;&quot;;&quot;&quot;;SUMIF([$'Computo Metrico'.S$1:$'Computo Metrico'.S$1048576];[.A418];[$'Computo Metrico'.L$1:$'Computo Metrico'.L$1048576]))">
            <text:p/>
          </table:table-cell>
          <table:table-cell table:style-name="ce83" table:formula="of:=IFERROR(IF([.A418]=&quot;&quot;;&quot;&quot;;[.F418]/[.D418]);&quot;&quot;)">
            <text:p/>
          </table:table-cell>
          <table:table-cell table:formula="of:=IF([.A418]=&quot;&quot;;&quot;&quot;;COM.MICROSOFT.ISO.CEILING([.F418]/(8*[.$C$2])))">
            <text:p/>
          </table:table-cell>
          <table:table-cell table:formula="of:=IF([.A418]=&quot;&quot;;&quot;&quot;;[.$C$3])">
            <text:p/>
          </table:table-cell>
          <table:table-cell table:formula="of:=IF([.A418]=&quot;&quot;;&quot;&quot;;COM.MICROSOFT.ISO.CEILING([.H418]/[.I418]))">
            <text:p/>
          </table:table-cell>
          <table:table-cell table:number-columns-repeated="2"/>
          <table:table-cell office:value-type="float" office:value="409" calcext:value-type="float">
            <text:p>409</text:p>
          </table:table-cell>
          <table:table-cell table:formula="of:=MATCH([.M41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19]=&quot;&quot;;&quot;&quot;;COUNTIF([$'Computo Metrico'.S$1:$'Computo Metrico'.S$1048576];[.A419]))">
            <text:p/>
          </table:table-cell>
          <table:table-cell table:style-name="ce148" table:formula="of:=IF([.A419]=&quot;&quot;;&quot;&quot;;SUMIF([$'Computo Metrico'.S$1:$'Computo Metrico'.S$1048576];[.A419];[$'Computo Metrico'.J$1:$'Computo Metrico'.J$1048576]))">
            <text:p/>
          </table:table-cell>
          <table:table-cell table:style-name="ce79" table:formula="of:=IFERROR(IF([.A419]=&quot;&quot;;&quot;&quot;;[.D419]/[.$D$7]);&quot;&quot;)">
            <text:p/>
          </table:table-cell>
          <table:table-cell table:style-name="ce148" table:formula="of:=IF([.A419]=&quot;&quot;;&quot;&quot;;SUMIF([$'Computo Metrico'.S$1:$'Computo Metrico'.S$1048576];[.A419];[$'Computo Metrico'.L$1:$'Computo Metrico'.L$1048576]))">
            <text:p/>
          </table:table-cell>
          <table:table-cell table:style-name="ce83" table:formula="of:=IFERROR(IF([.A419]=&quot;&quot;;&quot;&quot;;[.F419]/[.D419]);&quot;&quot;)">
            <text:p/>
          </table:table-cell>
          <table:table-cell table:formula="of:=IF([.A419]=&quot;&quot;;&quot;&quot;;COM.MICROSOFT.ISO.CEILING([.F419]/(8*[.$C$2])))">
            <text:p/>
          </table:table-cell>
          <table:table-cell table:formula="of:=IF([.A419]=&quot;&quot;;&quot;&quot;;[.$C$3])">
            <text:p/>
          </table:table-cell>
          <table:table-cell table:formula="of:=IF([.A419]=&quot;&quot;;&quot;&quot;;COM.MICROSOFT.ISO.CEILING([.H419]/[.I419]))">
            <text:p/>
          </table:table-cell>
          <table:table-cell table:number-columns-repeated="2"/>
          <table:table-cell office:value-type="float" office:value="410" calcext:value-type="float">
            <text:p>410</text:p>
          </table:table-cell>
          <table:table-cell table:formula="of:=MATCH([.M41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20]=&quot;&quot;;&quot;&quot;;COUNTIF([$'Computo Metrico'.S$1:$'Computo Metrico'.S$1048576];[.A420]))">
            <text:p/>
          </table:table-cell>
          <table:table-cell table:style-name="ce148" table:formula="of:=IF([.A420]=&quot;&quot;;&quot;&quot;;SUMIF([$'Computo Metrico'.S$1:$'Computo Metrico'.S$1048576];[.A420];[$'Computo Metrico'.J$1:$'Computo Metrico'.J$1048576]))">
            <text:p/>
          </table:table-cell>
          <table:table-cell table:style-name="ce79" table:formula="of:=IFERROR(IF([.A420]=&quot;&quot;;&quot;&quot;;[.D420]/[.$D$7]);&quot;&quot;)">
            <text:p/>
          </table:table-cell>
          <table:table-cell table:style-name="ce148" table:formula="of:=IF([.A420]=&quot;&quot;;&quot;&quot;;SUMIF([$'Computo Metrico'.S$1:$'Computo Metrico'.S$1048576];[.A420];[$'Computo Metrico'.L$1:$'Computo Metrico'.L$1048576]))">
            <text:p/>
          </table:table-cell>
          <table:table-cell table:style-name="ce83" table:formula="of:=IFERROR(IF([.A420]=&quot;&quot;;&quot;&quot;;[.F420]/[.D420]);&quot;&quot;)">
            <text:p/>
          </table:table-cell>
          <table:table-cell table:formula="of:=IF([.A420]=&quot;&quot;;&quot;&quot;;COM.MICROSOFT.ISO.CEILING([.F420]/(8*[.$C$2])))">
            <text:p/>
          </table:table-cell>
          <table:table-cell table:formula="of:=IF([.A420]=&quot;&quot;;&quot;&quot;;[.$C$3])">
            <text:p/>
          </table:table-cell>
          <table:table-cell table:formula="of:=IF([.A420]=&quot;&quot;;&quot;&quot;;COM.MICROSOFT.ISO.CEILING([.H420]/[.I420]))">
            <text:p/>
          </table:table-cell>
          <table:table-cell table:number-columns-repeated="2"/>
          <table:table-cell office:value-type="float" office:value="411" calcext:value-type="float">
            <text:p>411</text:p>
          </table:table-cell>
          <table:table-cell table:formula="of:=MATCH([.M42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21]=&quot;&quot;;&quot;&quot;;COUNTIF([$'Computo Metrico'.S$1:$'Computo Metrico'.S$1048576];[.A421]))">
            <text:p/>
          </table:table-cell>
          <table:table-cell table:style-name="ce148" table:formula="of:=IF([.A421]=&quot;&quot;;&quot;&quot;;SUMIF([$'Computo Metrico'.S$1:$'Computo Metrico'.S$1048576];[.A421];[$'Computo Metrico'.J$1:$'Computo Metrico'.J$1048576]))">
            <text:p/>
          </table:table-cell>
          <table:table-cell table:style-name="ce79" table:formula="of:=IFERROR(IF([.A421]=&quot;&quot;;&quot;&quot;;[.D421]/[.$D$7]);&quot;&quot;)">
            <text:p/>
          </table:table-cell>
          <table:table-cell table:style-name="ce148" table:formula="of:=IF([.A421]=&quot;&quot;;&quot;&quot;;SUMIF([$'Computo Metrico'.S$1:$'Computo Metrico'.S$1048576];[.A421];[$'Computo Metrico'.L$1:$'Computo Metrico'.L$1048576]))">
            <text:p/>
          </table:table-cell>
          <table:table-cell table:style-name="ce83" table:formula="of:=IFERROR(IF([.A421]=&quot;&quot;;&quot;&quot;;[.F421]/[.D421]);&quot;&quot;)">
            <text:p/>
          </table:table-cell>
          <table:table-cell table:formula="of:=IF([.A421]=&quot;&quot;;&quot;&quot;;COM.MICROSOFT.ISO.CEILING([.F421]/(8*[.$C$2])))">
            <text:p/>
          </table:table-cell>
          <table:table-cell table:formula="of:=IF([.A421]=&quot;&quot;;&quot;&quot;;[.$C$3])">
            <text:p/>
          </table:table-cell>
          <table:table-cell table:formula="of:=IF([.A421]=&quot;&quot;;&quot;&quot;;COM.MICROSOFT.ISO.CEILING([.H421]/[.I421]))">
            <text:p/>
          </table:table-cell>
          <table:table-cell table:number-columns-repeated="2"/>
          <table:table-cell office:value-type="float" office:value="412" calcext:value-type="float">
            <text:p>412</text:p>
          </table:table-cell>
          <table:table-cell table:formula="of:=MATCH([.M42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22]=&quot;&quot;;&quot;&quot;;COUNTIF([$'Computo Metrico'.S$1:$'Computo Metrico'.S$1048576];[.A422]))">
            <text:p/>
          </table:table-cell>
          <table:table-cell table:style-name="ce148" table:formula="of:=IF([.A422]=&quot;&quot;;&quot;&quot;;SUMIF([$'Computo Metrico'.S$1:$'Computo Metrico'.S$1048576];[.A422];[$'Computo Metrico'.J$1:$'Computo Metrico'.J$1048576]))">
            <text:p/>
          </table:table-cell>
          <table:table-cell table:style-name="ce79" table:formula="of:=IFERROR(IF([.A422]=&quot;&quot;;&quot;&quot;;[.D422]/[.$D$7]);&quot;&quot;)">
            <text:p/>
          </table:table-cell>
          <table:table-cell table:style-name="ce148" table:formula="of:=IF([.A422]=&quot;&quot;;&quot;&quot;;SUMIF([$'Computo Metrico'.S$1:$'Computo Metrico'.S$1048576];[.A422];[$'Computo Metrico'.L$1:$'Computo Metrico'.L$1048576]))">
            <text:p/>
          </table:table-cell>
          <table:table-cell table:style-name="ce83" table:formula="of:=IFERROR(IF([.A422]=&quot;&quot;;&quot;&quot;;[.F422]/[.D422]);&quot;&quot;)">
            <text:p/>
          </table:table-cell>
          <table:table-cell table:formula="of:=IF([.A422]=&quot;&quot;;&quot;&quot;;COM.MICROSOFT.ISO.CEILING([.F422]/(8*[.$C$2])))">
            <text:p/>
          </table:table-cell>
          <table:table-cell table:formula="of:=IF([.A422]=&quot;&quot;;&quot;&quot;;[.$C$3])">
            <text:p/>
          </table:table-cell>
          <table:table-cell table:formula="of:=IF([.A422]=&quot;&quot;;&quot;&quot;;COM.MICROSOFT.ISO.CEILING([.H422]/[.I422]))">
            <text:p/>
          </table:table-cell>
          <table:table-cell table:number-columns-repeated="2"/>
          <table:table-cell office:value-type="float" office:value="413" calcext:value-type="float">
            <text:p>413</text:p>
          </table:table-cell>
          <table:table-cell table:formula="of:=MATCH([.M42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23]=&quot;&quot;;&quot;&quot;;COUNTIF([$'Computo Metrico'.S$1:$'Computo Metrico'.S$1048576];[.A423]))">
            <text:p/>
          </table:table-cell>
          <table:table-cell table:style-name="ce148" table:formula="of:=IF([.A423]=&quot;&quot;;&quot;&quot;;SUMIF([$'Computo Metrico'.S$1:$'Computo Metrico'.S$1048576];[.A423];[$'Computo Metrico'.J$1:$'Computo Metrico'.J$1048576]))">
            <text:p/>
          </table:table-cell>
          <table:table-cell table:style-name="ce79" table:formula="of:=IFERROR(IF([.A423]=&quot;&quot;;&quot;&quot;;[.D423]/[.$D$7]);&quot;&quot;)">
            <text:p/>
          </table:table-cell>
          <table:table-cell table:style-name="ce148" table:formula="of:=IF([.A423]=&quot;&quot;;&quot;&quot;;SUMIF([$'Computo Metrico'.S$1:$'Computo Metrico'.S$1048576];[.A423];[$'Computo Metrico'.L$1:$'Computo Metrico'.L$1048576]))">
            <text:p/>
          </table:table-cell>
          <table:table-cell table:style-name="ce83" table:formula="of:=IFERROR(IF([.A423]=&quot;&quot;;&quot;&quot;;[.F423]/[.D423]);&quot;&quot;)">
            <text:p/>
          </table:table-cell>
          <table:table-cell table:formula="of:=IF([.A423]=&quot;&quot;;&quot;&quot;;COM.MICROSOFT.ISO.CEILING([.F423]/(8*[.$C$2])))">
            <text:p/>
          </table:table-cell>
          <table:table-cell table:formula="of:=IF([.A423]=&quot;&quot;;&quot;&quot;;[.$C$3])">
            <text:p/>
          </table:table-cell>
          <table:table-cell table:formula="of:=IF([.A423]=&quot;&quot;;&quot;&quot;;COM.MICROSOFT.ISO.CEILING([.H423]/[.I423]))">
            <text:p/>
          </table:table-cell>
          <table:table-cell table:number-columns-repeated="2"/>
          <table:table-cell office:value-type="float" office:value="414" calcext:value-type="float">
            <text:p>414</text:p>
          </table:table-cell>
          <table:table-cell table:formula="of:=MATCH([.M42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24]=&quot;&quot;;&quot;&quot;;COUNTIF([$'Computo Metrico'.S$1:$'Computo Metrico'.S$1048576];[.A424]))">
            <text:p/>
          </table:table-cell>
          <table:table-cell table:style-name="ce148" table:formula="of:=IF([.A424]=&quot;&quot;;&quot;&quot;;SUMIF([$'Computo Metrico'.S$1:$'Computo Metrico'.S$1048576];[.A424];[$'Computo Metrico'.J$1:$'Computo Metrico'.J$1048576]))">
            <text:p/>
          </table:table-cell>
          <table:table-cell table:style-name="ce79" table:formula="of:=IFERROR(IF([.A424]=&quot;&quot;;&quot;&quot;;[.D424]/[.$D$7]);&quot;&quot;)">
            <text:p/>
          </table:table-cell>
          <table:table-cell table:style-name="ce148" table:formula="of:=IF([.A424]=&quot;&quot;;&quot;&quot;;SUMIF([$'Computo Metrico'.S$1:$'Computo Metrico'.S$1048576];[.A424];[$'Computo Metrico'.L$1:$'Computo Metrico'.L$1048576]))">
            <text:p/>
          </table:table-cell>
          <table:table-cell table:style-name="ce83" table:formula="of:=IFERROR(IF([.A424]=&quot;&quot;;&quot;&quot;;[.F424]/[.D424]);&quot;&quot;)">
            <text:p/>
          </table:table-cell>
          <table:table-cell table:formula="of:=IF([.A424]=&quot;&quot;;&quot;&quot;;COM.MICROSOFT.ISO.CEILING([.F424]/(8*[.$C$2])))">
            <text:p/>
          </table:table-cell>
          <table:table-cell table:formula="of:=IF([.A424]=&quot;&quot;;&quot;&quot;;[.$C$3])">
            <text:p/>
          </table:table-cell>
          <table:table-cell table:formula="of:=IF([.A424]=&quot;&quot;;&quot;&quot;;COM.MICROSOFT.ISO.CEILING([.H424]/[.I424]))">
            <text:p/>
          </table:table-cell>
          <table:table-cell table:number-columns-repeated="2"/>
          <table:table-cell office:value-type="float" office:value="415" calcext:value-type="float">
            <text:p>415</text:p>
          </table:table-cell>
          <table:table-cell table:formula="of:=MATCH([.M42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25]=&quot;&quot;;&quot;&quot;;COUNTIF([$'Computo Metrico'.S$1:$'Computo Metrico'.S$1048576];[.A425]))">
            <text:p/>
          </table:table-cell>
          <table:table-cell table:style-name="ce148" table:formula="of:=IF([.A425]=&quot;&quot;;&quot;&quot;;SUMIF([$'Computo Metrico'.S$1:$'Computo Metrico'.S$1048576];[.A425];[$'Computo Metrico'.J$1:$'Computo Metrico'.J$1048576]))">
            <text:p/>
          </table:table-cell>
          <table:table-cell table:style-name="ce79" table:formula="of:=IFERROR(IF([.A425]=&quot;&quot;;&quot;&quot;;[.D425]/[.$D$7]);&quot;&quot;)">
            <text:p/>
          </table:table-cell>
          <table:table-cell table:style-name="ce148" table:formula="of:=IF([.A425]=&quot;&quot;;&quot;&quot;;SUMIF([$'Computo Metrico'.S$1:$'Computo Metrico'.S$1048576];[.A425];[$'Computo Metrico'.L$1:$'Computo Metrico'.L$1048576]))">
            <text:p/>
          </table:table-cell>
          <table:table-cell table:style-name="ce83" table:formula="of:=IFERROR(IF([.A425]=&quot;&quot;;&quot;&quot;;[.F425]/[.D425]);&quot;&quot;)">
            <text:p/>
          </table:table-cell>
          <table:table-cell table:formula="of:=IF([.A425]=&quot;&quot;;&quot;&quot;;COM.MICROSOFT.ISO.CEILING([.F425]/(8*[.$C$2])))">
            <text:p/>
          </table:table-cell>
          <table:table-cell table:formula="of:=IF([.A425]=&quot;&quot;;&quot;&quot;;[.$C$3])">
            <text:p/>
          </table:table-cell>
          <table:table-cell table:formula="of:=IF([.A425]=&quot;&quot;;&quot;&quot;;COM.MICROSOFT.ISO.CEILING([.H425]/[.I425]))">
            <text:p/>
          </table:table-cell>
          <table:table-cell table:number-columns-repeated="2"/>
          <table:table-cell office:value-type="float" office:value="416" calcext:value-type="float">
            <text:p>416</text:p>
          </table:table-cell>
          <table:table-cell table:formula="of:=MATCH([.M42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26]=&quot;&quot;;&quot;&quot;;COUNTIF([$'Computo Metrico'.S$1:$'Computo Metrico'.S$1048576];[.A426]))">
            <text:p/>
          </table:table-cell>
          <table:table-cell table:style-name="ce148" table:formula="of:=IF([.A426]=&quot;&quot;;&quot;&quot;;SUMIF([$'Computo Metrico'.S$1:$'Computo Metrico'.S$1048576];[.A426];[$'Computo Metrico'.J$1:$'Computo Metrico'.J$1048576]))">
            <text:p/>
          </table:table-cell>
          <table:table-cell table:style-name="ce79" table:formula="of:=IFERROR(IF([.A426]=&quot;&quot;;&quot;&quot;;[.D426]/[.$D$7]);&quot;&quot;)">
            <text:p/>
          </table:table-cell>
          <table:table-cell table:style-name="ce148" table:formula="of:=IF([.A426]=&quot;&quot;;&quot;&quot;;SUMIF([$'Computo Metrico'.S$1:$'Computo Metrico'.S$1048576];[.A426];[$'Computo Metrico'.L$1:$'Computo Metrico'.L$1048576]))">
            <text:p/>
          </table:table-cell>
          <table:table-cell table:style-name="ce83" table:formula="of:=IFERROR(IF([.A426]=&quot;&quot;;&quot;&quot;;[.F426]/[.D426]);&quot;&quot;)">
            <text:p/>
          </table:table-cell>
          <table:table-cell table:formula="of:=IF([.A426]=&quot;&quot;;&quot;&quot;;COM.MICROSOFT.ISO.CEILING([.F426]/(8*[.$C$2])))">
            <text:p/>
          </table:table-cell>
          <table:table-cell table:formula="of:=IF([.A426]=&quot;&quot;;&quot;&quot;;[.$C$3])">
            <text:p/>
          </table:table-cell>
          <table:table-cell table:formula="of:=IF([.A426]=&quot;&quot;;&quot;&quot;;COM.MICROSOFT.ISO.CEILING([.H426]/[.I426]))">
            <text:p/>
          </table:table-cell>
          <table:table-cell table:number-columns-repeated="2"/>
          <table:table-cell office:value-type="float" office:value="417" calcext:value-type="float">
            <text:p>417</text:p>
          </table:table-cell>
          <table:table-cell table:formula="of:=MATCH([.M42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27]=&quot;&quot;;&quot;&quot;;COUNTIF([$'Computo Metrico'.S$1:$'Computo Metrico'.S$1048576];[.A427]))">
            <text:p/>
          </table:table-cell>
          <table:table-cell table:style-name="ce148" table:formula="of:=IF([.A427]=&quot;&quot;;&quot;&quot;;SUMIF([$'Computo Metrico'.S$1:$'Computo Metrico'.S$1048576];[.A427];[$'Computo Metrico'.J$1:$'Computo Metrico'.J$1048576]))">
            <text:p/>
          </table:table-cell>
          <table:table-cell table:style-name="ce79" table:formula="of:=IFERROR(IF([.A427]=&quot;&quot;;&quot;&quot;;[.D427]/[.$D$7]);&quot;&quot;)">
            <text:p/>
          </table:table-cell>
          <table:table-cell table:style-name="ce148" table:formula="of:=IF([.A427]=&quot;&quot;;&quot;&quot;;SUMIF([$'Computo Metrico'.S$1:$'Computo Metrico'.S$1048576];[.A427];[$'Computo Metrico'.L$1:$'Computo Metrico'.L$1048576]))">
            <text:p/>
          </table:table-cell>
          <table:table-cell table:style-name="ce83" table:formula="of:=IFERROR(IF([.A427]=&quot;&quot;;&quot;&quot;;[.F427]/[.D427]);&quot;&quot;)">
            <text:p/>
          </table:table-cell>
          <table:table-cell table:formula="of:=IF([.A427]=&quot;&quot;;&quot;&quot;;COM.MICROSOFT.ISO.CEILING([.F427]/(8*[.$C$2])))">
            <text:p/>
          </table:table-cell>
          <table:table-cell table:formula="of:=IF([.A427]=&quot;&quot;;&quot;&quot;;[.$C$3])">
            <text:p/>
          </table:table-cell>
          <table:table-cell table:formula="of:=IF([.A427]=&quot;&quot;;&quot;&quot;;COM.MICROSOFT.ISO.CEILING([.H427]/[.I427]))">
            <text:p/>
          </table:table-cell>
          <table:table-cell table:number-columns-repeated="2"/>
          <table:table-cell office:value-type="float" office:value="418" calcext:value-type="float">
            <text:p>418</text:p>
          </table:table-cell>
          <table:table-cell table:formula="of:=MATCH([.M42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28]=&quot;&quot;;&quot;&quot;;COUNTIF([$'Computo Metrico'.S$1:$'Computo Metrico'.S$1048576];[.A428]))">
            <text:p/>
          </table:table-cell>
          <table:table-cell table:style-name="ce148" table:formula="of:=IF([.A428]=&quot;&quot;;&quot;&quot;;SUMIF([$'Computo Metrico'.S$1:$'Computo Metrico'.S$1048576];[.A428];[$'Computo Metrico'.J$1:$'Computo Metrico'.J$1048576]))">
            <text:p/>
          </table:table-cell>
          <table:table-cell table:style-name="ce79" table:formula="of:=IFERROR(IF([.A428]=&quot;&quot;;&quot;&quot;;[.D428]/[.$D$7]);&quot;&quot;)">
            <text:p/>
          </table:table-cell>
          <table:table-cell table:style-name="ce148" table:formula="of:=IF([.A428]=&quot;&quot;;&quot;&quot;;SUMIF([$'Computo Metrico'.S$1:$'Computo Metrico'.S$1048576];[.A428];[$'Computo Metrico'.L$1:$'Computo Metrico'.L$1048576]))">
            <text:p/>
          </table:table-cell>
          <table:table-cell table:style-name="ce83" table:formula="of:=IFERROR(IF([.A428]=&quot;&quot;;&quot;&quot;;[.F428]/[.D428]);&quot;&quot;)">
            <text:p/>
          </table:table-cell>
          <table:table-cell table:formula="of:=IF([.A428]=&quot;&quot;;&quot;&quot;;COM.MICROSOFT.ISO.CEILING([.F428]/(8*[.$C$2])))">
            <text:p/>
          </table:table-cell>
          <table:table-cell table:formula="of:=IF([.A428]=&quot;&quot;;&quot;&quot;;[.$C$3])">
            <text:p/>
          </table:table-cell>
          <table:table-cell table:formula="of:=IF([.A428]=&quot;&quot;;&quot;&quot;;COM.MICROSOFT.ISO.CEILING([.H428]/[.I428]))">
            <text:p/>
          </table:table-cell>
          <table:table-cell table:number-columns-repeated="2"/>
          <table:table-cell office:value-type="float" office:value="419" calcext:value-type="float">
            <text:p>419</text:p>
          </table:table-cell>
          <table:table-cell table:formula="of:=MATCH([.M42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29]=&quot;&quot;;&quot;&quot;;COUNTIF([$'Computo Metrico'.S$1:$'Computo Metrico'.S$1048576];[.A429]))">
            <text:p/>
          </table:table-cell>
          <table:table-cell table:style-name="ce148" table:formula="of:=IF([.A429]=&quot;&quot;;&quot;&quot;;SUMIF([$'Computo Metrico'.S$1:$'Computo Metrico'.S$1048576];[.A429];[$'Computo Metrico'.J$1:$'Computo Metrico'.J$1048576]))">
            <text:p/>
          </table:table-cell>
          <table:table-cell table:style-name="ce79" table:formula="of:=IFERROR(IF([.A429]=&quot;&quot;;&quot;&quot;;[.D429]/[.$D$7]);&quot;&quot;)">
            <text:p/>
          </table:table-cell>
          <table:table-cell table:style-name="ce148" table:formula="of:=IF([.A429]=&quot;&quot;;&quot;&quot;;SUMIF([$'Computo Metrico'.S$1:$'Computo Metrico'.S$1048576];[.A429];[$'Computo Metrico'.L$1:$'Computo Metrico'.L$1048576]))">
            <text:p/>
          </table:table-cell>
          <table:table-cell table:style-name="ce83" table:formula="of:=IFERROR(IF([.A429]=&quot;&quot;;&quot;&quot;;[.F429]/[.D429]);&quot;&quot;)">
            <text:p/>
          </table:table-cell>
          <table:table-cell table:formula="of:=IF([.A429]=&quot;&quot;;&quot;&quot;;COM.MICROSOFT.ISO.CEILING([.F429]/(8*[.$C$2])))">
            <text:p/>
          </table:table-cell>
          <table:table-cell table:formula="of:=IF([.A429]=&quot;&quot;;&quot;&quot;;[.$C$3])">
            <text:p/>
          </table:table-cell>
          <table:table-cell table:formula="of:=IF([.A429]=&quot;&quot;;&quot;&quot;;COM.MICROSOFT.ISO.CEILING([.H429]/[.I429]))">
            <text:p/>
          </table:table-cell>
          <table:table-cell table:number-columns-repeated="2"/>
          <table:table-cell office:value-type="float" office:value="420" calcext:value-type="float">
            <text:p>420</text:p>
          </table:table-cell>
          <table:table-cell table:formula="of:=MATCH([.M42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30]=&quot;&quot;;&quot;&quot;;COUNTIF([$'Computo Metrico'.S$1:$'Computo Metrico'.S$1048576];[.A430]))">
            <text:p/>
          </table:table-cell>
          <table:table-cell table:style-name="ce148" table:formula="of:=IF([.A430]=&quot;&quot;;&quot;&quot;;SUMIF([$'Computo Metrico'.S$1:$'Computo Metrico'.S$1048576];[.A430];[$'Computo Metrico'.J$1:$'Computo Metrico'.J$1048576]))">
            <text:p/>
          </table:table-cell>
          <table:table-cell table:style-name="ce79" table:formula="of:=IFERROR(IF([.A430]=&quot;&quot;;&quot;&quot;;[.D430]/[.$D$7]);&quot;&quot;)">
            <text:p/>
          </table:table-cell>
          <table:table-cell table:style-name="ce148" table:formula="of:=IF([.A430]=&quot;&quot;;&quot;&quot;;SUMIF([$'Computo Metrico'.S$1:$'Computo Metrico'.S$1048576];[.A430];[$'Computo Metrico'.L$1:$'Computo Metrico'.L$1048576]))">
            <text:p/>
          </table:table-cell>
          <table:table-cell table:style-name="ce83" table:formula="of:=IFERROR(IF([.A430]=&quot;&quot;;&quot;&quot;;[.F430]/[.D430]);&quot;&quot;)">
            <text:p/>
          </table:table-cell>
          <table:table-cell table:formula="of:=IF([.A430]=&quot;&quot;;&quot;&quot;;COM.MICROSOFT.ISO.CEILING([.F430]/(8*[.$C$2])))">
            <text:p/>
          </table:table-cell>
          <table:table-cell table:formula="of:=IF([.A430]=&quot;&quot;;&quot;&quot;;[.$C$3])">
            <text:p/>
          </table:table-cell>
          <table:table-cell table:formula="of:=IF([.A430]=&quot;&quot;;&quot;&quot;;COM.MICROSOFT.ISO.CEILING([.H430]/[.I430]))">
            <text:p/>
          </table:table-cell>
          <table:table-cell table:number-columns-repeated="2"/>
          <table:table-cell office:value-type="float" office:value="421" calcext:value-type="float">
            <text:p>421</text:p>
          </table:table-cell>
          <table:table-cell table:formula="of:=MATCH([.M43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31]=&quot;&quot;;&quot;&quot;;COUNTIF([$'Computo Metrico'.S$1:$'Computo Metrico'.S$1048576];[.A431]))">
            <text:p/>
          </table:table-cell>
          <table:table-cell table:style-name="ce148" table:formula="of:=IF([.A431]=&quot;&quot;;&quot;&quot;;SUMIF([$'Computo Metrico'.S$1:$'Computo Metrico'.S$1048576];[.A431];[$'Computo Metrico'.J$1:$'Computo Metrico'.J$1048576]))">
            <text:p/>
          </table:table-cell>
          <table:table-cell table:style-name="ce79" table:formula="of:=IFERROR(IF([.A431]=&quot;&quot;;&quot;&quot;;[.D431]/[.$D$7]);&quot;&quot;)">
            <text:p/>
          </table:table-cell>
          <table:table-cell table:style-name="ce148" table:formula="of:=IF([.A431]=&quot;&quot;;&quot;&quot;;SUMIF([$'Computo Metrico'.S$1:$'Computo Metrico'.S$1048576];[.A431];[$'Computo Metrico'.L$1:$'Computo Metrico'.L$1048576]))">
            <text:p/>
          </table:table-cell>
          <table:table-cell table:style-name="ce83" table:formula="of:=IFERROR(IF([.A431]=&quot;&quot;;&quot;&quot;;[.F431]/[.D431]);&quot;&quot;)">
            <text:p/>
          </table:table-cell>
          <table:table-cell table:formula="of:=IF([.A431]=&quot;&quot;;&quot;&quot;;COM.MICROSOFT.ISO.CEILING([.F431]/(8*[.$C$2])))">
            <text:p/>
          </table:table-cell>
          <table:table-cell table:formula="of:=IF([.A431]=&quot;&quot;;&quot;&quot;;[.$C$3])">
            <text:p/>
          </table:table-cell>
          <table:table-cell table:formula="of:=IF([.A431]=&quot;&quot;;&quot;&quot;;COM.MICROSOFT.ISO.CEILING([.H431]/[.I431]))">
            <text:p/>
          </table:table-cell>
          <table:table-cell table:number-columns-repeated="2"/>
          <table:table-cell office:value-type="float" office:value="422" calcext:value-type="float">
            <text:p>422</text:p>
          </table:table-cell>
          <table:table-cell table:formula="of:=MATCH([.M43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32]=&quot;&quot;;&quot;&quot;;COUNTIF([$'Computo Metrico'.S$1:$'Computo Metrico'.S$1048576];[.A432]))">
            <text:p/>
          </table:table-cell>
          <table:table-cell table:style-name="ce148" table:formula="of:=IF([.A432]=&quot;&quot;;&quot;&quot;;SUMIF([$'Computo Metrico'.S$1:$'Computo Metrico'.S$1048576];[.A432];[$'Computo Metrico'.J$1:$'Computo Metrico'.J$1048576]))">
            <text:p/>
          </table:table-cell>
          <table:table-cell table:style-name="ce79" table:formula="of:=IFERROR(IF([.A432]=&quot;&quot;;&quot;&quot;;[.D432]/[.$D$7]);&quot;&quot;)">
            <text:p/>
          </table:table-cell>
          <table:table-cell table:style-name="ce148" table:formula="of:=IF([.A432]=&quot;&quot;;&quot;&quot;;SUMIF([$'Computo Metrico'.S$1:$'Computo Metrico'.S$1048576];[.A432];[$'Computo Metrico'.L$1:$'Computo Metrico'.L$1048576]))">
            <text:p/>
          </table:table-cell>
          <table:table-cell table:style-name="ce83" table:formula="of:=IFERROR(IF([.A432]=&quot;&quot;;&quot;&quot;;[.F432]/[.D432]);&quot;&quot;)">
            <text:p/>
          </table:table-cell>
          <table:table-cell table:formula="of:=IF([.A432]=&quot;&quot;;&quot;&quot;;COM.MICROSOFT.ISO.CEILING([.F432]/(8*[.$C$2])))">
            <text:p/>
          </table:table-cell>
          <table:table-cell table:formula="of:=IF([.A432]=&quot;&quot;;&quot;&quot;;[.$C$3])">
            <text:p/>
          </table:table-cell>
          <table:table-cell table:formula="of:=IF([.A432]=&quot;&quot;;&quot;&quot;;COM.MICROSOFT.ISO.CEILING([.H432]/[.I432]))">
            <text:p/>
          </table:table-cell>
          <table:table-cell table:number-columns-repeated="2"/>
          <table:table-cell office:value-type="float" office:value="423" calcext:value-type="float">
            <text:p>423</text:p>
          </table:table-cell>
          <table:table-cell table:formula="of:=MATCH([.M43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33]=&quot;&quot;;&quot;&quot;;COUNTIF([$'Computo Metrico'.S$1:$'Computo Metrico'.S$1048576];[.A433]))">
            <text:p/>
          </table:table-cell>
          <table:table-cell table:style-name="ce148" table:formula="of:=IF([.A433]=&quot;&quot;;&quot;&quot;;SUMIF([$'Computo Metrico'.S$1:$'Computo Metrico'.S$1048576];[.A433];[$'Computo Metrico'.J$1:$'Computo Metrico'.J$1048576]))">
            <text:p/>
          </table:table-cell>
          <table:table-cell table:style-name="ce79" table:formula="of:=IFERROR(IF([.A433]=&quot;&quot;;&quot;&quot;;[.D433]/[.$D$7]);&quot;&quot;)">
            <text:p/>
          </table:table-cell>
          <table:table-cell table:style-name="ce148" table:formula="of:=IF([.A433]=&quot;&quot;;&quot;&quot;;SUMIF([$'Computo Metrico'.S$1:$'Computo Metrico'.S$1048576];[.A433];[$'Computo Metrico'.L$1:$'Computo Metrico'.L$1048576]))">
            <text:p/>
          </table:table-cell>
          <table:table-cell table:style-name="ce83" table:formula="of:=IFERROR(IF([.A433]=&quot;&quot;;&quot;&quot;;[.F433]/[.D433]);&quot;&quot;)">
            <text:p/>
          </table:table-cell>
          <table:table-cell table:formula="of:=IF([.A433]=&quot;&quot;;&quot;&quot;;COM.MICROSOFT.ISO.CEILING([.F433]/(8*[.$C$2])))">
            <text:p/>
          </table:table-cell>
          <table:table-cell table:formula="of:=IF([.A433]=&quot;&quot;;&quot;&quot;;[.$C$3])">
            <text:p/>
          </table:table-cell>
          <table:table-cell table:formula="of:=IF([.A433]=&quot;&quot;;&quot;&quot;;COM.MICROSOFT.ISO.CEILING([.H433]/[.I433]))">
            <text:p/>
          </table:table-cell>
          <table:table-cell table:number-columns-repeated="2"/>
          <table:table-cell office:value-type="float" office:value="424" calcext:value-type="float">
            <text:p>424</text:p>
          </table:table-cell>
          <table:table-cell table:formula="of:=MATCH([.M43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34]=&quot;&quot;;&quot;&quot;;COUNTIF([$'Computo Metrico'.S$1:$'Computo Metrico'.S$1048576];[.A434]))">
            <text:p/>
          </table:table-cell>
          <table:table-cell table:style-name="ce148" table:formula="of:=IF([.A434]=&quot;&quot;;&quot;&quot;;SUMIF([$'Computo Metrico'.S$1:$'Computo Metrico'.S$1048576];[.A434];[$'Computo Metrico'.J$1:$'Computo Metrico'.J$1048576]))">
            <text:p/>
          </table:table-cell>
          <table:table-cell table:style-name="ce79" table:formula="of:=IFERROR(IF([.A434]=&quot;&quot;;&quot;&quot;;[.D434]/[.$D$7]);&quot;&quot;)">
            <text:p/>
          </table:table-cell>
          <table:table-cell table:style-name="ce148" table:formula="of:=IF([.A434]=&quot;&quot;;&quot;&quot;;SUMIF([$'Computo Metrico'.S$1:$'Computo Metrico'.S$1048576];[.A434];[$'Computo Metrico'.L$1:$'Computo Metrico'.L$1048576]))">
            <text:p/>
          </table:table-cell>
          <table:table-cell table:style-name="ce83" table:formula="of:=IFERROR(IF([.A434]=&quot;&quot;;&quot;&quot;;[.F434]/[.D434]);&quot;&quot;)">
            <text:p/>
          </table:table-cell>
          <table:table-cell table:formula="of:=IF([.A434]=&quot;&quot;;&quot;&quot;;COM.MICROSOFT.ISO.CEILING([.F434]/(8*[.$C$2])))">
            <text:p/>
          </table:table-cell>
          <table:table-cell table:formula="of:=IF([.A434]=&quot;&quot;;&quot;&quot;;[.$C$3])">
            <text:p/>
          </table:table-cell>
          <table:table-cell table:formula="of:=IF([.A434]=&quot;&quot;;&quot;&quot;;COM.MICROSOFT.ISO.CEILING([.H434]/[.I434]))">
            <text:p/>
          </table:table-cell>
          <table:table-cell table:number-columns-repeated="2"/>
          <table:table-cell office:value-type="float" office:value="425" calcext:value-type="float">
            <text:p>425</text:p>
          </table:table-cell>
          <table:table-cell table:formula="of:=MATCH([.M43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35]=&quot;&quot;;&quot;&quot;;COUNTIF([$'Computo Metrico'.S$1:$'Computo Metrico'.S$1048576];[.A435]))">
            <text:p/>
          </table:table-cell>
          <table:table-cell table:style-name="ce148" table:formula="of:=IF([.A435]=&quot;&quot;;&quot;&quot;;SUMIF([$'Computo Metrico'.S$1:$'Computo Metrico'.S$1048576];[.A435];[$'Computo Metrico'.J$1:$'Computo Metrico'.J$1048576]))">
            <text:p/>
          </table:table-cell>
          <table:table-cell table:style-name="ce79" table:formula="of:=IFERROR(IF([.A435]=&quot;&quot;;&quot;&quot;;[.D435]/[.$D$7]);&quot;&quot;)">
            <text:p/>
          </table:table-cell>
          <table:table-cell table:style-name="ce148" table:formula="of:=IF([.A435]=&quot;&quot;;&quot;&quot;;SUMIF([$'Computo Metrico'.S$1:$'Computo Metrico'.S$1048576];[.A435];[$'Computo Metrico'.L$1:$'Computo Metrico'.L$1048576]))">
            <text:p/>
          </table:table-cell>
          <table:table-cell table:style-name="ce83" table:formula="of:=IFERROR(IF([.A435]=&quot;&quot;;&quot;&quot;;[.F435]/[.D435]);&quot;&quot;)">
            <text:p/>
          </table:table-cell>
          <table:table-cell table:formula="of:=IF([.A435]=&quot;&quot;;&quot;&quot;;COM.MICROSOFT.ISO.CEILING([.F435]/(8*[.$C$2])))">
            <text:p/>
          </table:table-cell>
          <table:table-cell table:formula="of:=IF([.A435]=&quot;&quot;;&quot;&quot;;[.$C$3])">
            <text:p/>
          </table:table-cell>
          <table:table-cell table:formula="of:=IF([.A435]=&quot;&quot;;&quot;&quot;;COM.MICROSOFT.ISO.CEILING([.H435]/[.I435]))">
            <text:p/>
          </table:table-cell>
          <table:table-cell table:number-columns-repeated="2"/>
          <table:table-cell office:value-type="float" office:value="426" calcext:value-type="float">
            <text:p>426</text:p>
          </table:table-cell>
          <table:table-cell table:formula="of:=MATCH([.M43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36]=&quot;&quot;;&quot;&quot;;COUNTIF([$'Computo Metrico'.S$1:$'Computo Metrico'.S$1048576];[.A436]))">
            <text:p/>
          </table:table-cell>
          <table:table-cell table:style-name="ce148" table:formula="of:=IF([.A436]=&quot;&quot;;&quot;&quot;;SUMIF([$'Computo Metrico'.S$1:$'Computo Metrico'.S$1048576];[.A436];[$'Computo Metrico'.J$1:$'Computo Metrico'.J$1048576]))">
            <text:p/>
          </table:table-cell>
          <table:table-cell table:style-name="ce79" table:formula="of:=IFERROR(IF([.A436]=&quot;&quot;;&quot;&quot;;[.D436]/[.$D$7]);&quot;&quot;)">
            <text:p/>
          </table:table-cell>
          <table:table-cell table:style-name="ce148" table:formula="of:=IF([.A436]=&quot;&quot;;&quot;&quot;;SUMIF([$'Computo Metrico'.S$1:$'Computo Metrico'.S$1048576];[.A436];[$'Computo Metrico'.L$1:$'Computo Metrico'.L$1048576]))">
            <text:p/>
          </table:table-cell>
          <table:table-cell table:style-name="ce83" table:formula="of:=IFERROR(IF([.A436]=&quot;&quot;;&quot;&quot;;[.F436]/[.D436]);&quot;&quot;)">
            <text:p/>
          </table:table-cell>
          <table:table-cell table:formula="of:=IF([.A436]=&quot;&quot;;&quot;&quot;;COM.MICROSOFT.ISO.CEILING([.F436]/(8*[.$C$2])))">
            <text:p/>
          </table:table-cell>
          <table:table-cell table:formula="of:=IF([.A436]=&quot;&quot;;&quot;&quot;;[.$C$3])">
            <text:p/>
          </table:table-cell>
          <table:table-cell table:formula="of:=IF([.A436]=&quot;&quot;;&quot;&quot;;COM.MICROSOFT.ISO.CEILING([.H436]/[.I436]))">
            <text:p/>
          </table:table-cell>
          <table:table-cell table:number-columns-repeated="2"/>
          <table:table-cell office:value-type="float" office:value="427" calcext:value-type="float">
            <text:p>427</text:p>
          </table:table-cell>
          <table:table-cell table:formula="of:=MATCH([.M43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37]=&quot;&quot;;&quot;&quot;;COUNTIF([$'Computo Metrico'.S$1:$'Computo Metrico'.S$1048576];[.A437]))">
            <text:p/>
          </table:table-cell>
          <table:table-cell table:style-name="ce148" table:formula="of:=IF([.A437]=&quot;&quot;;&quot;&quot;;SUMIF([$'Computo Metrico'.S$1:$'Computo Metrico'.S$1048576];[.A437];[$'Computo Metrico'.J$1:$'Computo Metrico'.J$1048576]))">
            <text:p/>
          </table:table-cell>
          <table:table-cell table:style-name="ce79" table:formula="of:=IFERROR(IF([.A437]=&quot;&quot;;&quot;&quot;;[.D437]/[.$D$7]);&quot;&quot;)">
            <text:p/>
          </table:table-cell>
          <table:table-cell table:style-name="ce148" table:formula="of:=IF([.A437]=&quot;&quot;;&quot;&quot;;SUMIF([$'Computo Metrico'.S$1:$'Computo Metrico'.S$1048576];[.A437];[$'Computo Metrico'.L$1:$'Computo Metrico'.L$1048576]))">
            <text:p/>
          </table:table-cell>
          <table:table-cell table:style-name="ce83" table:formula="of:=IFERROR(IF([.A437]=&quot;&quot;;&quot;&quot;;[.F437]/[.D437]);&quot;&quot;)">
            <text:p/>
          </table:table-cell>
          <table:table-cell table:formula="of:=IF([.A437]=&quot;&quot;;&quot;&quot;;COM.MICROSOFT.ISO.CEILING([.F437]/(8*[.$C$2])))">
            <text:p/>
          </table:table-cell>
          <table:table-cell table:formula="of:=IF([.A437]=&quot;&quot;;&quot;&quot;;[.$C$3])">
            <text:p/>
          </table:table-cell>
          <table:table-cell table:formula="of:=IF([.A437]=&quot;&quot;;&quot;&quot;;COM.MICROSOFT.ISO.CEILING([.H437]/[.I437]))">
            <text:p/>
          </table:table-cell>
          <table:table-cell table:number-columns-repeated="2"/>
          <table:table-cell office:value-type="float" office:value="428" calcext:value-type="float">
            <text:p>428</text:p>
          </table:table-cell>
          <table:table-cell table:formula="of:=MATCH([.M43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38]=&quot;&quot;;&quot;&quot;;COUNTIF([$'Computo Metrico'.S$1:$'Computo Metrico'.S$1048576];[.A438]))">
            <text:p/>
          </table:table-cell>
          <table:table-cell table:style-name="ce148" table:formula="of:=IF([.A438]=&quot;&quot;;&quot;&quot;;SUMIF([$'Computo Metrico'.S$1:$'Computo Metrico'.S$1048576];[.A438];[$'Computo Metrico'.J$1:$'Computo Metrico'.J$1048576]))">
            <text:p/>
          </table:table-cell>
          <table:table-cell table:style-name="ce79" table:formula="of:=IFERROR(IF([.A438]=&quot;&quot;;&quot;&quot;;[.D438]/[.$D$7]);&quot;&quot;)">
            <text:p/>
          </table:table-cell>
          <table:table-cell table:style-name="ce148" table:formula="of:=IF([.A438]=&quot;&quot;;&quot;&quot;;SUMIF([$'Computo Metrico'.S$1:$'Computo Metrico'.S$1048576];[.A438];[$'Computo Metrico'.L$1:$'Computo Metrico'.L$1048576]))">
            <text:p/>
          </table:table-cell>
          <table:table-cell table:style-name="ce83" table:formula="of:=IFERROR(IF([.A438]=&quot;&quot;;&quot;&quot;;[.F438]/[.D438]);&quot;&quot;)">
            <text:p/>
          </table:table-cell>
          <table:table-cell table:formula="of:=IF([.A438]=&quot;&quot;;&quot;&quot;;COM.MICROSOFT.ISO.CEILING([.F438]/(8*[.$C$2])))">
            <text:p/>
          </table:table-cell>
          <table:table-cell table:formula="of:=IF([.A438]=&quot;&quot;;&quot;&quot;;[.$C$3])">
            <text:p/>
          </table:table-cell>
          <table:table-cell table:formula="of:=IF([.A438]=&quot;&quot;;&quot;&quot;;COM.MICROSOFT.ISO.CEILING([.H438]/[.I438]))">
            <text:p/>
          </table:table-cell>
          <table:table-cell table:number-columns-repeated="2"/>
          <table:table-cell office:value-type="float" office:value="429" calcext:value-type="float">
            <text:p>429</text:p>
          </table:table-cell>
          <table:table-cell table:formula="of:=MATCH([.M43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39]=&quot;&quot;;&quot;&quot;;COUNTIF([$'Computo Metrico'.S$1:$'Computo Metrico'.S$1048576];[.A439]))">
            <text:p/>
          </table:table-cell>
          <table:table-cell table:style-name="ce148" table:formula="of:=IF([.A439]=&quot;&quot;;&quot;&quot;;SUMIF([$'Computo Metrico'.S$1:$'Computo Metrico'.S$1048576];[.A439];[$'Computo Metrico'.J$1:$'Computo Metrico'.J$1048576]))">
            <text:p/>
          </table:table-cell>
          <table:table-cell table:style-name="ce79" table:formula="of:=IFERROR(IF([.A439]=&quot;&quot;;&quot;&quot;;[.D439]/[.$D$7]);&quot;&quot;)">
            <text:p/>
          </table:table-cell>
          <table:table-cell table:style-name="ce148" table:formula="of:=IF([.A439]=&quot;&quot;;&quot;&quot;;SUMIF([$'Computo Metrico'.S$1:$'Computo Metrico'.S$1048576];[.A439];[$'Computo Metrico'.L$1:$'Computo Metrico'.L$1048576]))">
            <text:p/>
          </table:table-cell>
          <table:table-cell table:style-name="ce83" table:formula="of:=IFERROR(IF([.A439]=&quot;&quot;;&quot;&quot;;[.F439]/[.D439]);&quot;&quot;)">
            <text:p/>
          </table:table-cell>
          <table:table-cell table:formula="of:=IF([.A439]=&quot;&quot;;&quot;&quot;;COM.MICROSOFT.ISO.CEILING([.F439]/(8*[.$C$2])))">
            <text:p/>
          </table:table-cell>
          <table:table-cell table:formula="of:=IF([.A439]=&quot;&quot;;&quot;&quot;;[.$C$3])">
            <text:p/>
          </table:table-cell>
          <table:table-cell table:formula="of:=IF([.A439]=&quot;&quot;;&quot;&quot;;COM.MICROSOFT.ISO.CEILING([.H439]/[.I439]))">
            <text:p/>
          </table:table-cell>
          <table:table-cell table:number-columns-repeated="2"/>
          <table:table-cell office:value-type="float" office:value="430" calcext:value-type="float">
            <text:p>430</text:p>
          </table:table-cell>
          <table:table-cell table:formula="of:=MATCH([.M43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40]=&quot;&quot;;&quot;&quot;;COUNTIF([$'Computo Metrico'.S$1:$'Computo Metrico'.S$1048576];[.A440]))">
            <text:p/>
          </table:table-cell>
          <table:table-cell table:style-name="ce148" table:formula="of:=IF([.A440]=&quot;&quot;;&quot;&quot;;SUMIF([$'Computo Metrico'.S$1:$'Computo Metrico'.S$1048576];[.A440];[$'Computo Metrico'.J$1:$'Computo Metrico'.J$1048576]))">
            <text:p/>
          </table:table-cell>
          <table:table-cell table:style-name="ce79" table:formula="of:=IFERROR(IF([.A440]=&quot;&quot;;&quot;&quot;;[.D440]/[.$D$7]);&quot;&quot;)">
            <text:p/>
          </table:table-cell>
          <table:table-cell table:style-name="ce148" table:formula="of:=IF([.A440]=&quot;&quot;;&quot;&quot;;SUMIF([$'Computo Metrico'.S$1:$'Computo Metrico'.S$1048576];[.A440];[$'Computo Metrico'.L$1:$'Computo Metrico'.L$1048576]))">
            <text:p/>
          </table:table-cell>
          <table:table-cell table:style-name="ce83" table:formula="of:=IFERROR(IF([.A440]=&quot;&quot;;&quot;&quot;;[.F440]/[.D440]);&quot;&quot;)">
            <text:p/>
          </table:table-cell>
          <table:table-cell table:formula="of:=IF([.A440]=&quot;&quot;;&quot;&quot;;COM.MICROSOFT.ISO.CEILING([.F440]/(8*[.$C$2])))">
            <text:p/>
          </table:table-cell>
          <table:table-cell table:formula="of:=IF([.A440]=&quot;&quot;;&quot;&quot;;[.$C$3])">
            <text:p/>
          </table:table-cell>
          <table:table-cell table:formula="of:=IF([.A440]=&quot;&quot;;&quot;&quot;;COM.MICROSOFT.ISO.CEILING([.H440]/[.I440]))">
            <text:p/>
          </table:table-cell>
          <table:table-cell table:number-columns-repeated="2"/>
          <table:table-cell office:value-type="float" office:value="431" calcext:value-type="float">
            <text:p>431</text:p>
          </table:table-cell>
          <table:table-cell table:formula="of:=MATCH([.M44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41]=&quot;&quot;;&quot;&quot;;COUNTIF([$'Computo Metrico'.S$1:$'Computo Metrico'.S$1048576];[.A441]))">
            <text:p/>
          </table:table-cell>
          <table:table-cell table:style-name="ce148" table:formula="of:=IF([.A441]=&quot;&quot;;&quot;&quot;;SUMIF([$'Computo Metrico'.S$1:$'Computo Metrico'.S$1048576];[.A441];[$'Computo Metrico'.J$1:$'Computo Metrico'.J$1048576]))">
            <text:p/>
          </table:table-cell>
          <table:table-cell table:style-name="ce79" table:formula="of:=IFERROR(IF([.A441]=&quot;&quot;;&quot;&quot;;[.D441]/[.$D$7]);&quot;&quot;)">
            <text:p/>
          </table:table-cell>
          <table:table-cell table:style-name="ce148" table:formula="of:=IF([.A441]=&quot;&quot;;&quot;&quot;;SUMIF([$'Computo Metrico'.S$1:$'Computo Metrico'.S$1048576];[.A441];[$'Computo Metrico'.L$1:$'Computo Metrico'.L$1048576]))">
            <text:p/>
          </table:table-cell>
          <table:table-cell table:style-name="ce83" table:formula="of:=IFERROR(IF([.A441]=&quot;&quot;;&quot;&quot;;[.F441]/[.D441]);&quot;&quot;)">
            <text:p/>
          </table:table-cell>
          <table:table-cell table:formula="of:=IF([.A441]=&quot;&quot;;&quot;&quot;;COM.MICROSOFT.ISO.CEILING([.F441]/(8*[.$C$2])))">
            <text:p/>
          </table:table-cell>
          <table:table-cell table:formula="of:=IF([.A441]=&quot;&quot;;&quot;&quot;;[.$C$3])">
            <text:p/>
          </table:table-cell>
          <table:table-cell table:formula="of:=IF([.A441]=&quot;&quot;;&quot;&quot;;COM.MICROSOFT.ISO.CEILING([.H441]/[.I441]))">
            <text:p/>
          </table:table-cell>
          <table:table-cell table:number-columns-repeated="2"/>
          <table:table-cell office:value-type="float" office:value="432" calcext:value-type="float">
            <text:p>432</text:p>
          </table:table-cell>
          <table:table-cell table:formula="of:=MATCH([.M44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42]=&quot;&quot;;&quot;&quot;;COUNTIF([$'Computo Metrico'.S$1:$'Computo Metrico'.S$1048576];[.A442]))">
            <text:p/>
          </table:table-cell>
          <table:table-cell table:style-name="ce148" table:formula="of:=IF([.A442]=&quot;&quot;;&quot;&quot;;SUMIF([$'Computo Metrico'.S$1:$'Computo Metrico'.S$1048576];[.A442];[$'Computo Metrico'.J$1:$'Computo Metrico'.J$1048576]))">
            <text:p/>
          </table:table-cell>
          <table:table-cell table:style-name="ce79" table:formula="of:=IFERROR(IF([.A442]=&quot;&quot;;&quot;&quot;;[.D442]/[.$D$7]);&quot;&quot;)">
            <text:p/>
          </table:table-cell>
          <table:table-cell table:style-name="ce148" table:formula="of:=IF([.A442]=&quot;&quot;;&quot;&quot;;SUMIF([$'Computo Metrico'.S$1:$'Computo Metrico'.S$1048576];[.A442];[$'Computo Metrico'.L$1:$'Computo Metrico'.L$1048576]))">
            <text:p/>
          </table:table-cell>
          <table:table-cell table:style-name="ce83" table:formula="of:=IFERROR(IF([.A442]=&quot;&quot;;&quot;&quot;;[.F442]/[.D442]);&quot;&quot;)">
            <text:p/>
          </table:table-cell>
          <table:table-cell table:formula="of:=IF([.A442]=&quot;&quot;;&quot;&quot;;COM.MICROSOFT.ISO.CEILING([.F442]/(8*[.$C$2])))">
            <text:p/>
          </table:table-cell>
          <table:table-cell table:formula="of:=IF([.A442]=&quot;&quot;;&quot;&quot;;[.$C$3])">
            <text:p/>
          </table:table-cell>
          <table:table-cell table:formula="of:=IF([.A442]=&quot;&quot;;&quot;&quot;;COM.MICROSOFT.ISO.CEILING([.H442]/[.I442]))">
            <text:p/>
          </table:table-cell>
          <table:table-cell table:number-columns-repeated="2"/>
          <table:table-cell office:value-type="float" office:value="433" calcext:value-type="float">
            <text:p>433</text:p>
          </table:table-cell>
          <table:table-cell table:formula="of:=MATCH([.M44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43]=&quot;&quot;;&quot;&quot;;COUNTIF([$'Computo Metrico'.S$1:$'Computo Metrico'.S$1048576];[.A443]))">
            <text:p/>
          </table:table-cell>
          <table:table-cell table:style-name="ce148" table:formula="of:=IF([.A443]=&quot;&quot;;&quot;&quot;;SUMIF([$'Computo Metrico'.S$1:$'Computo Metrico'.S$1048576];[.A443];[$'Computo Metrico'.J$1:$'Computo Metrico'.J$1048576]))">
            <text:p/>
          </table:table-cell>
          <table:table-cell table:style-name="ce79" table:formula="of:=IFERROR(IF([.A443]=&quot;&quot;;&quot;&quot;;[.D443]/[.$D$7]);&quot;&quot;)">
            <text:p/>
          </table:table-cell>
          <table:table-cell table:style-name="ce148" table:formula="of:=IF([.A443]=&quot;&quot;;&quot;&quot;;SUMIF([$'Computo Metrico'.S$1:$'Computo Metrico'.S$1048576];[.A443];[$'Computo Metrico'.L$1:$'Computo Metrico'.L$1048576]))">
            <text:p/>
          </table:table-cell>
          <table:table-cell table:style-name="ce83" table:formula="of:=IFERROR(IF([.A443]=&quot;&quot;;&quot;&quot;;[.F443]/[.D443]);&quot;&quot;)">
            <text:p/>
          </table:table-cell>
          <table:table-cell table:formula="of:=IF([.A443]=&quot;&quot;;&quot;&quot;;COM.MICROSOFT.ISO.CEILING([.F443]/(8*[.$C$2])))">
            <text:p/>
          </table:table-cell>
          <table:table-cell table:formula="of:=IF([.A443]=&quot;&quot;;&quot;&quot;;[.$C$3])">
            <text:p/>
          </table:table-cell>
          <table:table-cell table:formula="of:=IF([.A443]=&quot;&quot;;&quot;&quot;;COM.MICROSOFT.ISO.CEILING([.H443]/[.I443]))">
            <text:p/>
          </table:table-cell>
          <table:table-cell table:number-columns-repeated="2"/>
          <table:table-cell office:value-type="float" office:value="434" calcext:value-type="float">
            <text:p>434</text:p>
          </table:table-cell>
          <table:table-cell table:formula="of:=MATCH([.M44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44]=&quot;&quot;;&quot;&quot;;COUNTIF([$'Computo Metrico'.S$1:$'Computo Metrico'.S$1048576];[.A444]))">
            <text:p/>
          </table:table-cell>
          <table:table-cell table:style-name="ce148" table:formula="of:=IF([.A444]=&quot;&quot;;&quot;&quot;;SUMIF([$'Computo Metrico'.S$1:$'Computo Metrico'.S$1048576];[.A444];[$'Computo Metrico'.J$1:$'Computo Metrico'.J$1048576]))">
            <text:p/>
          </table:table-cell>
          <table:table-cell table:style-name="ce79" table:formula="of:=IFERROR(IF([.A444]=&quot;&quot;;&quot;&quot;;[.D444]/[.$D$7]);&quot;&quot;)">
            <text:p/>
          </table:table-cell>
          <table:table-cell table:style-name="ce148" table:formula="of:=IF([.A444]=&quot;&quot;;&quot;&quot;;SUMIF([$'Computo Metrico'.S$1:$'Computo Metrico'.S$1048576];[.A444];[$'Computo Metrico'.L$1:$'Computo Metrico'.L$1048576]))">
            <text:p/>
          </table:table-cell>
          <table:table-cell table:style-name="ce83" table:formula="of:=IFERROR(IF([.A444]=&quot;&quot;;&quot;&quot;;[.F444]/[.D444]);&quot;&quot;)">
            <text:p/>
          </table:table-cell>
          <table:table-cell table:formula="of:=IF([.A444]=&quot;&quot;;&quot;&quot;;COM.MICROSOFT.ISO.CEILING([.F444]/(8*[.$C$2])))">
            <text:p/>
          </table:table-cell>
          <table:table-cell table:formula="of:=IF([.A444]=&quot;&quot;;&quot;&quot;;[.$C$3])">
            <text:p/>
          </table:table-cell>
          <table:table-cell table:formula="of:=IF([.A444]=&quot;&quot;;&quot;&quot;;COM.MICROSOFT.ISO.CEILING([.H444]/[.I444]))">
            <text:p/>
          </table:table-cell>
          <table:table-cell table:number-columns-repeated="2"/>
          <table:table-cell office:value-type="float" office:value="435" calcext:value-type="float">
            <text:p>435</text:p>
          </table:table-cell>
          <table:table-cell table:formula="of:=MATCH([.M44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45]=&quot;&quot;;&quot;&quot;;COUNTIF([$'Computo Metrico'.S$1:$'Computo Metrico'.S$1048576];[.A445]))">
            <text:p/>
          </table:table-cell>
          <table:table-cell table:style-name="ce148" table:formula="of:=IF([.A445]=&quot;&quot;;&quot;&quot;;SUMIF([$'Computo Metrico'.S$1:$'Computo Metrico'.S$1048576];[.A445];[$'Computo Metrico'.J$1:$'Computo Metrico'.J$1048576]))">
            <text:p/>
          </table:table-cell>
          <table:table-cell table:style-name="ce79" table:formula="of:=IFERROR(IF([.A445]=&quot;&quot;;&quot;&quot;;[.D445]/[.$D$7]);&quot;&quot;)">
            <text:p/>
          </table:table-cell>
          <table:table-cell table:style-name="ce148" table:formula="of:=IF([.A445]=&quot;&quot;;&quot;&quot;;SUMIF([$'Computo Metrico'.S$1:$'Computo Metrico'.S$1048576];[.A445];[$'Computo Metrico'.L$1:$'Computo Metrico'.L$1048576]))">
            <text:p/>
          </table:table-cell>
          <table:table-cell table:style-name="ce83" table:formula="of:=IFERROR(IF([.A445]=&quot;&quot;;&quot;&quot;;[.F445]/[.D445]);&quot;&quot;)">
            <text:p/>
          </table:table-cell>
          <table:table-cell table:formula="of:=IF([.A445]=&quot;&quot;;&quot;&quot;;COM.MICROSOFT.ISO.CEILING([.F445]/(8*[.$C$2])))">
            <text:p/>
          </table:table-cell>
          <table:table-cell table:formula="of:=IF([.A445]=&quot;&quot;;&quot;&quot;;[.$C$3])">
            <text:p/>
          </table:table-cell>
          <table:table-cell table:formula="of:=IF([.A445]=&quot;&quot;;&quot;&quot;;COM.MICROSOFT.ISO.CEILING([.H445]/[.I445]))">
            <text:p/>
          </table:table-cell>
          <table:table-cell table:number-columns-repeated="2"/>
          <table:table-cell office:value-type="float" office:value="436" calcext:value-type="float">
            <text:p>436</text:p>
          </table:table-cell>
          <table:table-cell table:formula="of:=MATCH([.M44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46]=&quot;&quot;;&quot;&quot;;COUNTIF([$'Computo Metrico'.S$1:$'Computo Metrico'.S$1048576];[.A446]))">
            <text:p/>
          </table:table-cell>
          <table:table-cell table:style-name="ce148" table:formula="of:=IF([.A446]=&quot;&quot;;&quot;&quot;;SUMIF([$'Computo Metrico'.S$1:$'Computo Metrico'.S$1048576];[.A446];[$'Computo Metrico'.J$1:$'Computo Metrico'.J$1048576]))">
            <text:p/>
          </table:table-cell>
          <table:table-cell table:style-name="ce79" table:formula="of:=IFERROR(IF([.A446]=&quot;&quot;;&quot;&quot;;[.D446]/[.$D$7]);&quot;&quot;)">
            <text:p/>
          </table:table-cell>
          <table:table-cell table:style-name="ce148" table:formula="of:=IF([.A446]=&quot;&quot;;&quot;&quot;;SUMIF([$'Computo Metrico'.S$1:$'Computo Metrico'.S$1048576];[.A446];[$'Computo Metrico'.L$1:$'Computo Metrico'.L$1048576]))">
            <text:p/>
          </table:table-cell>
          <table:table-cell table:style-name="ce83" table:formula="of:=IFERROR(IF([.A446]=&quot;&quot;;&quot;&quot;;[.F446]/[.D446]);&quot;&quot;)">
            <text:p/>
          </table:table-cell>
          <table:table-cell table:formula="of:=IF([.A446]=&quot;&quot;;&quot;&quot;;COM.MICROSOFT.ISO.CEILING([.F446]/(8*[.$C$2])))">
            <text:p/>
          </table:table-cell>
          <table:table-cell table:formula="of:=IF([.A446]=&quot;&quot;;&quot;&quot;;[.$C$3])">
            <text:p/>
          </table:table-cell>
          <table:table-cell table:formula="of:=IF([.A446]=&quot;&quot;;&quot;&quot;;COM.MICROSOFT.ISO.CEILING([.H446]/[.I446]))">
            <text:p/>
          </table:table-cell>
          <table:table-cell table:number-columns-repeated="2"/>
          <table:table-cell office:value-type="float" office:value="437" calcext:value-type="float">
            <text:p>437</text:p>
          </table:table-cell>
          <table:table-cell table:formula="of:=MATCH([.M44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47]=&quot;&quot;;&quot;&quot;;COUNTIF([$'Computo Metrico'.S$1:$'Computo Metrico'.S$1048576];[.A447]))">
            <text:p/>
          </table:table-cell>
          <table:table-cell table:style-name="ce148" table:formula="of:=IF([.A447]=&quot;&quot;;&quot;&quot;;SUMIF([$'Computo Metrico'.S$1:$'Computo Metrico'.S$1048576];[.A447];[$'Computo Metrico'.J$1:$'Computo Metrico'.J$1048576]))">
            <text:p/>
          </table:table-cell>
          <table:table-cell table:style-name="ce79" table:formula="of:=IFERROR(IF([.A447]=&quot;&quot;;&quot;&quot;;[.D447]/[.$D$7]);&quot;&quot;)">
            <text:p/>
          </table:table-cell>
          <table:table-cell table:style-name="ce148" table:formula="of:=IF([.A447]=&quot;&quot;;&quot;&quot;;SUMIF([$'Computo Metrico'.S$1:$'Computo Metrico'.S$1048576];[.A447];[$'Computo Metrico'.L$1:$'Computo Metrico'.L$1048576]))">
            <text:p/>
          </table:table-cell>
          <table:table-cell table:style-name="ce83" table:formula="of:=IFERROR(IF([.A447]=&quot;&quot;;&quot;&quot;;[.F447]/[.D447]);&quot;&quot;)">
            <text:p/>
          </table:table-cell>
          <table:table-cell table:formula="of:=IF([.A447]=&quot;&quot;;&quot;&quot;;COM.MICROSOFT.ISO.CEILING([.F447]/(8*[.$C$2])))">
            <text:p/>
          </table:table-cell>
          <table:table-cell table:formula="of:=IF([.A447]=&quot;&quot;;&quot;&quot;;[.$C$3])">
            <text:p/>
          </table:table-cell>
          <table:table-cell table:formula="of:=IF([.A447]=&quot;&quot;;&quot;&quot;;COM.MICROSOFT.ISO.CEILING([.H447]/[.I447]))">
            <text:p/>
          </table:table-cell>
          <table:table-cell table:number-columns-repeated="2"/>
          <table:table-cell office:value-type="float" office:value="438" calcext:value-type="float">
            <text:p>438</text:p>
          </table:table-cell>
          <table:table-cell table:formula="of:=MATCH([.M44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48]=&quot;&quot;;&quot;&quot;;COUNTIF([$'Computo Metrico'.S$1:$'Computo Metrico'.S$1048576];[.A448]))">
            <text:p/>
          </table:table-cell>
          <table:table-cell table:style-name="ce148" table:formula="of:=IF([.A448]=&quot;&quot;;&quot;&quot;;SUMIF([$'Computo Metrico'.S$1:$'Computo Metrico'.S$1048576];[.A448];[$'Computo Metrico'.J$1:$'Computo Metrico'.J$1048576]))">
            <text:p/>
          </table:table-cell>
          <table:table-cell table:style-name="ce79" table:formula="of:=IFERROR(IF([.A448]=&quot;&quot;;&quot;&quot;;[.D448]/[.$D$7]);&quot;&quot;)">
            <text:p/>
          </table:table-cell>
          <table:table-cell table:style-name="ce148" table:formula="of:=IF([.A448]=&quot;&quot;;&quot;&quot;;SUMIF([$'Computo Metrico'.S$1:$'Computo Metrico'.S$1048576];[.A448];[$'Computo Metrico'.L$1:$'Computo Metrico'.L$1048576]))">
            <text:p/>
          </table:table-cell>
          <table:table-cell table:style-name="ce83" table:formula="of:=IFERROR(IF([.A448]=&quot;&quot;;&quot;&quot;;[.F448]/[.D448]);&quot;&quot;)">
            <text:p/>
          </table:table-cell>
          <table:table-cell table:formula="of:=IF([.A448]=&quot;&quot;;&quot;&quot;;COM.MICROSOFT.ISO.CEILING([.F448]/(8*[.$C$2])))">
            <text:p/>
          </table:table-cell>
          <table:table-cell table:formula="of:=IF([.A448]=&quot;&quot;;&quot;&quot;;[.$C$3])">
            <text:p/>
          </table:table-cell>
          <table:table-cell table:formula="of:=IF([.A448]=&quot;&quot;;&quot;&quot;;COM.MICROSOFT.ISO.CEILING([.H448]/[.I448]))">
            <text:p/>
          </table:table-cell>
          <table:table-cell table:number-columns-repeated="2"/>
          <table:table-cell office:value-type="float" office:value="439" calcext:value-type="float">
            <text:p>439</text:p>
          </table:table-cell>
          <table:table-cell table:formula="of:=MATCH([.M44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49]=&quot;&quot;;&quot;&quot;;COUNTIF([$'Computo Metrico'.S$1:$'Computo Metrico'.S$1048576];[.A449]))">
            <text:p/>
          </table:table-cell>
          <table:table-cell table:style-name="ce148" table:formula="of:=IF([.A449]=&quot;&quot;;&quot;&quot;;SUMIF([$'Computo Metrico'.S$1:$'Computo Metrico'.S$1048576];[.A449];[$'Computo Metrico'.J$1:$'Computo Metrico'.J$1048576]))">
            <text:p/>
          </table:table-cell>
          <table:table-cell table:style-name="ce79" table:formula="of:=IFERROR(IF([.A449]=&quot;&quot;;&quot;&quot;;[.D449]/[.$D$7]);&quot;&quot;)">
            <text:p/>
          </table:table-cell>
          <table:table-cell table:style-name="ce148" table:formula="of:=IF([.A449]=&quot;&quot;;&quot;&quot;;SUMIF([$'Computo Metrico'.S$1:$'Computo Metrico'.S$1048576];[.A449];[$'Computo Metrico'.L$1:$'Computo Metrico'.L$1048576]))">
            <text:p/>
          </table:table-cell>
          <table:table-cell table:style-name="ce83" table:formula="of:=IFERROR(IF([.A449]=&quot;&quot;;&quot;&quot;;[.F449]/[.D449]);&quot;&quot;)">
            <text:p/>
          </table:table-cell>
          <table:table-cell table:formula="of:=IF([.A449]=&quot;&quot;;&quot;&quot;;COM.MICROSOFT.ISO.CEILING([.F449]/(8*[.$C$2])))">
            <text:p/>
          </table:table-cell>
          <table:table-cell table:formula="of:=IF([.A449]=&quot;&quot;;&quot;&quot;;[.$C$3])">
            <text:p/>
          </table:table-cell>
          <table:table-cell table:formula="of:=IF([.A449]=&quot;&quot;;&quot;&quot;;COM.MICROSOFT.ISO.CEILING([.H449]/[.I449]))">
            <text:p/>
          </table:table-cell>
          <table:table-cell table:number-columns-repeated="2"/>
          <table:table-cell office:value-type="float" office:value="440" calcext:value-type="float">
            <text:p>440</text:p>
          </table:table-cell>
          <table:table-cell table:formula="of:=MATCH([.M44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50]=&quot;&quot;;&quot;&quot;;COUNTIF([$'Computo Metrico'.S$1:$'Computo Metrico'.S$1048576];[.A450]))">
            <text:p/>
          </table:table-cell>
          <table:table-cell table:style-name="ce148" table:formula="of:=IF([.A450]=&quot;&quot;;&quot;&quot;;SUMIF([$'Computo Metrico'.S$1:$'Computo Metrico'.S$1048576];[.A450];[$'Computo Metrico'.J$1:$'Computo Metrico'.J$1048576]))">
            <text:p/>
          </table:table-cell>
          <table:table-cell table:style-name="ce79" table:formula="of:=IFERROR(IF([.A450]=&quot;&quot;;&quot;&quot;;[.D450]/[.$D$7]);&quot;&quot;)">
            <text:p/>
          </table:table-cell>
          <table:table-cell table:style-name="ce148" table:formula="of:=IF([.A450]=&quot;&quot;;&quot;&quot;;SUMIF([$'Computo Metrico'.S$1:$'Computo Metrico'.S$1048576];[.A450];[$'Computo Metrico'.L$1:$'Computo Metrico'.L$1048576]))">
            <text:p/>
          </table:table-cell>
          <table:table-cell table:style-name="ce83" table:formula="of:=IFERROR(IF([.A450]=&quot;&quot;;&quot;&quot;;[.F450]/[.D450]);&quot;&quot;)">
            <text:p/>
          </table:table-cell>
          <table:table-cell table:formula="of:=IF([.A450]=&quot;&quot;;&quot;&quot;;COM.MICROSOFT.ISO.CEILING([.F450]/(8*[.$C$2])))">
            <text:p/>
          </table:table-cell>
          <table:table-cell table:formula="of:=IF([.A450]=&quot;&quot;;&quot;&quot;;[.$C$3])">
            <text:p/>
          </table:table-cell>
          <table:table-cell table:formula="of:=IF([.A450]=&quot;&quot;;&quot;&quot;;COM.MICROSOFT.ISO.CEILING([.H450]/[.I450]))">
            <text:p/>
          </table:table-cell>
          <table:table-cell table:number-columns-repeated="2"/>
          <table:table-cell office:value-type="float" office:value="441" calcext:value-type="float">
            <text:p>441</text:p>
          </table:table-cell>
          <table:table-cell table:formula="of:=MATCH([.M45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51]=&quot;&quot;;&quot;&quot;;COUNTIF([$'Computo Metrico'.S$1:$'Computo Metrico'.S$1048576];[.A451]))">
            <text:p/>
          </table:table-cell>
          <table:table-cell table:style-name="ce148" table:formula="of:=IF([.A451]=&quot;&quot;;&quot;&quot;;SUMIF([$'Computo Metrico'.S$1:$'Computo Metrico'.S$1048576];[.A451];[$'Computo Metrico'.J$1:$'Computo Metrico'.J$1048576]))">
            <text:p/>
          </table:table-cell>
          <table:table-cell table:style-name="ce79" table:formula="of:=IFERROR(IF([.A451]=&quot;&quot;;&quot;&quot;;[.D451]/[.$D$7]);&quot;&quot;)">
            <text:p/>
          </table:table-cell>
          <table:table-cell table:style-name="ce148" table:formula="of:=IF([.A451]=&quot;&quot;;&quot;&quot;;SUMIF([$'Computo Metrico'.S$1:$'Computo Metrico'.S$1048576];[.A451];[$'Computo Metrico'.L$1:$'Computo Metrico'.L$1048576]))">
            <text:p/>
          </table:table-cell>
          <table:table-cell table:style-name="ce83" table:formula="of:=IFERROR(IF([.A451]=&quot;&quot;;&quot;&quot;;[.F451]/[.D451]);&quot;&quot;)">
            <text:p/>
          </table:table-cell>
          <table:table-cell table:formula="of:=IF([.A451]=&quot;&quot;;&quot;&quot;;COM.MICROSOFT.ISO.CEILING([.F451]/(8*[.$C$2])))">
            <text:p/>
          </table:table-cell>
          <table:table-cell table:formula="of:=IF([.A451]=&quot;&quot;;&quot;&quot;;[.$C$3])">
            <text:p/>
          </table:table-cell>
          <table:table-cell table:formula="of:=IF([.A451]=&quot;&quot;;&quot;&quot;;COM.MICROSOFT.ISO.CEILING([.H451]/[.I451]))">
            <text:p/>
          </table:table-cell>
          <table:table-cell table:number-columns-repeated="2"/>
          <table:table-cell office:value-type="float" office:value="442" calcext:value-type="float">
            <text:p>442</text:p>
          </table:table-cell>
          <table:table-cell table:formula="of:=MATCH([.M45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52]=&quot;&quot;;&quot;&quot;;COUNTIF([$'Computo Metrico'.S$1:$'Computo Metrico'.S$1048576];[.A452]))">
            <text:p/>
          </table:table-cell>
          <table:table-cell table:style-name="ce148" table:formula="of:=IF([.A452]=&quot;&quot;;&quot;&quot;;SUMIF([$'Computo Metrico'.S$1:$'Computo Metrico'.S$1048576];[.A452];[$'Computo Metrico'.J$1:$'Computo Metrico'.J$1048576]))">
            <text:p/>
          </table:table-cell>
          <table:table-cell table:style-name="ce79" table:formula="of:=IFERROR(IF([.A452]=&quot;&quot;;&quot;&quot;;[.D452]/[.$D$7]);&quot;&quot;)">
            <text:p/>
          </table:table-cell>
          <table:table-cell table:style-name="ce148" table:formula="of:=IF([.A452]=&quot;&quot;;&quot;&quot;;SUMIF([$'Computo Metrico'.S$1:$'Computo Metrico'.S$1048576];[.A452];[$'Computo Metrico'.L$1:$'Computo Metrico'.L$1048576]))">
            <text:p/>
          </table:table-cell>
          <table:table-cell table:style-name="ce83" table:formula="of:=IFERROR(IF([.A452]=&quot;&quot;;&quot;&quot;;[.F452]/[.D452]);&quot;&quot;)">
            <text:p/>
          </table:table-cell>
          <table:table-cell table:formula="of:=IF([.A452]=&quot;&quot;;&quot;&quot;;COM.MICROSOFT.ISO.CEILING([.F452]/(8*[.$C$2])))">
            <text:p/>
          </table:table-cell>
          <table:table-cell table:formula="of:=IF([.A452]=&quot;&quot;;&quot;&quot;;[.$C$3])">
            <text:p/>
          </table:table-cell>
          <table:table-cell table:formula="of:=IF([.A452]=&quot;&quot;;&quot;&quot;;COM.MICROSOFT.ISO.CEILING([.H452]/[.I452]))">
            <text:p/>
          </table:table-cell>
          <table:table-cell table:number-columns-repeated="2"/>
          <table:table-cell office:value-type="float" office:value="443" calcext:value-type="float">
            <text:p>443</text:p>
          </table:table-cell>
          <table:table-cell table:formula="of:=MATCH([.M45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53]=&quot;&quot;;&quot;&quot;;COUNTIF([$'Computo Metrico'.S$1:$'Computo Metrico'.S$1048576];[.A453]))">
            <text:p/>
          </table:table-cell>
          <table:table-cell table:style-name="ce148" table:formula="of:=IF([.A453]=&quot;&quot;;&quot;&quot;;SUMIF([$'Computo Metrico'.S$1:$'Computo Metrico'.S$1048576];[.A453];[$'Computo Metrico'.J$1:$'Computo Metrico'.J$1048576]))">
            <text:p/>
          </table:table-cell>
          <table:table-cell table:style-name="ce79" table:formula="of:=IFERROR(IF([.A453]=&quot;&quot;;&quot;&quot;;[.D453]/[.$D$7]);&quot;&quot;)">
            <text:p/>
          </table:table-cell>
          <table:table-cell table:style-name="ce148" table:formula="of:=IF([.A453]=&quot;&quot;;&quot;&quot;;SUMIF([$'Computo Metrico'.S$1:$'Computo Metrico'.S$1048576];[.A453];[$'Computo Metrico'.L$1:$'Computo Metrico'.L$1048576]))">
            <text:p/>
          </table:table-cell>
          <table:table-cell table:style-name="ce83" table:formula="of:=IFERROR(IF([.A453]=&quot;&quot;;&quot;&quot;;[.F453]/[.D453]);&quot;&quot;)">
            <text:p/>
          </table:table-cell>
          <table:table-cell table:formula="of:=IF([.A453]=&quot;&quot;;&quot;&quot;;COM.MICROSOFT.ISO.CEILING([.F453]/(8*[.$C$2])))">
            <text:p/>
          </table:table-cell>
          <table:table-cell table:formula="of:=IF([.A453]=&quot;&quot;;&quot;&quot;;[.$C$3])">
            <text:p/>
          </table:table-cell>
          <table:table-cell table:formula="of:=IF([.A453]=&quot;&quot;;&quot;&quot;;COM.MICROSOFT.ISO.CEILING([.H453]/[.I453]))">
            <text:p/>
          </table:table-cell>
          <table:table-cell table:number-columns-repeated="2"/>
          <table:table-cell office:value-type="float" office:value="444" calcext:value-type="float">
            <text:p>444</text:p>
          </table:table-cell>
          <table:table-cell table:formula="of:=MATCH([.M45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54]=&quot;&quot;;&quot;&quot;;COUNTIF([$'Computo Metrico'.S$1:$'Computo Metrico'.S$1048576];[.A454]))">
            <text:p/>
          </table:table-cell>
          <table:table-cell table:style-name="ce148" table:formula="of:=IF([.A454]=&quot;&quot;;&quot;&quot;;SUMIF([$'Computo Metrico'.S$1:$'Computo Metrico'.S$1048576];[.A454];[$'Computo Metrico'.J$1:$'Computo Metrico'.J$1048576]))">
            <text:p/>
          </table:table-cell>
          <table:table-cell table:style-name="ce79" table:formula="of:=IFERROR(IF([.A454]=&quot;&quot;;&quot;&quot;;[.D454]/[.$D$7]);&quot;&quot;)">
            <text:p/>
          </table:table-cell>
          <table:table-cell table:style-name="ce148" table:formula="of:=IF([.A454]=&quot;&quot;;&quot;&quot;;SUMIF([$'Computo Metrico'.S$1:$'Computo Metrico'.S$1048576];[.A454];[$'Computo Metrico'.L$1:$'Computo Metrico'.L$1048576]))">
            <text:p/>
          </table:table-cell>
          <table:table-cell table:style-name="ce83" table:formula="of:=IFERROR(IF([.A454]=&quot;&quot;;&quot;&quot;;[.F454]/[.D454]);&quot;&quot;)">
            <text:p/>
          </table:table-cell>
          <table:table-cell table:formula="of:=IF([.A454]=&quot;&quot;;&quot;&quot;;COM.MICROSOFT.ISO.CEILING([.F454]/(8*[.$C$2])))">
            <text:p/>
          </table:table-cell>
          <table:table-cell table:formula="of:=IF([.A454]=&quot;&quot;;&quot;&quot;;[.$C$3])">
            <text:p/>
          </table:table-cell>
          <table:table-cell table:formula="of:=IF([.A454]=&quot;&quot;;&quot;&quot;;COM.MICROSOFT.ISO.CEILING([.H454]/[.I454]))">
            <text:p/>
          </table:table-cell>
          <table:table-cell table:number-columns-repeated="2"/>
          <table:table-cell office:value-type="float" office:value="445" calcext:value-type="float">
            <text:p>445</text:p>
          </table:table-cell>
          <table:table-cell table:formula="of:=MATCH([.M45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55]=&quot;&quot;;&quot;&quot;;COUNTIF([$'Computo Metrico'.S$1:$'Computo Metrico'.S$1048576];[.A455]))">
            <text:p/>
          </table:table-cell>
          <table:table-cell table:style-name="ce148" table:formula="of:=IF([.A455]=&quot;&quot;;&quot;&quot;;SUMIF([$'Computo Metrico'.S$1:$'Computo Metrico'.S$1048576];[.A455];[$'Computo Metrico'.J$1:$'Computo Metrico'.J$1048576]))">
            <text:p/>
          </table:table-cell>
          <table:table-cell table:style-name="ce79" table:formula="of:=IFERROR(IF([.A455]=&quot;&quot;;&quot;&quot;;[.D455]/[.$D$7]);&quot;&quot;)">
            <text:p/>
          </table:table-cell>
          <table:table-cell table:style-name="ce148" table:formula="of:=IF([.A455]=&quot;&quot;;&quot;&quot;;SUMIF([$'Computo Metrico'.S$1:$'Computo Metrico'.S$1048576];[.A455];[$'Computo Metrico'.L$1:$'Computo Metrico'.L$1048576]))">
            <text:p/>
          </table:table-cell>
          <table:table-cell table:style-name="ce83" table:formula="of:=IFERROR(IF([.A455]=&quot;&quot;;&quot;&quot;;[.F455]/[.D455]);&quot;&quot;)">
            <text:p/>
          </table:table-cell>
          <table:table-cell table:formula="of:=IF([.A455]=&quot;&quot;;&quot;&quot;;COM.MICROSOFT.ISO.CEILING([.F455]/(8*[.$C$2])))">
            <text:p/>
          </table:table-cell>
          <table:table-cell table:formula="of:=IF([.A455]=&quot;&quot;;&quot;&quot;;[.$C$3])">
            <text:p/>
          </table:table-cell>
          <table:table-cell table:formula="of:=IF([.A455]=&quot;&quot;;&quot;&quot;;COM.MICROSOFT.ISO.CEILING([.H455]/[.I455]))">
            <text:p/>
          </table:table-cell>
          <table:table-cell table:number-columns-repeated="2"/>
          <table:table-cell office:value-type="float" office:value="446" calcext:value-type="float">
            <text:p>446</text:p>
          </table:table-cell>
          <table:table-cell table:formula="of:=MATCH([.M45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56]=&quot;&quot;;&quot;&quot;;COUNTIF([$'Computo Metrico'.S$1:$'Computo Metrico'.S$1048576];[.A456]))">
            <text:p/>
          </table:table-cell>
          <table:table-cell table:style-name="ce148" table:formula="of:=IF([.A456]=&quot;&quot;;&quot;&quot;;SUMIF([$'Computo Metrico'.S$1:$'Computo Metrico'.S$1048576];[.A456];[$'Computo Metrico'.J$1:$'Computo Metrico'.J$1048576]))">
            <text:p/>
          </table:table-cell>
          <table:table-cell table:style-name="ce79" table:formula="of:=IFERROR(IF([.A456]=&quot;&quot;;&quot;&quot;;[.D456]/[.$D$7]);&quot;&quot;)">
            <text:p/>
          </table:table-cell>
          <table:table-cell table:style-name="ce148" table:formula="of:=IF([.A456]=&quot;&quot;;&quot;&quot;;SUMIF([$'Computo Metrico'.S$1:$'Computo Metrico'.S$1048576];[.A456];[$'Computo Metrico'.L$1:$'Computo Metrico'.L$1048576]))">
            <text:p/>
          </table:table-cell>
          <table:table-cell table:style-name="ce83" table:formula="of:=IFERROR(IF([.A456]=&quot;&quot;;&quot;&quot;;[.F456]/[.D456]);&quot;&quot;)">
            <text:p/>
          </table:table-cell>
          <table:table-cell table:formula="of:=IF([.A456]=&quot;&quot;;&quot;&quot;;COM.MICROSOFT.ISO.CEILING([.F456]/(8*[.$C$2])))">
            <text:p/>
          </table:table-cell>
          <table:table-cell table:formula="of:=IF([.A456]=&quot;&quot;;&quot;&quot;;[.$C$3])">
            <text:p/>
          </table:table-cell>
          <table:table-cell table:formula="of:=IF([.A456]=&quot;&quot;;&quot;&quot;;COM.MICROSOFT.ISO.CEILING([.H456]/[.I456]))">
            <text:p/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 table:formula="of:=MATCH([.M45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57]=&quot;&quot;;&quot;&quot;;COUNTIF([$'Computo Metrico'.S$1:$'Computo Metrico'.S$1048576];[.A457]))">
            <text:p/>
          </table:table-cell>
          <table:table-cell table:style-name="ce148" table:formula="of:=IF([.A457]=&quot;&quot;;&quot;&quot;;SUMIF([$'Computo Metrico'.S$1:$'Computo Metrico'.S$1048576];[.A457];[$'Computo Metrico'.J$1:$'Computo Metrico'.J$1048576]))">
            <text:p/>
          </table:table-cell>
          <table:table-cell table:style-name="ce79" table:formula="of:=IFERROR(IF([.A457]=&quot;&quot;;&quot;&quot;;[.D457]/[.$D$7]);&quot;&quot;)">
            <text:p/>
          </table:table-cell>
          <table:table-cell table:style-name="ce148" table:formula="of:=IF([.A457]=&quot;&quot;;&quot;&quot;;SUMIF([$'Computo Metrico'.S$1:$'Computo Metrico'.S$1048576];[.A457];[$'Computo Metrico'.L$1:$'Computo Metrico'.L$1048576]))">
            <text:p/>
          </table:table-cell>
          <table:table-cell table:style-name="ce83" table:formula="of:=IFERROR(IF([.A457]=&quot;&quot;;&quot;&quot;;[.F457]/[.D457]);&quot;&quot;)">
            <text:p/>
          </table:table-cell>
          <table:table-cell table:formula="of:=IF([.A457]=&quot;&quot;;&quot;&quot;;COM.MICROSOFT.ISO.CEILING([.F457]/(8*[.$C$2])))">
            <text:p/>
          </table:table-cell>
          <table:table-cell table:formula="of:=IF([.A457]=&quot;&quot;;&quot;&quot;;[.$C$3])">
            <text:p/>
          </table:table-cell>
          <table:table-cell table:formula="of:=IF([.A457]=&quot;&quot;;&quot;&quot;;COM.MICROSOFT.ISO.CEILING([.H457]/[.I457]))">
            <text:p/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formula="of:=MATCH([.M45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58]=&quot;&quot;;&quot;&quot;;COUNTIF([$'Computo Metrico'.S$1:$'Computo Metrico'.S$1048576];[.A458]))">
            <text:p/>
          </table:table-cell>
          <table:table-cell table:style-name="ce148" table:formula="of:=IF([.A458]=&quot;&quot;;&quot;&quot;;SUMIF([$'Computo Metrico'.S$1:$'Computo Metrico'.S$1048576];[.A458];[$'Computo Metrico'.J$1:$'Computo Metrico'.J$1048576]))">
            <text:p/>
          </table:table-cell>
          <table:table-cell table:style-name="ce79" table:formula="of:=IFERROR(IF([.A458]=&quot;&quot;;&quot;&quot;;[.D458]/[.$D$7]);&quot;&quot;)">
            <text:p/>
          </table:table-cell>
          <table:table-cell table:style-name="ce148" table:formula="of:=IF([.A458]=&quot;&quot;;&quot;&quot;;SUMIF([$'Computo Metrico'.S$1:$'Computo Metrico'.S$1048576];[.A458];[$'Computo Metrico'.L$1:$'Computo Metrico'.L$1048576]))">
            <text:p/>
          </table:table-cell>
          <table:table-cell table:style-name="ce83" table:formula="of:=IFERROR(IF([.A458]=&quot;&quot;;&quot;&quot;;[.F458]/[.D458]);&quot;&quot;)">
            <text:p/>
          </table:table-cell>
          <table:table-cell table:formula="of:=IF([.A458]=&quot;&quot;;&quot;&quot;;COM.MICROSOFT.ISO.CEILING([.F458]/(8*[.$C$2])))">
            <text:p/>
          </table:table-cell>
          <table:table-cell table:formula="of:=IF([.A458]=&quot;&quot;;&quot;&quot;;[.$C$3])">
            <text:p/>
          </table:table-cell>
          <table:table-cell table:formula="of:=IF([.A458]=&quot;&quot;;&quot;&quot;;COM.MICROSOFT.ISO.CEILING([.H458]/[.I458]))">
            <text:p/>
          </table:table-cell>
          <table:table-cell table:number-columns-repeated="2"/>
          <table:table-cell office:value-type="float" office:value="449" calcext:value-type="float">
            <text:p>449</text:p>
          </table:table-cell>
          <table:table-cell table:formula="of:=MATCH([.M45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59]=&quot;&quot;;&quot;&quot;;COUNTIF([$'Computo Metrico'.S$1:$'Computo Metrico'.S$1048576];[.A459]))">
            <text:p/>
          </table:table-cell>
          <table:table-cell table:style-name="ce148" table:formula="of:=IF([.A459]=&quot;&quot;;&quot;&quot;;SUMIF([$'Computo Metrico'.S$1:$'Computo Metrico'.S$1048576];[.A459];[$'Computo Metrico'.J$1:$'Computo Metrico'.J$1048576]))">
            <text:p/>
          </table:table-cell>
          <table:table-cell table:style-name="ce79" table:formula="of:=IFERROR(IF([.A459]=&quot;&quot;;&quot;&quot;;[.D459]/[.$D$7]);&quot;&quot;)">
            <text:p/>
          </table:table-cell>
          <table:table-cell table:style-name="ce148" table:formula="of:=IF([.A459]=&quot;&quot;;&quot;&quot;;SUMIF([$'Computo Metrico'.S$1:$'Computo Metrico'.S$1048576];[.A459];[$'Computo Metrico'.L$1:$'Computo Metrico'.L$1048576]))">
            <text:p/>
          </table:table-cell>
          <table:table-cell table:style-name="ce83" table:formula="of:=IFERROR(IF([.A459]=&quot;&quot;;&quot;&quot;;[.F459]/[.D459]);&quot;&quot;)">
            <text:p/>
          </table:table-cell>
          <table:table-cell table:formula="of:=IF([.A459]=&quot;&quot;;&quot;&quot;;COM.MICROSOFT.ISO.CEILING([.F459]/(8*[.$C$2])))">
            <text:p/>
          </table:table-cell>
          <table:table-cell table:formula="of:=IF([.A459]=&quot;&quot;;&quot;&quot;;[.$C$3])">
            <text:p/>
          </table:table-cell>
          <table:table-cell table:formula="of:=IF([.A459]=&quot;&quot;;&quot;&quot;;COM.MICROSOFT.ISO.CEILING([.H459]/[.I459]))">
            <text:p/>
          </table:table-cell>
          <table:table-cell table:number-columns-repeated="2"/>
          <table:table-cell office:value-type="float" office:value="450" calcext:value-type="float">
            <text:p>450</text:p>
          </table:table-cell>
          <table:table-cell table:formula="of:=MATCH([.M45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60]=&quot;&quot;;&quot;&quot;;COUNTIF([$'Computo Metrico'.S$1:$'Computo Metrico'.S$1048576];[.A460]))">
            <text:p/>
          </table:table-cell>
          <table:table-cell table:style-name="ce148" table:formula="of:=IF([.A460]=&quot;&quot;;&quot;&quot;;SUMIF([$'Computo Metrico'.S$1:$'Computo Metrico'.S$1048576];[.A460];[$'Computo Metrico'.J$1:$'Computo Metrico'.J$1048576]))">
            <text:p/>
          </table:table-cell>
          <table:table-cell table:style-name="ce79" table:formula="of:=IFERROR(IF([.A460]=&quot;&quot;;&quot;&quot;;[.D460]/[.$D$7]);&quot;&quot;)">
            <text:p/>
          </table:table-cell>
          <table:table-cell table:style-name="ce148" table:formula="of:=IF([.A460]=&quot;&quot;;&quot;&quot;;SUMIF([$'Computo Metrico'.S$1:$'Computo Metrico'.S$1048576];[.A460];[$'Computo Metrico'.L$1:$'Computo Metrico'.L$1048576]))">
            <text:p/>
          </table:table-cell>
          <table:table-cell table:style-name="ce83" table:formula="of:=IFERROR(IF([.A460]=&quot;&quot;;&quot;&quot;;[.F460]/[.D460]);&quot;&quot;)">
            <text:p/>
          </table:table-cell>
          <table:table-cell table:formula="of:=IF([.A460]=&quot;&quot;;&quot;&quot;;COM.MICROSOFT.ISO.CEILING([.F460]/(8*[.$C$2])))">
            <text:p/>
          </table:table-cell>
          <table:table-cell table:formula="of:=IF([.A460]=&quot;&quot;;&quot;&quot;;[.$C$3])">
            <text:p/>
          </table:table-cell>
          <table:table-cell table:formula="of:=IF([.A460]=&quot;&quot;;&quot;&quot;;COM.MICROSOFT.ISO.CEILING([.H460]/[.I460]))">
            <text:p/>
          </table:table-cell>
          <table:table-cell table:number-columns-repeated="2"/>
          <table:table-cell office:value-type="float" office:value="451" calcext:value-type="float">
            <text:p>451</text:p>
          </table:table-cell>
          <table:table-cell table:formula="of:=MATCH([.M46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61]=&quot;&quot;;&quot;&quot;;COUNTIF([$'Computo Metrico'.S$1:$'Computo Metrico'.S$1048576];[.A461]))">
            <text:p/>
          </table:table-cell>
          <table:table-cell table:style-name="ce148" table:formula="of:=IF([.A461]=&quot;&quot;;&quot;&quot;;SUMIF([$'Computo Metrico'.S$1:$'Computo Metrico'.S$1048576];[.A461];[$'Computo Metrico'.J$1:$'Computo Metrico'.J$1048576]))">
            <text:p/>
          </table:table-cell>
          <table:table-cell table:style-name="ce79" table:formula="of:=IFERROR(IF([.A461]=&quot;&quot;;&quot;&quot;;[.D461]/[.$D$7]);&quot;&quot;)">
            <text:p/>
          </table:table-cell>
          <table:table-cell table:style-name="ce148" table:formula="of:=IF([.A461]=&quot;&quot;;&quot;&quot;;SUMIF([$'Computo Metrico'.S$1:$'Computo Metrico'.S$1048576];[.A461];[$'Computo Metrico'.L$1:$'Computo Metrico'.L$1048576]))">
            <text:p/>
          </table:table-cell>
          <table:table-cell table:style-name="ce83" table:formula="of:=IFERROR(IF([.A461]=&quot;&quot;;&quot;&quot;;[.F461]/[.D461]);&quot;&quot;)">
            <text:p/>
          </table:table-cell>
          <table:table-cell table:formula="of:=IF([.A461]=&quot;&quot;;&quot;&quot;;COM.MICROSOFT.ISO.CEILING([.F461]/(8*[.$C$2])))">
            <text:p/>
          </table:table-cell>
          <table:table-cell table:formula="of:=IF([.A461]=&quot;&quot;;&quot;&quot;;[.$C$3])">
            <text:p/>
          </table:table-cell>
          <table:table-cell table:formula="of:=IF([.A461]=&quot;&quot;;&quot;&quot;;COM.MICROSOFT.ISO.CEILING([.H461]/[.I461]))">
            <text:p/>
          </table:table-cell>
          <table:table-cell table:number-columns-repeated="2"/>
          <table:table-cell office:value-type="float" office:value="452" calcext:value-type="float">
            <text:p>452</text:p>
          </table:table-cell>
          <table:table-cell table:formula="of:=MATCH([.M46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62]=&quot;&quot;;&quot;&quot;;COUNTIF([$'Computo Metrico'.S$1:$'Computo Metrico'.S$1048576];[.A462]))">
            <text:p/>
          </table:table-cell>
          <table:table-cell table:style-name="ce148" table:formula="of:=IF([.A462]=&quot;&quot;;&quot;&quot;;SUMIF([$'Computo Metrico'.S$1:$'Computo Metrico'.S$1048576];[.A462];[$'Computo Metrico'.J$1:$'Computo Metrico'.J$1048576]))">
            <text:p/>
          </table:table-cell>
          <table:table-cell table:style-name="ce79" table:formula="of:=IFERROR(IF([.A462]=&quot;&quot;;&quot;&quot;;[.D462]/[.$D$7]);&quot;&quot;)">
            <text:p/>
          </table:table-cell>
          <table:table-cell table:style-name="ce148" table:formula="of:=IF([.A462]=&quot;&quot;;&quot;&quot;;SUMIF([$'Computo Metrico'.S$1:$'Computo Metrico'.S$1048576];[.A462];[$'Computo Metrico'.L$1:$'Computo Metrico'.L$1048576]))">
            <text:p/>
          </table:table-cell>
          <table:table-cell table:style-name="ce83" table:formula="of:=IFERROR(IF([.A462]=&quot;&quot;;&quot;&quot;;[.F462]/[.D462]);&quot;&quot;)">
            <text:p/>
          </table:table-cell>
          <table:table-cell table:formula="of:=IF([.A462]=&quot;&quot;;&quot;&quot;;COM.MICROSOFT.ISO.CEILING([.F462]/(8*[.$C$2])))">
            <text:p/>
          </table:table-cell>
          <table:table-cell table:formula="of:=IF([.A462]=&quot;&quot;;&quot;&quot;;[.$C$3])">
            <text:p/>
          </table:table-cell>
          <table:table-cell table:formula="of:=IF([.A462]=&quot;&quot;;&quot;&quot;;COM.MICROSOFT.ISO.CEILING([.H462]/[.I462]))">
            <text:p/>
          </table:table-cell>
          <table:table-cell table:number-columns-repeated="2"/>
          <table:table-cell office:value-type="float" office:value="453" calcext:value-type="float">
            <text:p>453</text:p>
          </table:table-cell>
          <table:table-cell table:formula="of:=MATCH([.M46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63]=&quot;&quot;;&quot;&quot;;COUNTIF([$'Computo Metrico'.S$1:$'Computo Metrico'.S$1048576];[.A463]))">
            <text:p/>
          </table:table-cell>
          <table:table-cell table:style-name="ce148" table:formula="of:=IF([.A463]=&quot;&quot;;&quot;&quot;;SUMIF([$'Computo Metrico'.S$1:$'Computo Metrico'.S$1048576];[.A463];[$'Computo Metrico'.J$1:$'Computo Metrico'.J$1048576]))">
            <text:p/>
          </table:table-cell>
          <table:table-cell table:style-name="ce79" table:formula="of:=IFERROR(IF([.A463]=&quot;&quot;;&quot;&quot;;[.D463]/[.$D$7]);&quot;&quot;)">
            <text:p/>
          </table:table-cell>
          <table:table-cell table:style-name="ce148" table:formula="of:=IF([.A463]=&quot;&quot;;&quot;&quot;;SUMIF([$'Computo Metrico'.S$1:$'Computo Metrico'.S$1048576];[.A463];[$'Computo Metrico'.L$1:$'Computo Metrico'.L$1048576]))">
            <text:p/>
          </table:table-cell>
          <table:table-cell table:style-name="ce83" table:formula="of:=IFERROR(IF([.A463]=&quot;&quot;;&quot;&quot;;[.F463]/[.D463]);&quot;&quot;)">
            <text:p/>
          </table:table-cell>
          <table:table-cell table:formula="of:=IF([.A463]=&quot;&quot;;&quot;&quot;;COM.MICROSOFT.ISO.CEILING([.F463]/(8*[.$C$2])))">
            <text:p/>
          </table:table-cell>
          <table:table-cell table:formula="of:=IF([.A463]=&quot;&quot;;&quot;&quot;;[.$C$3])">
            <text:p/>
          </table:table-cell>
          <table:table-cell table:formula="of:=IF([.A463]=&quot;&quot;;&quot;&quot;;COM.MICROSOFT.ISO.CEILING([.H463]/[.I463]))">
            <text:p/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table:formula="of:=MATCH([.M46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64]=&quot;&quot;;&quot;&quot;;COUNTIF([$'Computo Metrico'.S$1:$'Computo Metrico'.S$1048576];[.A464]))">
            <text:p/>
          </table:table-cell>
          <table:table-cell table:style-name="ce148" table:formula="of:=IF([.A464]=&quot;&quot;;&quot;&quot;;SUMIF([$'Computo Metrico'.S$1:$'Computo Metrico'.S$1048576];[.A464];[$'Computo Metrico'.J$1:$'Computo Metrico'.J$1048576]))">
            <text:p/>
          </table:table-cell>
          <table:table-cell table:style-name="ce79" table:formula="of:=IFERROR(IF([.A464]=&quot;&quot;;&quot;&quot;;[.D464]/[.$D$7]);&quot;&quot;)">
            <text:p/>
          </table:table-cell>
          <table:table-cell table:style-name="ce148" table:formula="of:=IF([.A464]=&quot;&quot;;&quot;&quot;;SUMIF([$'Computo Metrico'.S$1:$'Computo Metrico'.S$1048576];[.A464];[$'Computo Metrico'.L$1:$'Computo Metrico'.L$1048576]))">
            <text:p/>
          </table:table-cell>
          <table:table-cell table:style-name="ce83" table:formula="of:=IFERROR(IF([.A464]=&quot;&quot;;&quot;&quot;;[.F464]/[.D464]);&quot;&quot;)">
            <text:p/>
          </table:table-cell>
          <table:table-cell table:formula="of:=IF([.A464]=&quot;&quot;;&quot;&quot;;COM.MICROSOFT.ISO.CEILING([.F464]/(8*[.$C$2])))">
            <text:p/>
          </table:table-cell>
          <table:table-cell table:formula="of:=IF([.A464]=&quot;&quot;;&quot;&quot;;[.$C$3])">
            <text:p/>
          </table:table-cell>
          <table:table-cell table:formula="of:=IF([.A464]=&quot;&quot;;&quot;&quot;;COM.MICROSOFT.ISO.CEILING([.H464]/[.I464]))">
            <text:p/>
          </table:table-cell>
          <table:table-cell table:number-columns-repeated="2"/>
          <table:table-cell office:value-type="float" office:value="455" calcext:value-type="float">
            <text:p>455</text:p>
          </table:table-cell>
          <table:table-cell table:formula="of:=MATCH([.M46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65]=&quot;&quot;;&quot;&quot;;COUNTIF([$'Computo Metrico'.S$1:$'Computo Metrico'.S$1048576];[.A465]))">
            <text:p/>
          </table:table-cell>
          <table:table-cell table:style-name="ce148" table:formula="of:=IF([.A465]=&quot;&quot;;&quot;&quot;;SUMIF([$'Computo Metrico'.S$1:$'Computo Metrico'.S$1048576];[.A465];[$'Computo Metrico'.J$1:$'Computo Metrico'.J$1048576]))">
            <text:p/>
          </table:table-cell>
          <table:table-cell table:style-name="ce79" table:formula="of:=IFERROR(IF([.A465]=&quot;&quot;;&quot;&quot;;[.D465]/[.$D$7]);&quot;&quot;)">
            <text:p/>
          </table:table-cell>
          <table:table-cell table:style-name="ce148" table:formula="of:=IF([.A465]=&quot;&quot;;&quot;&quot;;SUMIF([$'Computo Metrico'.S$1:$'Computo Metrico'.S$1048576];[.A465];[$'Computo Metrico'.L$1:$'Computo Metrico'.L$1048576]))">
            <text:p/>
          </table:table-cell>
          <table:table-cell table:style-name="ce83" table:formula="of:=IFERROR(IF([.A465]=&quot;&quot;;&quot;&quot;;[.F465]/[.D465]);&quot;&quot;)">
            <text:p/>
          </table:table-cell>
          <table:table-cell table:formula="of:=IF([.A465]=&quot;&quot;;&quot;&quot;;COM.MICROSOFT.ISO.CEILING([.F465]/(8*[.$C$2])))">
            <text:p/>
          </table:table-cell>
          <table:table-cell table:formula="of:=IF([.A465]=&quot;&quot;;&quot;&quot;;[.$C$3])">
            <text:p/>
          </table:table-cell>
          <table:table-cell table:formula="of:=IF([.A465]=&quot;&quot;;&quot;&quot;;COM.MICROSOFT.ISO.CEILING([.H465]/[.I465]))">
            <text:p/>
          </table:table-cell>
          <table:table-cell table:number-columns-repeated="2"/>
          <table:table-cell office:value-type="float" office:value="456" calcext:value-type="float">
            <text:p>456</text:p>
          </table:table-cell>
          <table:table-cell table:formula="of:=MATCH([.M46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66]=&quot;&quot;;&quot;&quot;;COUNTIF([$'Computo Metrico'.S$1:$'Computo Metrico'.S$1048576];[.A466]))">
            <text:p/>
          </table:table-cell>
          <table:table-cell table:style-name="ce148" table:formula="of:=IF([.A466]=&quot;&quot;;&quot;&quot;;SUMIF([$'Computo Metrico'.S$1:$'Computo Metrico'.S$1048576];[.A466];[$'Computo Metrico'.J$1:$'Computo Metrico'.J$1048576]))">
            <text:p/>
          </table:table-cell>
          <table:table-cell table:style-name="ce79" table:formula="of:=IFERROR(IF([.A466]=&quot;&quot;;&quot;&quot;;[.D466]/[.$D$7]);&quot;&quot;)">
            <text:p/>
          </table:table-cell>
          <table:table-cell table:style-name="ce148" table:formula="of:=IF([.A466]=&quot;&quot;;&quot;&quot;;SUMIF([$'Computo Metrico'.S$1:$'Computo Metrico'.S$1048576];[.A466];[$'Computo Metrico'.L$1:$'Computo Metrico'.L$1048576]))">
            <text:p/>
          </table:table-cell>
          <table:table-cell table:style-name="ce83" table:formula="of:=IFERROR(IF([.A466]=&quot;&quot;;&quot;&quot;;[.F466]/[.D466]);&quot;&quot;)">
            <text:p/>
          </table:table-cell>
          <table:table-cell table:formula="of:=IF([.A466]=&quot;&quot;;&quot;&quot;;COM.MICROSOFT.ISO.CEILING([.F466]/(8*[.$C$2])))">
            <text:p/>
          </table:table-cell>
          <table:table-cell table:formula="of:=IF([.A466]=&quot;&quot;;&quot;&quot;;[.$C$3])">
            <text:p/>
          </table:table-cell>
          <table:table-cell table:formula="of:=IF([.A466]=&quot;&quot;;&quot;&quot;;COM.MICROSOFT.ISO.CEILING([.H466]/[.I466]))">
            <text:p/>
          </table:table-cell>
          <table:table-cell table:number-columns-repeated="2"/>
          <table:table-cell office:value-type="float" office:value="457" calcext:value-type="float">
            <text:p>457</text:p>
          </table:table-cell>
          <table:table-cell table:formula="of:=MATCH([.M46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67]=&quot;&quot;;&quot;&quot;;COUNTIF([$'Computo Metrico'.S$1:$'Computo Metrico'.S$1048576];[.A467]))">
            <text:p/>
          </table:table-cell>
          <table:table-cell table:style-name="ce148" table:formula="of:=IF([.A467]=&quot;&quot;;&quot;&quot;;SUMIF([$'Computo Metrico'.S$1:$'Computo Metrico'.S$1048576];[.A467];[$'Computo Metrico'.J$1:$'Computo Metrico'.J$1048576]))">
            <text:p/>
          </table:table-cell>
          <table:table-cell table:style-name="ce79" table:formula="of:=IFERROR(IF([.A467]=&quot;&quot;;&quot;&quot;;[.D467]/[.$D$7]);&quot;&quot;)">
            <text:p/>
          </table:table-cell>
          <table:table-cell table:style-name="ce148" table:formula="of:=IF([.A467]=&quot;&quot;;&quot;&quot;;SUMIF([$'Computo Metrico'.S$1:$'Computo Metrico'.S$1048576];[.A467];[$'Computo Metrico'.L$1:$'Computo Metrico'.L$1048576]))">
            <text:p/>
          </table:table-cell>
          <table:table-cell table:style-name="ce83" table:formula="of:=IFERROR(IF([.A467]=&quot;&quot;;&quot;&quot;;[.F467]/[.D467]);&quot;&quot;)">
            <text:p/>
          </table:table-cell>
          <table:table-cell table:formula="of:=IF([.A467]=&quot;&quot;;&quot;&quot;;COM.MICROSOFT.ISO.CEILING([.F467]/(8*[.$C$2])))">
            <text:p/>
          </table:table-cell>
          <table:table-cell table:formula="of:=IF([.A467]=&quot;&quot;;&quot;&quot;;[.$C$3])">
            <text:p/>
          </table:table-cell>
          <table:table-cell table:formula="of:=IF([.A467]=&quot;&quot;;&quot;&quot;;COM.MICROSOFT.ISO.CEILING([.H467]/[.I467]))">
            <text:p/>
          </table:table-cell>
          <table:table-cell table:number-columns-repeated="2"/>
          <table:table-cell office:value-type="float" office:value="458" calcext:value-type="float">
            <text:p>458</text:p>
          </table:table-cell>
          <table:table-cell table:formula="of:=MATCH([.M46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68]=&quot;&quot;;&quot;&quot;;COUNTIF([$'Computo Metrico'.S$1:$'Computo Metrico'.S$1048576];[.A468]))">
            <text:p/>
          </table:table-cell>
          <table:table-cell table:style-name="ce148" table:formula="of:=IF([.A468]=&quot;&quot;;&quot;&quot;;SUMIF([$'Computo Metrico'.S$1:$'Computo Metrico'.S$1048576];[.A468];[$'Computo Metrico'.J$1:$'Computo Metrico'.J$1048576]))">
            <text:p/>
          </table:table-cell>
          <table:table-cell table:style-name="ce79" table:formula="of:=IFERROR(IF([.A468]=&quot;&quot;;&quot;&quot;;[.D468]/[.$D$7]);&quot;&quot;)">
            <text:p/>
          </table:table-cell>
          <table:table-cell table:style-name="ce148" table:formula="of:=IF([.A468]=&quot;&quot;;&quot;&quot;;SUMIF([$'Computo Metrico'.S$1:$'Computo Metrico'.S$1048576];[.A468];[$'Computo Metrico'.L$1:$'Computo Metrico'.L$1048576]))">
            <text:p/>
          </table:table-cell>
          <table:table-cell table:style-name="ce83" table:formula="of:=IFERROR(IF([.A468]=&quot;&quot;;&quot;&quot;;[.F468]/[.D468]);&quot;&quot;)">
            <text:p/>
          </table:table-cell>
          <table:table-cell table:formula="of:=IF([.A468]=&quot;&quot;;&quot;&quot;;COM.MICROSOFT.ISO.CEILING([.F468]/(8*[.$C$2])))">
            <text:p/>
          </table:table-cell>
          <table:table-cell table:formula="of:=IF([.A468]=&quot;&quot;;&quot;&quot;;[.$C$3])">
            <text:p/>
          </table:table-cell>
          <table:table-cell table:formula="of:=IF([.A468]=&quot;&quot;;&quot;&quot;;COM.MICROSOFT.ISO.CEILING([.H468]/[.I468]))">
            <text:p/>
          </table:table-cell>
          <table:table-cell table:number-columns-repeated="2"/>
          <table:table-cell office:value-type="float" office:value="459" calcext:value-type="float">
            <text:p>459</text:p>
          </table:table-cell>
          <table:table-cell table:formula="of:=MATCH([.M46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69]=&quot;&quot;;&quot;&quot;;COUNTIF([$'Computo Metrico'.S$1:$'Computo Metrico'.S$1048576];[.A469]))">
            <text:p/>
          </table:table-cell>
          <table:table-cell table:style-name="ce148" table:formula="of:=IF([.A469]=&quot;&quot;;&quot;&quot;;SUMIF([$'Computo Metrico'.S$1:$'Computo Metrico'.S$1048576];[.A469];[$'Computo Metrico'.J$1:$'Computo Metrico'.J$1048576]))">
            <text:p/>
          </table:table-cell>
          <table:table-cell table:style-name="ce79" table:formula="of:=IFERROR(IF([.A469]=&quot;&quot;;&quot;&quot;;[.D469]/[.$D$7]);&quot;&quot;)">
            <text:p/>
          </table:table-cell>
          <table:table-cell table:style-name="ce148" table:formula="of:=IF([.A469]=&quot;&quot;;&quot;&quot;;SUMIF([$'Computo Metrico'.S$1:$'Computo Metrico'.S$1048576];[.A469];[$'Computo Metrico'.L$1:$'Computo Metrico'.L$1048576]))">
            <text:p/>
          </table:table-cell>
          <table:table-cell table:style-name="ce83" table:formula="of:=IFERROR(IF([.A469]=&quot;&quot;;&quot;&quot;;[.F469]/[.D469]);&quot;&quot;)">
            <text:p/>
          </table:table-cell>
          <table:table-cell table:formula="of:=IF([.A469]=&quot;&quot;;&quot;&quot;;COM.MICROSOFT.ISO.CEILING([.F469]/(8*[.$C$2])))">
            <text:p/>
          </table:table-cell>
          <table:table-cell table:formula="of:=IF([.A469]=&quot;&quot;;&quot;&quot;;[.$C$3])">
            <text:p/>
          </table:table-cell>
          <table:table-cell table:formula="of:=IF([.A469]=&quot;&quot;;&quot;&quot;;COM.MICROSOFT.ISO.CEILING([.H469]/[.I469]))">
            <text:p/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table:formula="of:=MATCH([.M46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70]=&quot;&quot;;&quot;&quot;;COUNTIF([$'Computo Metrico'.S$1:$'Computo Metrico'.S$1048576];[.A470]))">
            <text:p/>
          </table:table-cell>
          <table:table-cell table:style-name="ce148" table:formula="of:=IF([.A470]=&quot;&quot;;&quot;&quot;;SUMIF([$'Computo Metrico'.S$1:$'Computo Metrico'.S$1048576];[.A470];[$'Computo Metrico'.J$1:$'Computo Metrico'.J$1048576]))">
            <text:p/>
          </table:table-cell>
          <table:table-cell table:style-name="ce79" table:formula="of:=IFERROR(IF([.A470]=&quot;&quot;;&quot;&quot;;[.D470]/[.$D$7]);&quot;&quot;)">
            <text:p/>
          </table:table-cell>
          <table:table-cell table:style-name="ce148" table:formula="of:=IF([.A470]=&quot;&quot;;&quot;&quot;;SUMIF([$'Computo Metrico'.S$1:$'Computo Metrico'.S$1048576];[.A470];[$'Computo Metrico'.L$1:$'Computo Metrico'.L$1048576]))">
            <text:p/>
          </table:table-cell>
          <table:table-cell table:style-name="ce83" table:formula="of:=IFERROR(IF([.A470]=&quot;&quot;;&quot;&quot;;[.F470]/[.D470]);&quot;&quot;)">
            <text:p/>
          </table:table-cell>
          <table:table-cell table:formula="of:=IF([.A470]=&quot;&quot;;&quot;&quot;;COM.MICROSOFT.ISO.CEILING([.F470]/(8*[.$C$2])))">
            <text:p/>
          </table:table-cell>
          <table:table-cell table:formula="of:=IF([.A470]=&quot;&quot;;&quot;&quot;;[.$C$3])">
            <text:p/>
          </table:table-cell>
          <table:table-cell table:formula="of:=IF([.A470]=&quot;&quot;;&quot;&quot;;COM.MICROSOFT.ISO.CEILING([.H470]/[.I470]))">
            <text:p/>
          </table:table-cell>
          <table:table-cell table:number-columns-repeated="2"/>
          <table:table-cell office:value-type="float" office:value="461" calcext:value-type="float">
            <text:p>461</text:p>
          </table:table-cell>
          <table:table-cell table:formula="of:=MATCH([.M47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71]=&quot;&quot;;&quot;&quot;;COUNTIF([$'Computo Metrico'.S$1:$'Computo Metrico'.S$1048576];[.A471]))">
            <text:p/>
          </table:table-cell>
          <table:table-cell table:style-name="ce148" table:formula="of:=IF([.A471]=&quot;&quot;;&quot;&quot;;SUMIF([$'Computo Metrico'.S$1:$'Computo Metrico'.S$1048576];[.A471];[$'Computo Metrico'.J$1:$'Computo Metrico'.J$1048576]))">
            <text:p/>
          </table:table-cell>
          <table:table-cell table:style-name="ce79" table:formula="of:=IFERROR(IF([.A471]=&quot;&quot;;&quot;&quot;;[.D471]/[.$D$7]);&quot;&quot;)">
            <text:p/>
          </table:table-cell>
          <table:table-cell table:style-name="ce148" table:formula="of:=IF([.A471]=&quot;&quot;;&quot;&quot;;SUMIF([$'Computo Metrico'.S$1:$'Computo Metrico'.S$1048576];[.A471];[$'Computo Metrico'.L$1:$'Computo Metrico'.L$1048576]))">
            <text:p/>
          </table:table-cell>
          <table:table-cell table:style-name="ce83" table:formula="of:=IFERROR(IF([.A471]=&quot;&quot;;&quot;&quot;;[.F471]/[.D471]);&quot;&quot;)">
            <text:p/>
          </table:table-cell>
          <table:table-cell table:formula="of:=IF([.A471]=&quot;&quot;;&quot;&quot;;COM.MICROSOFT.ISO.CEILING([.F471]/(8*[.$C$2])))">
            <text:p/>
          </table:table-cell>
          <table:table-cell table:formula="of:=IF([.A471]=&quot;&quot;;&quot;&quot;;[.$C$3])">
            <text:p/>
          </table:table-cell>
          <table:table-cell table:formula="of:=IF([.A471]=&quot;&quot;;&quot;&quot;;COM.MICROSOFT.ISO.CEILING([.H471]/[.I471]))">
            <text:p/>
          </table:table-cell>
          <table:table-cell table:number-columns-repeated="2"/>
          <table:table-cell office:value-type="float" office:value="462" calcext:value-type="float">
            <text:p>462</text:p>
          </table:table-cell>
          <table:table-cell table:formula="of:=MATCH([.M47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72]=&quot;&quot;;&quot;&quot;;COUNTIF([$'Computo Metrico'.S$1:$'Computo Metrico'.S$1048576];[.A472]))">
            <text:p/>
          </table:table-cell>
          <table:table-cell table:style-name="ce148" table:formula="of:=IF([.A472]=&quot;&quot;;&quot;&quot;;SUMIF([$'Computo Metrico'.S$1:$'Computo Metrico'.S$1048576];[.A472];[$'Computo Metrico'.J$1:$'Computo Metrico'.J$1048576]))">
            <text:p/>
          </table:table-cell>
          <table:table-cell table:style-name="ce79" table:formula="of:=IFERROR(IF([.A472]=&quot;&quot;;&quot;&quot;;[.D472]/[.$D$7]);&quot;&quot;)">
            <text:p/>
          </table:table-cell>
          <table:table-cell table:style-name="ce148" table:formula="of:=IF([.A472]=&quot;&quot;;&quot;&quot;;SUMIF([$'Computo Metrico'.S$1:$'Computo Metrico'.S$1048576];[.A472];[$'Computo Metrico'.L$1:$'Computo Metrico'.L$1048576]))">
            <text:p/>
          </table:table-cell>
          <table:table-cell table:style-name="ce83" table:formula="of:=IFERROR(IF([.A472]=&quot;&quot;;&quot;&quot;;[.F472]/[.D472]);&quot;&quot;)">
            <text:p/>
          </table:table-cell>
          <table:table-cell table:formula="of:=IF([.A472]=&quot;&quot;;&quot;&quot;;COM.MICROSOFT.ISO.CEILING([.F472]/(8*[.$C$2])))">
            <text:p/>
          </table:table-cell>
          <table:table-cell table:formula="of:=IF([.A472]=&quot;&quot;;&quot;&quot;;[.$C$3])">
            <text:p/>
          </table:table-cell>
          <table:table-cell table:formula="of:=IF([.A472]=&quot;&quot;;&quot;&quot;;COM.MICROSOFT.ISO.CEILING([.H472]/[.I472]))">
            <text:p/>
          </table:table-cell>
          <table:table-cell table:number-columns-repeated="2"/>
          <table:table-cell office:value-type="float" office:value="463" calcext:value-type="float">
            <text:p>463</text:p>
          </table:table-cell>
          <table:table-cell table:formula="of:=MATCH([.M47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73]=&quot;&quot;;&quot;&quot;;COUNTIF([$'Computo Metrico'.S$1:$'Computo Metrico'.S$1048576];[.A473]))">
            <text:p/>
          </table:table-cell>
          <table:table-cell table:style-name="ce148" table:formula="of:=IF([.A473]=&quot;&quot;;&quot;&quot;;SUMIF([$'Computo Metrico'.S$1:$'Computo Metrico'.S$1048576];[.A473];[$'Computo Metrico'.J$1:$'Computo Metrico'.J$1048576]))">
            <text:p/>
          </table:table-cell>
          <table:table-cell table:style-name="ce79" table:formula="of:=IFERROR(IF([.A473]=&quot;&quot;;&quot;&quot;;[.D473]/[.$D$7]);&quot;&quot;)">
            <text:p/>
          </table:table-cell>
          <table:table-cell table:style-name="ce148" table:formula="of:=IF([.A473]=&quot;&quot;;&quot;&quot;;SUMIF([$'Computo Metrico'.S$1:$'Computo Metrico'.S$1048576];[.A473];[$'Computo Metrico'.L$1:$'Computo Metrico'.L$1048576]))">
            <text:p/>
          </table:table-cell>
          <table:table-cell table:style-name="ce83" table:formula="of:=IFERROR(IF([.A473]=&quot;&quot;;&quot;&quot;;[.F473]/[.D473]);&quot;&quot;)">
            <text:p/>
          </table:table-cell>
          <table:table-cell table:formula="of:=IF([.A473]=&quot;&quot;;&quot;&quot;;COM.MICROSOFT.ISO.CEILING([.F473]/(8*[.$C$2])))">
            <text:p/>
          </table:table-cell>
          <table:table-cell table:formula="of:=IF([.A473]=&quot;&quot;;&quot;&quot;;[.$C$3])">
            <text:p/>
          </table:table-cell>
          <table:table-cell table:formula="of:=IF([.A473]=&quot;&quot;;&quot;&quot;;COM.MICROSOFT.ISO.CEILING([.H473]/[.I473]))">
            <text:p/>
          </table:table-cell>
          <table:table-cell table:number-columns-repeated="2"/>
          <table:table-cell office:value-type="float" office:value="464" calcext:value-type="float">
            <text:p>464</text:p>
          </table:table-cell>
          <table:table-cell table:formula="of:=MATCH([.M47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74]=&quot;&quot;;&quot;&quot;;COUNTIF([$'Computo Metrico'.S$1:$'Computo Metrico'.S$1048576];[.A474]))">
            <text:p/>
          </table:table-cell>
          <table:table-cell table:style-name="ce148" table:formula="of:=IF([.A474]=&quot;&quot;;&quot;&quot;;SUMIF([$'Computo Metrico'.S$1:$'Computo Metrico'.S$1048576];[.A474];[$'Computo Metrico'.J$1:$'Computo Metrico'.J$1048576]))">
            <text:p/>
          </table:table-cell>
          <table:table-cell table:style-name="ce79" table:formula="of:=IFERROR(IF([.A474]=&quot;&quot;;&quot;&quot;;[.D474]/[.$D$7]);&quot;&quot;)">
            <text:p/>
          </table:table-cell>
          <table:table-cell table:style-name="ce148" table:formula="of:=IF([.A474]=&quot;&quot;;&quot;&quot;;SUMIF([$'Computo Metrico'.S$1:$'Computo Metrico'.S$1048576];[.A474];[$'Computo Metrico'.L$1:$'Computo Metrico'.L$1048576]))">
            <text:p/>
          </table:table-cell>
          <table:table-cell table:style-name="ce83" table:formula="of:=IFERROR(IF([.A474]=&quot;&quot;;&quot;&quot;;[.F474]/[.D474]);&quot;&quot;)">
            <text:p/>
          </table:table-cell>
          <table:table-cell table:formula="of:=IF([.A474]=&quot;&quot;;&quot;&quot;;COM.MICROSOFT.ISO.CEILING([.F474]/(8*[.$C$2])))">
            <text:p/>
          </table:table-cell>
          <table:table-cell table:formula="of:=IF([.A474]=&quot;&quot;;&quot;&quot;;[.$C$3])">
            <text:p/>
          </table:table-cell>
          <table:table-cell table:formula="of:=IF([.A474]=&quot;&quot;;&quot;&quot;;COM.MICROSOFT.ISO.CEILING([.H474]/[.I474]))">
            <text:p/>
          </table:table-cell>
          <table:table-cell table:number-columns-repeated="2"/>
          <table:table-cell office:value-type="float" office:value="465" calcext:value-type="float">
            <text:p>465</text:p>
          </table:table-cell>
          <table:table-cell table:formula="of:=MATCH([.M47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75]=&quot;&quot;;&quot;&quot;;COUNTIF([$'Computo Metrico'.S$1:$'Computo Metrico'.S$1048576];[.A475]))">
            <text:p/>
          </table:table-cell>
          <table:table-cell table:style-name="ce148" table:formula="of:=IF([.A475]=&quot;&quot;;&quot;&quot;;SUMIF([$'Computo Metrico'.S$1:$'Computo Metrico'.S$1048576];[.A475];[$'Computo Metrico'.J$1:$'Computo Metrico'.J$1048576]))">
            <text:p/>
          </table:table-cell>
          <table:table-cell table:style-name="ce79" table:formula="of:=IFERROR(IF([.A475]=&quot;&quot;;&quot;&quot;;[.D475]/[.$D$7]);&quot;&quot;)">
            <text:p/>
          </table:table-cell>
          <table:table-cell table:style-name="ce148" table:formula="of:=IF([.A475]=&quot;&quot;;&quot;&quot;;SUMIF([$'Computo Metrico'.S$1:$'Computo Metrico'.S$1048576];[.A475];[$'Computo Metrico'.L$1:$'Computo Metrico'.L$1048576]))">
            <text:p/>
          </table:table-cell>
          <table:table-cell table:style-name="ce83" table:formula="of:=IFERROR(IF([.A475]=&quot;&quot;;&quot;&quot;;[.F475]/[.D475]);&quot;&quot;)">
            <text:p/>
          </table:table-cell>
          <table:table-cell table:formula="of:=IF([.A475]=&quot;&quot;;&quot;&quot;;COM.MICROSOFT.ISO.CEILING([.F475]/(8*[.$C$2])))">
            <text:p/>
          </table:table-cell>
          <table:table-cell table:formula="of:=IF([.A475]=&quot;&quot;;&quot;&quot;;[.$C$3])">
            <text:p/>
          </table:table-cell>
          <table:table-cell table:formula="of:=IF([.A475]=&quot;&quot;;&quot;&quot;;COM.MICROSOFT.ISO.CEILING([.H475]/[.I475]))">
            <text:p/>
          </table:table-cell>
          <table:table-cell table:number-columns-repeated="2"/>
          <table:table-cell office:value-type="float" office:value="466" calcext:value-type="float">
            <text:p>466</text:p>
          </table:table-cell>
          <table:table-cell table:formula="of:=MATCH([.M47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76]=&quot;&quot;;&quot;&quot;;COUNTIF([$'Computo Metrico'.S$1:$'Computo Metrico'.S$1048576];[.A476]))">
            <text:p/>
          </table:table-cell>
          <table:table-cell table:style-name="ce148" table:formula="of:=IF([.A476]=&quot;&quot;;&quot;&quot;;SUMIF([$'Computo Metrico'.S$1:$'Computo Metrico'.S$1048576];[.A476];[$'Computo Metrico'.J$1:$'Computo Metrico'.J$1048576]))">
            <text:p/>
          </table:table-cell>
          <table:table-cell table:style-name="ce79" table:formula="of:=IFERROR(IF([.A476]=&quot;&quot;;&quot;&quot;;[.D476]/[.$D$7]);&quot;&quot;)">
            <text:p/>
          </table:table-cell>
          <table:table-cell table:style-name="ce148" table:formula="of:=IF([.A476]=&quot;&quot;;&quot;&quot;;SUMIF([$'Computo Metrico'.S$1:$'Computo Metrico'.S$1048576];[.A476];[$'Computo Metrico'.L$1:$'Computo Metrico'.L$1048576]))">
            <text:p/>
          </table:table-cell>
          <table:table-cell table:style-name="ce83" table:formula="of:=IFERROR(IF([.A476]=&quot;&quot;;&quot;&quot;;[.F476]/[.D476]);&quot;&quot;)">
            <text:p/>
          </table:table-cell>
          <table:table-cell table:formula="of:=IF([.A476]=&quot;&quot;;&quot;&quot;;COM.MICROSOFT.ISO.CEILING([.F476]/(8*[.$C$2])))">
            <text:p/>
          </table:table-cell>
          <table:table-cell table:formula="of:=IF([.A476]=&quot;&quot;;&quot;&quot;;[.$C$3])">
            <text:p/>
          </table:table-cell>
          <table:table-cell table:formula="of:=IF([.A476]=&quot;&quot;;&quot;&quot;;COM.MICROSOFT.ISO.CEILING([.H476]/[.I476]))">
            <text:p/>
          </table:table-cell>
          <table:table-cell table:number-columns-repeated="2"/>
          <table:table-cell office:value-type="float" office:value="467" calcext:value-type="float">
            <text:p>467</text:p>
          </table:table-cell>
          <table:table-cell table:formula="of:=MATCH([.M47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77]=&quot;&quot;;&quot;&quot;;COUNTIF([$'Computo Metrico'.S$1:$'Computo Metrico'.S$1048576];[.A477]))">
            <text:p/>
          </table:table-cell>
          <table:table-cell table:style-name="ce148" table:formula="of:=IF([.A477]=&quot;&quot;;&quot;&quot;;SUMIF([$'Computo Metrico'.S$1:$'Computo Metrico'.S$1048576];[.A477];[$'Computo Metrico'.J$1:$'Computo Metrico'.J$1048576]))">
            <text:p/>
          </table:table-cell>
          <table:table-cell table:style-name="ce79" table:formula="of:=IFERROR(IF([.A477]=&quot;&quot;;&quot;&quot;;[.D477]/[.$D$7]);&quot;&quot;)">
            <text:p/>
          </table:table-cell>
          <table:table-cell table:style-name="ce148" table:formula="of:=IF([.A477]=&quot;&quot;;&quot;&quot;;SUMIF([$'Computo Metrico'.S$1:$'Computo Metrico'.S$1048576];[.A477];[$'Computo Metrico'.L$1:$'Computo Metrico'.L$1048576]))">
            <text:p/>
          </table:table-cell>
          <table:table-cell table:style-name="ce83" table:formula="of:=IFERROR(IF([.A477]=&quot;&quot;;&quot;&quot;;[.F477]/[.D477]);&quot;&quot;)">
            <text:p/>
          </table:table-cell>
          <table:table-cell table:formula="of:=IF([.A477]=&quot;&quot;;&quot;&quot;;COM.MICROSOFT.ISO.CEILING([.F477]/(8*[.$C$2])))">
            <text:p/>
          </table:table-cell>
          <table:table-cell table:formula="of:=IF([.A477]=&quot;&quot;;&quot;&quot;;[.$C$3])">
            <text:p/>
          </table:table-cell>
          <table:table-cell table:formula="of:=IF([.A477]=&quot;&quot;;&quot;&quot;;COM.MICROSOFT.ISO.CEILING([.H477]/[.I477]))">
            <text:p/>
          </table:table-cell>
          <table:table-cell table:number-columns-repeated="2"/>
          <table:table-cell office:value-type="float" office:value="468" calcext:value-type="float">
            <text:p>468</text:p>
          </table:table-cell>
          <table:table-cell table:formula="of:=MATCH([.M47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78]=&quot;&quot;;&quot;&quot;;COUNTIF([$'Computo Metrico'.S$1:$'Computo Metrico'.S$1048576];[.A478]))">
            <text:p/>
          </table:table-cell>
          <table:table-cell table:style-name="ce148" table:formula="of:=IF([.A478]=&quot;&quot;;&quot;&quot;;SUMIF([$'Computo Metrico'.S$1:$'Computo Metrico'.S$1048576];[.A478];[$'Computo Metrico'.J$1:$'Computo Metrico'.J$1048576]))">
            <text:p/>
          </table:table-cell>
          <table:table-cell table:style-name="ce79" table:formula="of:=IFERROR(IF([.A478]=&quot;&quot;;&quot;&quot;;[.D478]/[.$D$7]);&quot;&quot;)">
            <text:p/>
          </table:table-cell>
          <table:table-cell table:style-name="ce148" table:formula="of:=IF([.A478]=&quot;&quot;;&quot;&quot;;SUMIF([$'Computo Metrico'.S$1:$'Computo Metrico'.S$1048576];[.A478];[$'Computo Metrico'.L$1:$'Computo Metrico'.L$1048576]))">
            <text:p/>
          </table:table-cell>
          <table:table-cell table:style-name="ce83" table:formula="of:=IFERROR(IF([.A478]=&quot;&quot;;&quot;&quot;;[.F478]/[.D478]);&quot;&quot;)">
            <text:p/>
          </table:table-cell>
          <table:table-cell table:formula="of:=IF([.A478]=&quot;&quot;;&quot;&quot;;COM.MICROSOFT.ISO.CEILING([.F478]/(8*[.$C$2])))">
            <text:p/>
          </table:table-cell>
          <table:table-cell table:formula="of:=IF([.A478]=&quot;&quot;;&quot;&quot;;[.$C$3])">
            <text:p/>
          </table:table-cell>
          <table:table-cell table:formula="of:=IF([.A478]=&quot;&quot;;&quot;&quot;;COM.MICROSOFT.ISO.CEILING([.H478]/[.I478]))">
            <text:p/>
          </table:table-cell>
          <table:table-cell table:number-columns-repeated="2"/>
          <table:table-cell office:value-type="float" office:value="469" calcext:value-type="float">
            <text:p>469</text:p>
          </table:table-cell>
          <table:table-cell table:formula="of:=MATCH([.M47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79]=&quot;&quot;;&quot;&quot;;COUNTIF([$'Computo Metrico'.S$1:$'Computo Metrico'.S$1048576];[.A479]))">
            <text:p/>
          </table:table-cell>
          <table:table-cell table:style-name="ce148" table:formula="of:=IF([.A479]=&quot;&quot;;&quot;&quot;;SUMIF([$'Computo Metrico'.S$1:$'Computo Metrico'.S$1048576];[.A479];[$'Computo Metrico'.J$1:$'Computo Metrico'.J$1048576]))">
            <text:p/>
          </table:table-cell>
          <table:table-cell table:style-name="ce79" table:formula="of:=IFERROR(IF([.A479]=&quot;&quot;;&quot;&quot;;[.D479]/[.$D$7]);&quot;&quot;)">
            <text:p/>
          </table:table-cell>
          <table:table-cell table:style-name="ce148" table:formula="of:=IF([.A479]=&quot;&quot;;&quot;&quot;;SUMIF([$'Computo Metrico'.S$1:$'Computo Metrico'.S$1048576];[.A479];[$'Computo Metrico'.L$1:$'Computo Metrico'.L$1048576]))">
            <text:p/>
          </table:table-cell>
          <table:table-cell table:style-name="ce83" table:formula="of:=IFERROR(IF([.A479]=&quot;&quot;;&quot;&quot;;[.F479]/[.D479]);&quot;&quot;)">
            <text:p/>
          </table:table-cell>
          <table:table-cell table:formula="of:=IF([.A479]=&quot;&quot;;&quot;&quot;;COM.MICROSOFT.ISO.CEILING([.F479]/(8*[.$C$2])))">
            <text:p/>
          </table:table-cell>
          <table:table-cell table:formula="of:=IF([.A479]=&quot;&quot;;&quot;&quot;;[.$C$3])">
            <text:p/>
          </table:table-cell>
          <table:table-cell table:formula="of:=IF([.A479]=&quot;&quot;;&quot;&quot;;COM.MICROSOFT.ISO.CEILING([.H479]/[.I479]))">
            <text:p/>
          </table:table-cell>
          <table:table-cell table:number-columns-repeated="2"/>
          <table:table-cell office:value-type="float" office:value="470" calcext:value-type="float">
            <text:p>470</text:p>
          </table:table-cell>
          <table:table-cell table:formula="of:=MATCH([.M47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80]=&quot;&quot;;&quot;&quot;;COUNTIF([$'Computo Metrico'.S$1:$'Computo Metrico'.S$1048576];[.A480]))">
            <text:p/>
          </table:table-cell>
          <table:table-cell table:style-name="ce148" table:formula="of:=IF([.A480]=&quot;&quot;;&quot;&quot;;SUMIF([$'Computo Metrico'.S$1:$'Computo Metrico'.S$1048576];[.A480];[$'Computo Metrico'.J$1:$'Computo Metrico'.J$1048576]))">
            <text:p/>
          </table:table-cell>
          <table:table-cell table:style-name="ce79" table:formula="of:=IFERROR(IF([.A480]=&quot;&quot;;&quot;&quot;;[.D480]/[.$D$7]);&quot;&quot;)">
            <text:p/>
          </table:table-cell>
          <table:table-cell table:style-name="ce148" table:formula="of:=IF([.A480]=&quot;&quot;;&quot;&quot;;SUMIF([$'Computo Metrico'.S$1:$'Computo Metrico'.S$1048576];[.A480];[$'Computo Metrico'.L$1:$'Computo Metrico'.L$1048576]))">
            <text:p/>
          </table:table-cell>
          <table:table-cell table:style-name="ce83" table:formula="of:=IFERROR(IF([.A480]=&quot;&quot;;&quot;&quot;;[.F480]/[.D480]);&quot;&quot;)">
            <text:p/>
          </table:table-cell>
          <table:table-cell table:formula="of:=IF([.A480]=&quot;&quot;;&quot;&quot;;COM.MICROSOFT.ISO.CEILING([.F480]/(8*[.$C$2])))">
            <text:p/>
          </table:table-cell>
          <table:table-cell table:formula="of:=IF([.A480]=&quot;&quot;;&quot;&quot;;[.$C$3])">
            <text:p/>
          </table:table-cell>
          <table:table-cell table:formula="of:=IF([.A480]=&quot;&quot;;&quot;&quot;;COM.MICROSOFT.ISO.CEILING([.H480]/[.I480]))">
            <text:p/>
          </table:table-cell>
          <table:table-cell table:number-columns-repeated="2"/>
          <table:table-cell office:value-type="float" office:value="471" calcext:value-type="float">
            <text:p>471</text:p>
          </table:table-cell>
          <table:table-cell table:formula="of:=MATCH([.M48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81]=&quot;&quot;;&quot;&quot;;COUNTIF([$'Computo Metrico'.S$1:$'Computo Metrico'.S$1048576];[.A481]))">
            <text:p/>
          </table:table-cell>
          <table:table-cell table:style-name="ce148" table:formula="of:=IF([.A481]=&quot;&quot;;&quot;&quot;;SUMIF([$'Computo Metrico'.S$1:$'Computo Metrico'.S$1048576];[.A481];[$'Computo Metrico'.J$1:$'Computo Metrico'.J$1048576]))">
            <text:p/>
          </table:table-cell>
          <table:table-cell table:style-name="ce79" table:formula="of:=IFERROR(IF([.A481]=&quot;&quot;;&quot;&quot;;[.D481]/[.$D$7]);&quot;&quot;)">
            <text:p/>
          </table:table-cell>
          <table:table-cell table:style-name="ce148" table:formula="of:=IF([.A481]=&quot;&quot;;&quot;&quot;;SUMIF([$'Computo Metrico'.S$1:$'Computo Metrico'.S$1048576];[.A481];[$'Computo Metrico'.L$1:$'Computo Metrico'.L$1048576]))">
            <text:p/>
          </table:table-cell>
          <table:table-cell table:style-name="ce83" table:formula="of:=IFERROR(IF([.A481]=&quot;&quot;;&quot;&quot;;[.F481]/[.D481]);&quot;&quot;)">
            <text:p/>
          </table:table-cell>
          <table:table-cell table:formula="of:=IF([.A481]=&quot;&quot;;&quot;&quot;;COM.MICROSOFT.ISO.CEILING([.F481]/(8*[.$C$2])))">
            <text:p/>
          </table:table-cell>
          <table:table-cell table:formula="of:=IF([.A481]=&quot;&quot;;&quot;&quot;;[.$C$3])">
            <text:p/>
          </table:table-cell>
          <table:table-cell table:formula="of:=IF([.A481]=&quot;&quot;;&quot;&quot;;COM.MICROSOFT.ISO.CEILING([.H481]/[.I481]))">
            <text:p/>
          </table:table-cell>
          <table:table-cell table:number-columns-repeated="2"/>
          <table:table-cell office:value-type="float" office:value="472" calcext:value-type="float">
            <text:p>472</text:p>
          </table:table-cell>
          <table:table-cell table:formula="of:=MATCH([.M48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82]=&quot;&quot;;&quot;&quot;;COUNTIF([$'Computo Metrico'.S$1:$'Computo Metrico'.S$1048576];[.A482]))">
            <text:p/>
          </table:table-cell>
          <table:table-cell table:style-name="ce148" table:formula="of:=IF([.A482]=&quot;&quot;;&quot;&quot;;SUMIF([$'Computo Metrico'.S$1:$'Computo Metrico'.S$1048576];[.A482];[$'Computo Metrico'.J$1:$'Computo Metrico'.J$1048576]))">
            <text:p/>
          </table:table-cell>
          <table:table-cell table:style-name="ce79" table:formula="of:=IFERROR(IF([.A482]=&quot;&quot;;&quot;&quot;;[.D482]/[.$D$7]);&quot;&quot;)">
            <text:p/>
          </table:table-cell>
          <table:table-cell table:style-name="ce148" table:formula="of:=IF([.A482]=&quot;&quot;;&quot;&quot;;SUMIF([$'Computo Metrico'.S$1:$'Computo Metrico'.S$1048576];[.A482];[$'Computo Metrico'.L$1:$'Computo Metrico'.L$1048576]))">
            <text:p/>
          </table:table-cell>
          <table:table-cell table:style-name="ce83" table:formula="of:=IFERROR(IF([.A482]=&quot;&quot;;&quot;&quot;;[.F482]/[.D482]);&quot;&quot;)">
            <text:p/>
          </table:table-cell>
          <table:table-cell table:formula="of:=IF([.A482]=&quot;&quot;;&quot;&quot;;COM.MICROSOFT.ISO.CEILING([.F482]/(8*[.$C$2])))">
            <text:p/>
          </table:table-cell>
          <table:table-cell table:formula="of:=IF([.A482]=&quot;&quot;;&quot;&quot;;[.$C$3])">
            <text:p/>
          </table:table-cell>
          <table:table-cell table:formula="of:=IF([.A482]=&quot;&quot;;&quot;&quot;;COM.MICROSOFT.ISO.CEILING([.H482]/[.I482]))">
            <text:p/>
          </table:table-cell>
          <table:table-cell table:number-columns-repeated="2"/>
          <table:table-cell office:value-type="float" office:value="473" calcext:value-type="float">
            <text:p>473</text:p>
          </table:table-cell>
          <table:table-cell table:formula="of:=MATCH([.M48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83]=&quot;&quot;;&quot;&quot;;COUNTIF([$'Computo Metrico'.S$1:$'Computo Metrico'.S$1048576];[.A483]))">
            <text:p/>
          </table:table-cell>
          <table:table-cell table:style-name="ce148" table:formula="of:=IF([.A483]=&quot;&quot;;&quot;&quot;;SUMIF([$'Computo Metrico'.S$1:$'Computo Metrico'.S$1048576];[.A483];[$'Computo Metrico'.J$1:$'Computo Metrico'.J$1048576]))">
            <text:p/>
          </table:table-cell>
          <table:table-cell table:style-name="ce79" table:formula="of:=IFERROR(IF([.A483]=&quot;&quot;;&quot;&quot;;[.D483]/[.$D$7]);&quot;&quot;)">
            <text:p/>
          </table:table-cell>
          <table:table-cell table:style-name="ce148" table:formula="of:=IF([.A483]=&quot;&quot;;&quot;&quot;;SUMIF([$'Computo Metrico'.S$1:$'Computo Metrico'.S$1048576];[.A483];[$'Computo Metrico'.L$1:$'Computo Metrico'.L$1048576]))">
            <text:p/>
          </table:table-cell>
          <table:table-cell table:style-name="ce83" table:formula="of:=IFERROR(IF([.A483]=&quot;&quot;;&quot;&quot;;[.F483]/[.D483]);&quot;&quot;)">
            <text:p/>
          </table:table-cell>
          <table:table-cell table:formula="of:=IF([.A483]=&quot;&quot;;&quot;&quot;;COM.MICROSOFT.ISO.CEILING([.F483]/(8*[.$C$2])))">
            <text:p/>
          </table:table-cell>
          <table:table-cell table:formula="of:=IF([.A483]=&quot;&quot;;&quot;&quot;;[.$C$3])">
            <text:p/>
          </table:table-cell>
          <table:table-cell table:formula="of:=IF([.A483]=&quot;&quot;;&quot;&quot;;COM.MICROSOFT.ISO.CEILING([.H483]/[.I483]))">
            <text:p/>
          </table:table-cell>
          <table:table-cell table:number-columns-repeated="2"/>
          <table:table-cell office:value-type="float" office:value="474" calcext:value-type="float">
            <text:p>474</text:p>
          </table:table-cell>
          <table:table-cell table:formula="of:=MATCH([.M48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84]=&quot;&quot;;&quot;&quot;;COUNTIF([$'Computo Metrico'.S$1:$'Computo Metrico'.S$1048576];[.A484]))">
            <text:p/>
          </table:table-cell>
          <table:table-cell table:style-name="ce148" table:formula="of:=IF([.A484]=&quot;&quot;;&quot;&quot;;SUMIF([$'Computo Metrico'.S$1:$'Computo Metrico'.S$1048576];[.A484];[$'Computo Metrico'.J$1:$'Computo Metrico'.J$1048576]))">
            <text:p/>
          </table:table-cell>
          <table:table-cell table:style-name="ce79" table:formula="of:=IFERROR(IF([.A484]=&quot;&quot;;&quot;&quot;;[.D484]/[.$D$7]);&quot;&quot;)">
            <text:p/>
          </table:table-cell>
          <table:table-cell table:style-name="ce148" table:formula="of:=IF([.A484]=&quot;&quot;;&quot;&quot;;SUMIF([$'Computo Metrico'.S$1:$'Computo Metrico'.S$1048576];[.A484];[$'Computo Metrico'.L$1:$'Computo Metrico'.L$1048576]))">
            <text:p/>
          </table:table-cell>
          <table:table-cell table:style-name="ce83" table:formula="of:=IFERROR(IF([.A484]=&quot;&quot;;&quot;&quot;;[.F484]/[.D484]);&quot;&quot;)">
            <text:p/>
          </table:table-cell>
          <table:table-cell table:formula="of:=IF([.A484]=&quot;&quot;;&quot;&quot;;COM.MICROSOFT.ISO.CEILING([.F484]/(8*[.$C$2])))">
            <text:p/>
          </table:table-cell>
          <table:table-cell table:formula="of:=IF([.A484]=&quot;&quot;;&quot;&quot;;[.$C$3])">
            <text:p/>
          </table:table-cell>
          <table:table-cell table:formula="of:=IF([.A484]=&quot;&quot;;&quot;&quot;;COM.MICROSOFT.ISO.CEILING([.H484]/[.I484]))">
            <text:p/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formula="of:=MATCH([.M48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85]=&quot;&quot;;&quot;&quot;;COUNTIF([$'Computo Metrico'.S$1:$'Computo Metrico'.S$1048576];[.A485]))">
            <text:p/>
          </table:table-cell>
          <table:table-cell table:style-name="ce148" table:formula="of:=IF([.A485]=&quot;&quot;;&quot;&quot;;SUMIF([$'Computo Metrico'.S$1:$'Computo Metrico'.S$1048576];[.A485];[$'Computo Metrico'.J$1:$'Computo Metrico'.J$1048576]))">
            <text:p/>
          </table:table-cell>
          <table:table-cell table:style-name="ce79" table:formula="of:=IFERROR(IF([.A485]=&quot;&quot;;&quot;&quot;;[.D485]/[.$D$7]);&quot;&quot;)">
            <text:p/>
          </table:table-cell>
          <table:table-cell table:style-name="ce148" table:formula="of:=IF([.A485]=&quot;&quot;;&quot;&quot;;SUMIF([$'Computo Metrico'.S$1:$'Computo Metrico'.S$1048576];[.A485];[$'Computo Metrico'.L$1:$'Computo Metrico'.L$1048576]))">
            <text:p/>
          </table:table-cell>
          <table:table-cell table:style-name="ce83" table:formula="of:=IFERROR(IF([.A485]=&quot;&quot;;&quot;&quot;;[.F485]/[.D485]);&quot;&quot;)">
            <text:p/>
          </table:table-cell>
          <table:table-cell table:formula="of:=IF([.A485]=&quot;&quot;;&quot;&quot;;COM.MICROSOFT.ISO.CEILING([.F485]/(8*[.$C$2])))">
            <text:p/>
          </table:table-cell>
          <table:table-cell table:formula="of:=IF([.A485]=&quot;&quot;;&quot;&quot;;[.$C$3])">
            <text:p/>
          </table:table-cell>
          <table:table-cell table:formula="of:=IF([.A485]=&quot;&quot;;&quot;&quot;;COM.MICROSOFT.ISO.CEILING([.H485]/[.I485]))">
            <text:p/>
          </table:table-cell>
          <table:table-cell table:number-columns-repeated="2"/>
          <table:table-cell office:value-type="float" office:value="476" calcext:value-type="float">
            <text:p>476</text:p>
          </table:table-cell>
          <table:table-cell table:formula="of:=MATCH([.M48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86]=&quot;&quot;;&quot;&quot;;COUNTIF([$'Computo Metrico'.S$1:$'Computo Metrico'.S$1048576];[.A486]))">
            <text:p/>
          </table:table-cell>
          <table:table-cell table:style-name="ce148" table:formula="of:=IF([.A486]=&quot;&quot;;&quot;&quot;;SUMIF([$'Computo Metrico'.S$1:$'Computo Metrico'.S$1048576];[.A486];[$'Computo Metrico'.J$1:$'Computo Metrico'.J$1048576]))">
            <text:p/>
          </table:table-cell>
          <table:table-cell table:style-name="ce79" table:formula="of:=IFERROR(IF([.A486]=&quot;&quot;;&quot;&quot;;[.D486]/[.$D$7]);&quot;&quot;)">
            <text:p/>
          </table:table-cell>
          <table:table-cell table:style-name="ce148" table:formula="of:=IF([.A486]=&quot;&quot;;&quot;&quot;;SUMIF([$'Computo Metrico'.S$1:$'Computo Metrico'.S$1048576];[.A486];[$'Computo Metrico'.L$1:$'Computo Metrico'.L$1048576]))">
            <text:p/>
          </table:table-cell>
          <table:table-cell table:style-name="ce83" table:formula="of:=IFERROR(IF([.A486]=&quot;&quot;;&quot;&quot;;[.F486]/[.D486]);&quot;&quot;)">
            <text:p/>
          </table:table-cell>
          <table:table-cell table:formula="of:=IF([.A486]=&quot;&quot;;&quot;&quot;;COM.MICROSOFT.ISO.CEILING([.F486]/(8*[.$C$2])))">
            <text:p/>
          </table:table-cell>
          <table:table-cell table:formula="of:=IF([.A486]=&quot;&quot;;&quot;&quot;;[.$C$3])">
            <text:p/>
          </table:table-cell>
          <table:table-cell table:formula="of:=IF([.A486]=&quot;&quot;;&quot;&quot;;COM.MICROSOFT.ISO.CEILING([.H486]/[.I486]))">
            <text:p/>
          </table:table-cell>
          <table:table-cell table:number-columns-repeated="2"/>
          <table:table-cell office:value-type="float" office:value="477" calcext:value-type="float">
            <text:p>477</text:p>
          </table:table-cell>
          <table:table-cell table:formula="of:=MATCH([.M48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87]=&quot;&quot;;&quot;&quot;;COUNTIF([$'Computo Metrico'.S$1:$'Computo Metrico'.S$1048576];[.A487]))">
            <text:p/>
          </table:table-cell>
          <table:table-cell table:style-name="ce148" table:formula="of:=IF([.A487]=&quot;&quot;;&quot;&quot;;SUMIF([$'Computo Metrico'.S$1:$'Computo Metrico'.S$1048576];[.A487];[$'Computo Metrico'.J$1:$'Computo Metrico'.J$1048576]))">
            <text:p/>
          </table:table-cell>
          <table:table-cell table:style-name="ce79" table:formula="of:=IFERROR(IF([.A487]=&quot;&quot;;&quot;&quot;;[.D487]/[.$D$7]);&quot;&quot;)">
            <text:p/>
          </table:table-cell>
          <table:table-cell table:style-name="ce148" table:formula="of:=IF([.A487]=&quot;&quot;;&quot;&quot;;SUMIF([$'Computo Metrico'.S$1:$'Computo Metrico'.S$1048576];[.A487];[$'Computo Metrico'.L$1:$'Computo Metrico'.L$1048576]))">
            <text:p/>
          </table:table-cell>
          <table:table-cell table:style-name="ce83" table:formula="of:=IFERROR(IF([.A487]=&quot;&quot;;&quot;&quot;;[.F487]/[.D487]);&quot;&quot;)">
            <text:p/>
          </table:table-cell>
          <table:table-cell table:formula="of:=IF([.A487]=&quot;&quot;;&quot;&quot;;COM.MICROSOFT.ISO.CEILING([.F487]/(8*[.$C$2])))">
            <text:p/>
          </table:table-cell>
          <table:table-cell table:formula="of:=IF([.A487]=&quot;&quot;;&quot;&quot;;[.$C$3])">
            <text:p/>
          </table:table-cell>
          <table:table-cell table:formula="of:=IF([.A487]=&quot;&quot;;&quot;&quot;;COM.MICROSOFT.ISO.CEILING([.H487]/[.I487]))">
            <text:p/>
          </table:table-cell>
          <table:table-cell table:number-columns-repeated="2"/>
          <table:table-cell office:value-type="float" office:value="478" calcext:value-type="float">
            <text:p>478</text:p>
          </table:table-cell>
          <table:table-cell table:formula="of:=MATCH([.M48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88]=&quot;&quot;;&quot;&quot;;COUNTIF([$'Computo Metrico'.S$1:$'Computo Metrico'.S$1048576];[.A488]))">
            <text:p/>
          </table:table-cell>
          <table:table-cell table:style-name="ce148" table:formula="of:=IF([.A488]=&quot;&quot;;&quot;&quot;;SUMIF([$'Computo Metrico'.S$1:$'Computo Metrico'.S$1048576];[.A488];[$'Computo Metrico'.J$1:$'Computo Metrico'.J$1048576]))">
            <text:p/>
          </table:table-cell>
          <table:table-cell table:style-name="ce79" table:formula="of:=IFERROR(IF([.A488]=&quot;&quot;;&quot;&quot;;[.D488]/[.$D$7]);&quot;&quot;)">
            <text:p/>
          </table:table-cell>
          <table:table-cell table:style-name="ce148" table:formula="of:=IF([.A488]=&quot;&quot;;&quot;&quot;;SUMIF([$'Computo Metrico'.S$1:$'Computo Metrico'.S$1048576];[.A488];[$'Computo Metrico'.L$1:$'Computo Metrico'.L$1048576]))">
            <text:p/>
          </table:table-cell>
          <table:table-cell table:style-name="ce83" table:formula="of:=IFERROR(IF([.A488]=&quot;&quot;;&quot;&quot;;[.F488]/[.D488]);&quot;&quot;)">
            <text:p/>
          </table:table-cell>
          <table:table-cell table:formula="of:=IF([.A488]=&quot;&quot;;&quot;&quot;;COM.MICROSOFT.ISO.CEILING([.F488]/(8*[.$C$2])))">
            <text:p/>
          </table:table-cell>
          <table:table-cell table:formula="of:=IF([.A488]=&quot;&quot;;&quot;&quot;;[.$C$3])">
            <text:p/>
          </table:table-cell>
          <table:table-cell table:formula="of:=IF([.A488]=&quot;&quot;;&quot;&quot;;COM.MICROSOFT.ISO.CEILING([.H488]/[.I488]))">
            <text:p/>
          </table:table-cell>
          <table:table-cell table:number-columns-repeated="2"/>
          <table:table-cell office:value-type="float" office:value="479" calcext:value-type="float">
            <text:p>479</text:p>
          </table:table-cell>
          <table:table-cell table:formula="of:=MATCH([.M48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89]=&quot;&quot;;&quot;&quot;;COUNTIF([$'Computo Metrico'.S$1:$'Computo Metrico'.S$1048576];[.A489]))">
            <text:p/>
          </table:table-cell>
          <table:table-cell table:style-name="ce148" table:formula="of:=IF([.A489]=&quot;&quot;;&quot;&quot;;SUMIF([$'Computo Metrico'.S$1:$'Computo Metrico'.S$1048576];[.A489];[$'Computo Metrico'.J$1:$'Computo Metrico'.J$1048576]))">
            <text:p/>
          </table:table-cell>
          <table:table-cell table:style-name="ce79" table:formula="of:=IFERROR(IF([.A489]=&quot;&quot;;&quot;&quot;;[.D489]/[.$D$7]);&quot;&quot;)">
            <text:p/>
          </table:table-cell>
          <table:table-cell table:style-name="ce148" table:formula="of:=IF([.A489]=&quot;&quot;;&quot;&quot;;SUMIF([$'Computo Metrico'.S$1:$'Computo Metrico'.S$1048576];[.A489];[$'Computo Metrico'.L$1:$'Computo Metrico'.L$1048576]))">
            <text:p/>
          </table:table-cell>
          <table:table-cell table:style-name="ce83" table:formula="of:=IFERROR(IF([.A489]=&quot;&quot;;&quot;&quot;;[.F489]/[.D489]);&quot;&quot;)">
            <text:p/>
          </table:table-cell>
          <table:table-cell table:formula="of:=IF([.A489]=&quot;&quot;;&quot;&quot;;COM.MICROSOFT.ISO.CEILING([.F489]/(8*[.$C$2])))">
            <text:p/>
          </table:table-cell>
          <table:table-cell table:formula="of:=IF([.A489]=&quot;&quot;;&quot;&quot;;[.$C$3])">
            <text:p/>
          </table:table-cell>
          <table:table-cell table:formula="of:=IF([.A489]=&quot;&quot;;&quot;&quot;;COM.MICROSOFT.ISO.CEILING([.H489]/[.I489]))">
            <text:p/>
          </table:table-cell>
          <table:table-cell table:number-columns-repeated="2"/>
          <table:table-cell office:value-type="float" office:value="480" calcext:value-type="float">
            <text:p>480</text:p>
          </table:table-cell>
          <table:table-cell table:formula="of:=MATCH([.M48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90]=&quot;&quot;;&quot;&quot;;COUNTIF([$'Computo Metrico'.S$1:$'Computo Metrico'.S$1048576];[.A490]))">
            <text:p/>
          </table:table-cell>
          <table:table-cell table:style-name="ce148" table:formula="of:=IF([.A490]=&quot;&quot;;&quot;&quot;;SUMIF([$'Computo Metrico'.S$1:$'Computo Metrico'.S$1048576];[.A490];[$'Computo Metrico'.J$1:$'Computo Metrico'.J$1048576]))">
            <text:p/>
          </table:table-cell>
          <table:table-cell table:style-name="ce79" table:formula="of:=IFERROR(IF([.A490]=&quot;&quot;;&quot;&quot;;[.D490]/[.$D$7]);&quot;&quot;)">
            <text:p/>
          </table:table-cell>
          <table:table-cell table:style-name="ce148" table:formula="of:=IF([.A490]=&quot;&quot;;&quot;&quot;;SUMIF([$'Computo Metrico'.S$1:$'Computo Metrico'.S$1048576];[.A490];[$'Computo Metrico'.L$1:$'Computo Metrico'.L$1048576]))">
            <text:p/>
          </table:table-cell>
          <table:table-cell table:style-name="ce83" table:formula="of:=IFERROR(IF([.A490]=&quot;&quot;;&quot;&quot;;[.F490]/[.D490]);&quot;&quot;)">
            <text:p/>
          </table:table-cell>
          <table:table-cell table:formula="of:=IF([.A490]=&quot;&quot;;&quot;&quot;;COM.MICROSOFT.ISO.CEILING([.F490]/(8*[.$C$2])))">
            <text:p/>
          </table:table-cell>
          <table:table-cell table:formula="of:=IF([.A490]=&quot;&quot;;&quot;&quot;;[.$C$3])">
            <text:p/>
          </table:table-cell>
          <table:table-cell table:formula="of:=IF([.A490]=&quot;&quot;;&quot;&quot;;COM.MICROSOFT.ISO.CEILING([.H490]/[.I490]))">
            <text:p/>
          </table:table-cell>
          <table:table-cell table:number-columns-repeated="2"/>
          <table:table-cell office:value-type="float" office:value="481" calcext:value-type="float">
            <text:p>481</text:p>
          </table:table-cell>
          <table:table-cell table:formula="of:=MATCH([.M49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91]=&quot;&quot;;&quot;&quot;;COUNTIF([$'Computo Metrico'.S$1:$'Computo Metrico'.S$1048576];[.A491]))">
            <text:p/>
          </table:table-cell>
          <table:table-cell table:style-name="ce148" table:formula="of:=IF([.A491]=&quot;&quot;;&quot;&quot;;SUMIF([$'Computo Metrico'.S$1:$'Computo Metrico'.S$1048576];[.A491];[$'Computo Metrico'.J$1:$'Computo Metrico'.J$1048576]))">
            <text:p/>
          </table:table-cell>
          <table:table-cell table:style-name="ce79" table:formula="of:=IFERROR(IF([.A491]=&quot;&quot;;&quot;&quot;;[.D491]/[.$D$7]);&quot;&quot;)">
            <text:p/>
          </table:table-cell>
          <table:table-cell table:style-name="ce148" table:formula="of:=IF([.A491]=&quot;&quot;;&quot;&quot;;SUMIF([$'Computo Metrico'.S$1:$'Computo Metrico'.S$1048576];[.A491];[$'Computo Metrico'.L$1:$'Computo Metrico'.L$1048576]))">
            <text:p/>
          </table:table-cell>
          <table:table-cell table:style-name="ce83" table:formula="of:=IFERROR(IF([.A491]=&quot;&quot;;&quot;&quot;;[.F491]/[.D491]);&quot;&quot;)">
            <text:p/>
          </table:table-cell>
          <table:table-cell table:formula="of:=IF([.A491]=&quot;&quot;;&quot;&quot;;COM.MICROSOFT.ISO.CEILING([.F491]/(8*[.$C$2])))">
            <text:p/>
          </table:table-cell>
          <table:table-cell table:formula="of:=IF([.A491]=&quot;&quot;;&quot;&quot;;[.$C$3])">
            <text:p/>
          </table:table-cell>
          <table:table-cell table:formula="of:=IF([.A491]=&quot;&quot;;&quot;&quot;;COM.MICROSOFT.ISO.CEILING([.H491]/[.I491]))">
            <text:p/>
          </table:table-cell>
          <table:table-cell table:number-columns-repeated="2"/>
          <table:table-cell office:value-type="float" office:value="482" calcext:value-type="float">
            <text:p>482</text:p>
          </table:table-cell>
          <table:table-cell table:formula="of:=MATCH([.M49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92]=&quot;&quot;;&quot;&quot;;COUNTIF([$'Computo Metrico'.S$1:$'Computo Metrico'.S$1048576];[.A492]))">
            <text:p/>
          </table:table-cell>
          <table:table-cell table:style-name="ce148" table:formula="of:=IF([.A492]=&quot;&quot;;&quot;&quot;;SUMIF([$'Computo Metrico'.S$1:$'Computo Metrico'.S$1048576];[.A492];[$'Computo Metrico'.J$1:$'Computo Metrico'.J$1048576]))">
            <text:p/>
          </table:table-cell>
          <table:table-cell table:style-name="ce79" table:formula="of:=IFERROR(IF([.A492]=&quot;&quot;;&quot;&quot;;[.D492]/[.$D$7]);&quot;&quot;)">
            <text:p/>
          </table:table-cell>
          <table:table-cell table:style-name="ce148" table:formula="of:=IF([.A492]=&quot;&quot;;&quot;&quot;;SUMIF([$'Computo Metrico'.S$1:$'Computo Metrico'.S$1048576];[.A492];[$'Computo Metrico'.L$1:$'Computo Metrico'.L$1048576]))">
            <text:p/>
          </table:table-cell>
          <table:table-cell table:style-name="ce83" table:formula="of:=IFERROR(IF([.A492]=&quot;&quot;;&quot;&quot;;[.F492]/[.D492]);&quot;&quot;)">
            <text:p/>
          </table:table-cell>
          <table:table-cell table:formula="of:=IF([.A492]=&quot;&quot;;&quot;&quot;;COM.MICROSOFT.ISO.CEILING([.F492]/(8*[.$C$2])))">
            <text:p/>
          </table:table-cell>
          <table:table-cell table:formula="of:=IF([.A492]=&quot;&quot;;&quot;&quot;;[.$C$3])">
            <text:p/>
          </table:table-cell>
          <table:table-cell table:formula="of:=IF([.A492]=&quot;&quot;;&quot;&quot;;COM.MICROSOFT.ISO.CEILING([.H492]/[.I492]))">
            <text:p/>
          </table:table-cell>
          <table:table-cell table:number-columns-repeated="2"/>
          <table:table-cell office:value-type="float" office:value="483" calcext:value-type="float">
            <text:p>483</text:p>
          </table:table-cell>
          <table:table-cell table:formula="of:=MATCH([.M49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93]=&quot;&quot;;&quot;&quot;;COUNTIF([$'Computo Metrico'.S$1:$'Computo Metrico'.S$1048576];[.A493]))">
            <text:p/>
          </table:table-cell>
          <table:table-cell table:style-name="ce148" table:formula="of:=IF([.A493]=&quot;&quot;;&quot;&quot;;SUMIF([$'Computo Metrico'.S$1:$'Computo Metrico'.S$1048576];[.A493];[$'Computo Metrico'.J$1:$'Computo Metrico'.J$1048576]))">
            <text:p/>
          </table:table-cell>
          <table:table-cell table:style-name="ce79" table:formula="of:=IFERROR(IF([.A493]=&quot;&quot;;&quot;&quot;;[.D493]/[.$D$7]);&quot;&quot;)">
            <text:p/>
          </table:table-cell>
          <table:table-cell table:style-name="ce148" table:formula="of:=IF([.A493]=&quot;&quot;;&quot;&quot;;SUMIF([$'Computo Metrico'.S$1:$'Computo Metrico'.S$1048576];[.A493];[$'Computo Metrico'.L$1:$'Computo Metrico'.L$1048576]))">
            <text:p/>
          </table:table-cell>
          <table:table-cell table:style-name="ce83" table:formula="of:=IFERROR(IF([.A493]=&quot;&quot;;&quot;&quot;;[.F493]/[.D493]);&quot;&quot;)">
            <text:p/>
          </table:table-cell>
          <table:table-cell table:formula="of:=IF([.A493]=&quot;&quot;;&quot;&quot;;COM.MICROSOFT.ISO.CEILING([.F493]/(8*[.$C$2])))">
            <text:p/>
          </table:table-cell>
          <table:table-cell table:formula="of:=IF([.A493]=&quot;&quot;;&quot;&quot;;[.$C$3])">
            <text:p/>
          </table:table-cell>
          <table:table-cell table:formula="of:=IF([.A493]=&quot;&quot;;&quot;&quot;;COM.MICROSOFT.ISO.CEILING([.H493]/[.I493]))">
            <text:p/>
          </table:table-cell>
          <table:table-cell table:number-columns-repeated="2"/>
          <table:table-cell office:value-type="float" office:value="484" calcext:value-type="float">
            <text:p>484</text:p>
          </table:table-cell>
          <table:table-cell table:formula="of:=MATCH([.M49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94]=&quot;&quot;;&quot;&quot;;COUNTIF([$'Computo Metrico'.S$1:$'Computo Metrico'.S$1048576];[.A494]))">
            <text:p/>
          </table:table-cell>
          <table:table-cell table:style-name="ce148" table:formula="of:=IF([.A494]=&quot;&quot;;&quot;&quot;;SUMIF([$'Computo Metrico'.S$1:$'Computo Metrico'.S$1048576];[.A494];[$'Computo Metrico'.J$1:$'Computo Metrico'.J$1048576]))">
            <text:p/>
          </table:table-cell>
          <table:table-cell table:style-name="ce79" table:formula="of:=IFERROR(IF([.A494]=&quot;&quot;;&quot;&quot;;[.D494]/[.$D$7]);&quot;&quot;)">
            <text:p/>
          </table:table-cell>
          <table:table-cell table:style-name="ce148" table:formula="of:=IF([.A494]=&quot;&quot;;&quot;&quot;;SUMIF([$'Computo Metrico'.S$1:$'Computo Metrico'.S$1048576];[.A494];[$'Computo Metrico'.L$1:$'Computo Metrico'.L$1048576]))">
            <text:p/>
          </table:table-cell>
          <table:table-cell table:style-name="ce83" table:formula="of:=IFERROR(IF([.A494]=&quot;&quot;;&quot;&quot;;[.F494]/[.D494]);&quot;&quot;)">
            <text:p/>
          </table:table-cell>
          <table:table-cell table:formula="of:=IF([.A494]=&quot;&quot;;&quot;&quot;;COM.MICROSOFT.ISO.CEILING([.F494]/(8*[.$C$2])))">
            <text:p/>
          </table:table-cell>
          <table:table-cell table:formula="of:=IF([.A494]=&quot;&quot;;&quot;&quot;;[.$C$3])">
            <text:p/>
          </table:table-cell>
          <table:table-cell table:formula="of:=IF([.A494]=&quot;&quot;;&quot;&quot;;COM.MICROSOFT.ISO.CEILING([.H494]/[.I494]))">
            <text:p/>
          </table:table-cell>
          <table:table-cell table:number-columns-repeated="2"/>
          <table:table-cell office:value-type="float" office:value="485" calcext:value-type="float">
            <text:p>485</text:p>
          </table:table-cell>
          <table:table-cell table:formula="of:=MATCH([.M49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95]=&quot;&quot;;&quot;&quot;;COUNTIF([$'Computo Metrico'.S$1:$'Computo Metrico'.S$1048576];[.A495]))">
            <text:p/>
          </table:table-cell>
          <table:table-cell table:style-name="ce148" table:formula="of:=IF([.A495]=&quot;&quot;;&quot;&quot;;SUMIF([$'Computo Metrico'.S$1:$'Computo Metrico'.S$1048576];[.A495];[$'Computo Metrico'.J$1:$'Computo Metrico'.J$1048576]))">
            <text:p/>
          </table:table-cell>
          <table:table-cell table:style-name="ce79" table:formula="of:=IFERROR(IF([.A495]=&quot;&quot;;&quot;&quot;;[.D495]/[.$D$7]);&quot;&quot;)">
            <text:p/>
          </table:table-cell>
          <table:table-cell table:style-name="ce148" table:formula="of:=IF([.A495]=&quot;&quot;;&quot;&quot;;SUMIF([$'Computo Metrico'.S$1:$'Computo Metrico'.S$1048576];[.A495];[$'Computo Metrico'.L$1:$'Computo Metrico'.L$1048576]))">
            <text:p/>
          </table:table-cell>
          <table:table-cell table:style-name="ce83" table:formula="of:=IFERROR(IF([.A495]=&quot;&quot;;&quot;&quot;;[.F495]/[.D495]);&quot;&quot;)">
            <text:p/>
          </table:table-cell>
          <table:table-cell table:formula="of:=IF([.A495]=&quot;&quot;;&quot;&quot;;COM.MICROSOFT.ISO.CEILING([.F495]/(8*[.$C$2])))">
            <text:p/>
          </table:table-cell>
          <table:table-cell table:formula="of:=IF([.A495]=&quot;&quot;;&quot;&quot;;[.$C$3])">
            <text:p/>
          </table:table-cell>
          <table:table-cell table:formula="of:=IF([.A495]=&quot;&quot;;&quot;&quot;;COM.MICROSOFT.ISO.CEILING([.H495]/[.I495]))">
            <text:p/>
          </table:table-cell>
          <table:table-cell table:number-columns-repeated="2"/>
          <table:table-cell office:value-type="float" office:value="486" calcext:value-type="float">
            <text:p>486</text:p>
          </table:table-cell>
          <table:table-cell table:formula="of:=MATCH([.M49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96]=&quot;&quot;;&quot;&quot;;COUNTIF([$'Computo Metrico'.S$1:$'Computo Metrico'.S$1048576];[.A496]))">
            <text:p/>
          </table:table-cell>
          <table:table-cell table:style-name="ce148" table:formula="of:=IF([.A496]=&quot;&quot;;&quot;&quot;;SUMIF([$'Computo Metrico'.S$1:$'Computo Metrico'.S$1048576];[.A496];[$'Computo Metrico'.J$1:$'Computo Metrico'.J$1048576]))">
            <text:p/>
          </table:table-cell>
          <table:table-cell table:style-name="ce79" table:formula="of:=IFERROR(IF([.A496]=&quot;&quot;;&quot;&quot;;[.D496]/[.$D$7]);&quot;&quot;)">
            <text:p/>
          </table:table-cell>
          <table:table-cell table:style-name="ce148" table:formula="of:=IF([.A496]=&quot;&quot;;&quot;&quot;;SUMIF([$'Computo Metrico'.S$1:$'Computo Metrico'.S$1048576];[.A496];[$'Computo Metrico'.L$1:$'Computo Metrico'.L$1048576]))">
            <text:p/>
          </table:table-cell>
          <table:table-cell table:style-name="ce83" table:formula="of:=IFERROR(IF([.A496]=&quot;&quot;;&quot;&quot;;[.F496]/[.D496]);&quot;&quot;)">
            <text:p/>
          </table:table-cell>
          <table:table-cell table:formula="of:=IF([.A496]=&quot;&quot;;&quot;&quot;;COM.MICROSOFT.ISO.CEILING([.F496]/(8*[.$C$2])))">
            <text:p/>
          </table:table-cell>
          <table:table-cell table:formula="of:=IF([.A496]=&quot;&quot;;&quot;&quot;;[.$C$3])">
            <text:p/>
          </table:table-cell>
          <table:table-cell table:formula="of:=IF([.A496]=&quot;&quot;;&quot;&quot;;COM.MICROSOFT.ISO.CEILING([.H496]/[.I496]))">
            <text:p/>
          </table:table-cell>
          <table:table-cell table:number-columns-repeated="2"/>
          <table:table-cell office:value-type="float" office:value="487" calcext:value-type="float">
            <text:p>487</text:p>
          </table:table-cell>
          <table:table-cell table:formula="of:=MATCH([.M49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97]=&quot;&quot;;&quot;&quot;;COUNTIF([$'Computo Metrico'.S$1:$'Computo Metrico'.S$1048576];[.A497]))">
            <text:p/>
          </table:table-cell>
          <table:table-cell table:style-name="ce148" table:formula="of:=IF([.A497]=&quot;&quot;;&quot;&quot;;SUMIF([$'Computo Metrico'.S$1:$'Computo Metrico'.S$1048576];[.A497];[$'Computo Metrico'.J$1:$'Computo Metrico'.J$1048576]))">
            <text:p/>
          </table:table-cell>
          <table:table-cell table:style-name="ce79" table:formula="of:=IFERROR(IF([.A497]=&quot;&quot;;&quot;&quot;;[.D497]/[.$D$7]);&quot;&quot;)">
            <text:p/>
          </table:table-cell>
          <table:table-cell table:style-name="ce148" table:formula="of:=IF([.A497]=&quot;&quot;;&quot;&quot;;SUMIF([$'Computo Metrico'.S$1:$'Computo Metrico'.S$1048576];[.A497];[$'Computo Metrico'.L$1:$'Computo Metrico'.L$1048576]))">
            <text:p/>
          </table:table-cell>
          <table:table-cell table:style-name="ce83" table:formula="of:=IFERROR(IF([.A497]=&quot;&quot;;&quot;&quot;;[.F497]/[.D497]);&quot;&quot;)">
            <text:p/>
          </table:table-cell>
          <table:table-cell table:formula="of:=IF([.A497]=&quot;&quot;;&quot;&quot;;COM.MICROSOFT.ISO.CEILING([.F497]/(8*[.$C$2])))">
            <text:p/>
          </table:table-cell>
          <table:table-cell table:formula="of:=IF([.A497]=&quot;&quot;;&quot;&quot;;[.$C$3])">
            <text:p/>
          </table:table-cell>
          <table:table-cell table:formula="of:=IF([.A497]=&quot;&quot;;&quot;&quot;;COM.MICROSOFT.ISO.CEILING([.H497]/[.I497]))">
            <text:p/>
          </table:table-cell>
          <table:table-cell table:number-columns-repeated="2"/>
          <table:table-cell office:value-type="float" office:value="488" calcext:value-type="float">
            <text:p>488</text:p>
          </table:table-cell>
          <table:table-cell table:formula="of:=MATCH([.M49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98]=&quot;&quot;;&quot;&quot;;COUNTIF([$'Computo Metrico'.S$1:$'Computo Metrico'.S$1048576];[.A498]))">
            <text:p/>
          </table:table-cell>
          <table:table-cell table:style-name="ce148" table:formula="of:=IF([.A498]=&quot;&quot;;&quot;&quot;;SUMIF([$'Computo Metrico'.S$1:$'Computo Metrico'.S$1048576];[.A498];[$'Computo Metrico'.J$1:$'Computo Metrico'.J$1048576]))">
            <text:p/>
          </table:table-cell>
          <table:table-cell table:style-name="ce79" table:formula="of:=IFERROR(IF([.A498]=&quot;&quot;;&quot;&quot;;[.D498]/[.$D$7]);&quot;&quot;)">
            <text:p/>
          </table:table-cell>
          <table:table-cell table:style-name="ce148" table:formula="of:=IF([.A498]=&quot;&quot;;&quot;&quot;;SUMIF([$'Computo Metrico'.S$1:$'Computo Metrico'.S$1048576];[.A498];[$'Computo Metrico'.L$1:$'Computo Metrico'.L$1048576]))">
            <text:p/>
          </table:table-cell>
          <table:table-cell table:style-name="ce83" table:formula="of:=IFERROR(IF([.A498]=&quot;&quot;;&quot;&quot;;[.F498]/[.D498]);&quot;&quot;)">
            <text:p/>
          </table:table-cell>
          <table:table-cell table:formula="of:=IF([.A498]=&quot;&quot;;&quot;&quot;;COM.MICROSOFT.ISO.CEILING([.F498]/(8*[.$C$2])))">
            <text:p/>
          </table:table-cell>
          <table:table-cell table:formula="of:=IF([.A498]=&quot;&quot;;&quot;&quot;;[.$C$3])">
            <text:p/>
          </table:table-cell>
          <table:table-cell table:formula="of:=IF([.A498]=&quot;&quot;;&quot;&quot;;COM.MICROSOFT.ISO.CEILING([.H498]/[.I498]))">
            <text:p/>
          </table:table-cell>
          <table:table-cell table:number-columns-repeated="2"/>
          <table:table-cell office:value-type="float" office:value="489" calcext:value-type="float">
            <text:p>489</text:p>
          </table:table-cell>
          <table:table-cell table:formula="of:=MATCH([.M49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499]=&quot;&quot;;&quot;&quot;;COUNTIF([$'Computo Metrico'.S$1:$'Computo Metrico'.S$1048576];[.A499]))">
            <text:p/>
          </table:table-cell>
          <table:table-cell table:style-name="ce148" table:formula="of:=IF([.A499]=&quot;&quot;;&quot;&quot;;SUMIF([$'Computo Metrico'.S$1:$'Computo Metrico'.S$1048576];[.A499];[$'Computo Metrico'.J$1:$'Computo Metrico'.J$1048576]))">
            <text:p/>
          </table:table-cell>
          <table:table-cell table:style-name="ce79" table:formula="of:=IFERROR(IF([.A499]=&quot;&quot;;&quot;&quot;;[.D499]/[.$D$7]);&quot;&quot;)">
            <text:p/>
          </table:table-cell>
          <table:table-cell table:style-name="ce148" table:formula="of:=IF([.A499]=&quot;&quot;;&quot;&quot;;SUMIF([$'Computo Metrico'.S$1:$'Computo Metrico'.S$1048576];[.A499];[$'Computo Metrico'.L$1:$'Computo Metrico'.L$1048576]))">
            <text:p/>
          </table:table-cell>
          <table:table-cell table:style-name="ce83" table:formula="of:=IFERROR(IF([.A499]=&quot;&quot;;&quot;&quot;;[.F499]/[.D499]);&quot;&quot;)">
            <text:p/>
          </table:table-cell>
          <table:table-cell table:formula="of:=IF([.A499]=&quot;&quot;;&quot;&quot;;COM.MICROSOFT.ISO.CEILING([.F499]/(8*[.$C$2])))">
            <text:p/>
          </table:table-cell>
          <table:table-cell table:formula="of:=IF([.A499]=&quot;&quot;;&quot;&quot;;[.$C$3])">
            <text:p/>
          </table:table-cell>
          <table:table-cell table:formula="of:=IF([.A499]=&quot;&quot;;&quot;&quot;;COM.MICROSOFT.ISO.CEILING([.H499]/[.I499]))">
            <text:p/>
          </table:table-cell>
          <table:table-cell table:number-columns-repeated="2"/>
          <table:table-cell office:value-type="float" office:value="490" calcext:value-type="float">
            <text:p>490</text:p>
          </table:table-cell>
          <table:table-cell table:formula="of:=MATCH([.M49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00]=&quot;&quot;;&quot;&quot;;COUNTIF([$'Computo Metrico'.S$1:$'Computo Metrico'.S$1048576];[.A500]))">
            <text:p/>
          </table:table-cell>
          <table:table-cell table:style-name="ce148" table:formula="of:=IF([.A500]=&quot;&quot;;&quot;&quot;;SUMIF([$'Computo Metrico'.S$1:$'Computo Metrico'.S$1048576];[.A500];[$'Computo Metrico'.J$1:$'Computo Metrico'.J$1048576]))">
            <text:p/>
          </table:table-cell>
          <table:table-cell table:style-name="ce79" table:formula="of:=IFERROR(IF([.A500]=&quot;&quot;;&quot;&quot;;[.D500]/[.$D$7]);&quot;&quot;)">
            <text:p/>
          </table:table-cell>
          <table:table-cell table:style-name="ce148" table:formula="of:=IF([.A500]=&quot;&quot;;&quot;&quot;;SUMIF([$'Computo Metrico'.S$1:$'Computo Metrico'.S$1048576];[.A500];[$'Computo Metrico'.L$1:$'Computo Metrico'.L$1048576]))">
            <text:p/>
          </table:table-cell>
          <table:table-cell table:style-name="ce83" table:formula="of:=IFERROR(IF([.A500]=&quot;&quot;;&quot;&quot;;[.F500]/[.D500]);&quot;&quot;)">
            <text:p/>
          </table:table-cell>
          <table:table-cell table:formula="of:=IF([.A500]=&quot;&quot;;&quot;&quot;;COM.MICROSOFT.ISO.CEILING([.F500]/(8*[.$C$2])))">
            <text:p/>
          </table:table-cell>
          <table:table-cell table:formula="of:=IF([.A500]=&quot;&quot;;&quot;&quot;;[.$C$3])">
            <text:p/>
          </table:table-cell>
          <table:table-cell table:formula="of:=IF([.A500]=&quot;&quot;;&quot;&quot;;COM.MICROSOFT.ISO.CEILING([.H500]/[.I500]))">
            <text:p/>
          </table:table-cell>
          <table:table-cell table:number-columns-repeated="2"/>
          <table:table-cell office:value-type="float" office:value="491" calcext:value-type="float">
            <text:p>491</text:p>
          </table:table-cell>
          <table:table-cell table:formula="of:=MATCH([.M50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01]=&quot;&quot;;&quot;&quot;;COUNTIF([$'Computo Metrico'.S$1:$'Computo Metrico'.S$1048576];[.A501]))">
            <text:p/>
          </table:table-cell>
          <table:table-cell table:style-name="ce148" table:formula="of:=IF([.A501]=&quot;&quot;;&quot;&quot;;SUMIF([$'Computo Metrico'.S$1:$'Computo Metrico'.S$1048576];[.A501];[$'Computo Metrico'.J$1:$'Computo Metrico'.J$1048576]))">
            <text:p/>
          </table:table-cell>
          <table:table-cell table:style-name="ce79" table:formula="of:=IFERROR(IF([.A501]=&quot;&quot;;&quot;&quot;;[.D501]/[.$D$7]);&quot;&quot;)">
            <text:p/>
          </table:table-cell>
          <table:table-cell table:style-name="ce148" table:formula="of:=IF([.A501]=&quot;&quot;;&quot;&quot;;SUMIF([$'Computo Metrico'.S$1:$'Computo Metrico'.S$1048576];[.A501];[$'Computo Metrico'.L$1:$'Computo Metrico'.L$1048576]))">
            <text:p/>
          </table:table-cell>
          <table:table-cell table:style-name="ce83" table:formula="of:=IFERROR(IF([.A501]=&quot;&quot;;&quot;&quot;;[.F501]/[.D501]);&quot;&quot;)">
            <text:p/>
          </table:table-cell>
          <table:table-cell table:formula="of:=IF([.A501]=&quot;&quot;;&quot;&quot;;COM.MICROSOFT.ISO.CEILING([.F501]/(8*[.$C$2])))">
            <text:p/>
          </table:table-cell>
          <table:table-cell table:formula="of:=IF([.A501]=&quot;&quot;;&quot;&quot;;[.$C$3])">
            <text:p/>
          </table:table-cell>
          <table:table-cell table:formula="of:=IF([.A501]=&quot;&quot;;&quot;&quot;;COM.MICROSOFT.ISO.CEILING([.H501]/[.I501]))">
            <text:p/>
          </table:table-cell>
          <table:table-cell table:number-columns-repeated="2"/>
          <table:table-cell office:value-type="float" office:value="492" calcext:value-type="float">
            <text:p>492</text:p>
          </table:table-cell>
          <table:table-cell table:formula="of:=MATCH([.M50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02]=&quot;&quot;;&quot;&quot;;COUNTIF([$'Computo Metrico'.S$1:$'Computo Metrico'.S$1048576];[.A502]))">
            <text:p/>
          </table:table-cell>
          <table:table-cell table:style-name="ce148" table:formula="of:=IF([.A502]=&quot;&quot;;&quot;&quot;;SUMIF([$'Computo Metrico'.S$1:$'Computo Metrico'.S$1048576];[.A502];[$'Computo Metrico'.J$1:$'Computo Metrico'.J$1048576]))">
            <text:p/>
          </table:table-cell>
          <table:table-cell table:style-name="ce79" table:formula="of:=IFERROR(IF([.A502]=&quot;&quot;;&quot;&quot;;[.D502]/[.$D$7]);&quot;&quot;)">
            <text:p/>
          </table:table-cell>
          <table:table-cell table:style-name="ce148" table:formula="of:=IF([.A502]=&quot;&quot;;&quot;&quot;;SUMIF([$'Computo Metrico'.S$1:$'Computo Metrico'.S$1048576];[.A502];[$'Computo Metrico'.L$1:$'Computo Metrico'.L$1048576]))">
            <text:p/>
          </table:table-cell>
          <table:table-cell table:style-name="ce83" table:formula="of:=IFERROR(IF([.A502]=&quot;&quot;;&quot;&quot;;[.F502]/[.D502]);&quot;&quot;)">
            <text:p/>
          </table:table-cell>
          <table:table-cell table:formula="of:=IF([.A502]=&quot;&quot;;&quot;&quot;;COM.MICROSOFT.ISO.CEILING([.F502]/(8*[.$C$2])))">
            <text:p/>
          </table:table-cell>
          <table:table-cell table:formula="of:=IF([.A502]=&quot;&quot;;&quot;&quot;;[.$C$3])">
            <text:p/>
          </table:table-cell>
          <table:table-cell table:formula="of:=IF([.A502]=&quot;&quot;;&quot;&quot;;COM.MICROSOFT.ISO.CEILING([.H502]/[.I502]))">
            <text:p/>
          </table:table-cell>
          <table:table-cell table:number-columns-repeated="2"/>
          <table:table-cell office:value-type="float" office:value="493" calcext:value-type="float">
            <text:p>493</text:p>
          </table:table-cell>
          <table:table-cell table:formula="of:=MATCH([.M50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03]=&quot;&quot;;&quot;&quot;;COUNTIF([$'Computo Metrico'.S$1:$'Computo Metrico'.S$1048576];[.A503]))">
            <text:p/>
          </table:table-cell>
          <table:table-cell table:style-name="ce148" table:formula="of:=IF([.A503]=&quot;&quot;;&quot;&quot;;SUMIF([$'Computo Metrico'.S$1:$'Computo Metrico'.S$1048576];[.A503];[$'Computo Metrico'.J$1:$'Computo Metrico'.J$1048576]))">
            <text:p/>
          </table:table-cell>
          <table:table-cell table:style-name="ce79" table:formula="of:=IFERROR(IF([.A503]=&quot;&quot;;&quot;&quot;;[.D503]/[.$D$7]);&quot;&quot;)">
            <text:p/>
          </table:table-cell>
          <table:table-cell table:style-name="ce148" table:formula="of:=IF([.A503]=&quot;&quot;;&quot;&quot;;SUMIF([$'Computo Metrico'.S$1:$'Computo Metrico'.S$1048576];[.A503];[$'Computo Metrico'.L$1:$'Computo Metrico'.L$1048576]))">
            <text:p/>
          </table:table-cell>
          <table:table-cell table:style-name="ce83" table:formula="of:=IFERROR(IF([.A503]=&quot;&quot;;&quot;&quot;;[.F503]/[.D503]);&quot;&quot;)">
            <text:p/>
          </table:table-cell>
          <table:table-cell table:formula="of:=IF([.A503]=&quot;&quot;;&quot;&quot;;COM.MICROSOFT.ISO.CEILING([.F503]/(8*[.$C$2])))">
            <text:p/>
          </table:table-cell>
          <table:table-cell table:formula="of:=IF([.A503]=&quot;&quot;;&quot;&quot;;[.$C$3])">
            <text:p/>
          </table:table-cell>
          <table:table-cell table:formula="of:=IF([.A503]=&quot;&quot;;&quot;&quot;;COM.MICROSOFT.ISO.CEILING([.H503]/[.I503]))">
            <text:p/>
          </table:table-cell>
          <table:table-cell table:number-columns-repeated="2"/>
          <table:table-cell office:value-type="float" office:value="494" calcext:value-type="float">
            <text:p>494</text:p>
          </table:table-cell>
          <table:table-cell table:formula="of:=MATCH([.M50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04]=&quot;&quot;;&quot;&quot;;COUNTIF([$'Computo Metrico'.S$1:$'Computo Metrico'.S$1048576];[.A504]))">
            <text:p/>
          </table:table-cell>
          <table:table-cell table:style-name="ce148" table:formula="of:=IF([.A504]=&quot;&quot;;&quot;&quot;;SUMIF([$'Computo Metrico'.S$1:$'Computo Metrico'.S$1048576];[.A504];[$'Computo Metrico'.J$1:$'Computo Metrico'.J$1048576]))">
            <text:p/>
          </table:table-cell>
          <table:table-cell table:style-name="ce79" table:formula="of:=IFERROR(IF([.A504]=&quot;&quot;;&quot;&quot;;[.D504]/[.$D$7]);&quot;&quot;)">
            <text:p/>
          </table:table-cell>
          <table:table-cell table:style-name="ce148" table:formula="of:=IF([.A504]=&quot;&quot;;&quot;&quot;;SUMIF([$'Computo Metrico'.S$1:$'Computo Metrico'.S$1048576];[.A504];[$'Computo Metrico'.L$1:$'Computo Metrico'.L$1048576]))">
            <text:p/>
          </table:table-cell>
          <table:table-cell table:style-name="ce83" table:formula="of:=IFERROR(IF([.A504]=&quot;&quot;;&quot;&quot;;[.F504]/[.D504]);&quot;&quot;)">
            <text:p/>
          </table:table-cell>
          <table:table-cell table:formula="of:=IF([.A504]=&quot;&quot;;&quot;&quot;;COM.MICROSOFT.ISO.CEILING([.F504]/(8*[.$C$2])))">
            <text:p/>
          </table:table-cell>
          <table:table-cell table:formula="of:=IF([.A504]=&quot;&quot;;&quot;&quot;;[.$C$3])">
            <text:p/>
          </table:table-cell>
          <table:table-cell table:formula="of:=IF([.A504]=&quot;&quot;;&quot;&quot;;COM.MICROSOFT.ISO.CEILING([.H504]/[.I504]))">
            <text:p/>
          </table:table-cell>
          <table:table-cell table:number-columns-repeated="2"/>
          <table:table-cell office:value-type="float" office:value="495" calcext:value-type="float">
            <text:p>495</text:p>
          </table:table-cell>
          <table:table-cell table:formula="of:=MATCH([.M50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05]=&quot;&quot;;&quot;&quot;;COUNTIF([$'Computo Metrico'.S$1:$'Computo Metrico'.S$1048576];[.A505]))">
            <text:p/>
          </table:table-cell>
          <table:table-cell table:style-name="ce148" table:formula="of:=IF([.A505]=&quot;&quot;;&quot;&quot;;SUMIF([$'Computo Metrico'.S$1:$'Computo Metrico'.S$1048576];[.A505];[$'Computo Metrico'.J$1:$'Computo Metrico'.J$1048576]))">
            <text:p/>
          </table:table-cell>
          <table:table-cell table:style-name="ce79" table:formula="of:=IFERROR(IF([.A505]=&quot;&quot;;&quot;&quot;;[.D505]/[.$D$7]);&quot;&quot;)">
            <text:p/>
          </table:table-cell>
          <table:table-cell table:style-name="ce148" table:formula="of:=IF([.A505]=&quot;&quot;;&quot;&quot;;SUMIF([$'Computo Metrico'.S$1:$'Computo Metrico'.S$1048576];[.A505];[$'Computo Metrico'.L$1:$'Computo Metrico'.L$1048576]))">
            <text:p/>
          </table:table-cell>
          <table:table-cell table:style-name="ce83" table:formula="of:=IFERROR(IF([.A505]=&quot;&quot;;&quot;&quot;;[.F505]/[.D505]);&quot;&quot;)">
            <text:p/>
          </table:table-cell>
          <table:table-cell table:formula="of:=IF([.A505]=&quot;&quot;;&quot;&quot;;COM.MICROSOFT.ISO.CEILING([.F505]/(8*[.$C$2])))">
            <text:p/>
          </table:table-cell>
          <table:table-cell table:formula="of:=IF([.A505]=&quot;&quot;;&quot;&quot;;[.$C$3])">
            <text:p/>
          </table:table-cell>
          <table:table-cell table:formula="of:=IF([.A505]=&quot;&quot;;&quot;&quot;;COM.MICROSOFT.ISO.CEILING([.H505]/[.I505]))">
            <text:p/>
          </table:table-cell>
          <table:table-cell table:number-columns-repeated="2"/>
          <table:table-cell office:value-type="float" office:value="496" calcext:value-type="float">
            <text:p>496</text:p>
          </table:table-cell>
          <table:table-cell table:formula="of:=MATCH([.M50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06]=&quot;&quot;;&quot;&quot;;COUNTIF([$'Computo Metrico'.S$1:$'Computo Metrico'.S$1048576];[.A506]))">
            <text:p/>
          </table:table-cell>
          <table:table-cell table:style-name="ce148" table:formula="of:=IF([.A506]=&quot;&quot;;&quot;&quot;;SUMIF([$'Computo Metrico'.S$1:$'Computo Metrico'.S$1048576];[.A506];[$'Computo Metrico'.J$1:$'Computo Metrico'.J$1048576]))">
            <text:p/>
          </table:table-cell>
          <table:table-cell table:style-name="ce79" table:formula="of:=IFERROR(IF([.A506]=&quot;&quot;;&quot;&quot;;[.D506]/[.$D$7]);&quot;&quot;)">
            <text:p/>
          </table:table-cell>
          <table:table-cell table:style-name="ce148" table:formula="of:=IF([.A506]=&quot;&quot;;&quot;&quot;;SUMIF([$'Computo Metrico'.S$1:$'Computo Metrico'.S$1048576];[.A506];[$'Computo Metrico'.L$1:$'Computo Metrico'.L$1048576]))">
            <text:p/>
          </table:table-cell>
          <table:table-cell table:style-name="ce83" table:formula="of:=IFERROR(IF([.A506]=&quot;&quot;;&quot;&quot;;[.F506]/[.D506]);&quot;&quot;)">
            <text:p/>
          </table:table-cell>
          <table:table-cell table:formula="of:=IF([.A506]=&quot;&quot;;&quot;&quot;;COM.MICROSOFT.ISO.CEILING([.F506]/(8*[.$C$2])))">
            <text:p/>
          </table:table-cell>
          <table:table-cell table:formula="of:=IF([.A506]=&quot;&quot;;&quot;&quot;;[.$C$3])">
            <text:p/>
          </table:table-cell>
          <table:table-cell table:formula="of:=IF([.A506]=&quot;&quot;;&quot;&quot;;COM.MICROSOFT.ISO.CEILING([.H506]/[.I506]))">
            <text:p/>
          </table:table-cell>
          <table:table-cell table:number-columns-repeated="2"/>
          <table:table-cell office:value-type="float" office:value="497" calcext:value-type="float">
            <text:p>497</text:p>
          </table:table-cell>
          <table:table-cell table:formula="of:=MATCH([.M50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07]=&quot;&quot;;&quot;&quot;;COUNTIF([$'Computo Metrico'.S$1:$'Computo Metrico'.S$1048576];[.A507]))">
            <text:p/>
          </table:table-cell>
          <table:table-cell table:style-name="ce148" table:formula="of:=IF([.A507]=&quot;&quot;;&quot;&quot;;SUMIF([$'Computo Metrico'.S$1:$'Computo Metrico'.S$1048576];[.A507];[$'Computo Metrico'.J$1:$'Computo Metrico'.J$1048576]))">
            <text:p/>
          </table:table-cell>
          <table:table-cell table:style-name="ce79" table:formula="of:=IFERROR(IF([.A507]=&quot;&quot;;&quot;&quot;;[.D507]/[.$D$7]);&quot;&quot;)">
            <text:p/>
          </table:table-cell>
          <table:table-cell table:style-name="ce148" table:formula="of:=IF([.A507]=&quot;&quot;;&quot;&quot;;SUMIF([$'Computo Metrico'.S$1:$'Computo Metrico'.S$1048576];[.A507];[$'Computo Metrico'.L$1:$'Computo Metrico'.L$1048576]))">
            <text:p/>
          </table:table-cell>
          <table:table-cell table:style-name="ce83" table:formula="of:=IFERROR(IF([.A507]=&quot;&quot;;&quot;&quot;;[.F507]/[.D507]);&quot;&quot;)">
            <text:p/>
          </table:table-cell>
          <table:table-cell table:formula="of:=IF([.A507]=&quot;&quot;;&quot;&quot;;COM.MICROSOFT.ISO.CEILING([.F507]/(8*[.$C$2])))">
            <text:p/>
          </table:table-cell>
          <table:table-cell table:formula="of:=IF([.A507]=&quot;&quot;;&quot;&quot;;[.$C$3])">
            <text:p/>
          </table:table-cell>
          <table:table-cell table:formula="of:=IF([.A507]=&quot;&quot;;&quot;&quot;;COM.MICROSOFT.ISO.CEILING([.H507]/[.I507]))">
            <text:p/>
          </table:table-cell>
          <table:table-cell table:number-columns-repeated="2"/>
          <table:table-cell office:value-type="float" office:value="498" calcext:value-type="float">
            <text:p>498</text:p>
          </table:table-cell>
          <table:table-cell table:formula="of:=MATCH([.M50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08]=&quot;&quot;;&quot;&quot;;COUNTIF([$'Computo Metrico'.S$1:$'Computo Metrico'.S$1048576];[.A508]))">
            <text:p/>
          </table:table-cell>
          <table:table-cell table:style-name="ce148" table:formula="of:=IF([.A508]=&quot;&quot;;&quot;&quot;;SUMIF([$'Computo Metrico'.S$1:$'Computo Metrico'.S$1048576];[.A508];[$'Computo Metrico'.J$1:$'Computo Metrico'.J$1048576]))">
            <text:p/>
          </table:table-cell>
          <table:table-cell table:style-name="ce79" table:formula="of:=IFERROR(IF([.A508]=&quot;&quot;;&quot;&quot;;[.D508]/[.$D$7]);&quot;&quot;)">
            <text:p/>
          </table:table-cell>
          <table:table-cell table:style-name="ce148" table:formula="of:=IF([.A508]=&quot;&quot;;&quot;&quot;;SUMIF([$'Computo Metrico'.S$1:$'Computo Metrico'.S$1048576];[.A508];[$'Computo Metrico'.L$1:$'Computo Metrico'.L$1048576]))">
            <text:p/>
          </table:table-cell>
          <table:table-cell table:style-name="ce83" table:formula="of:=IFERROR(IF([.A508]=&quot;&quot;;&quot;&quot;;[.F508]/[.D508]);&quot;&quot;)">
            <text:p/>
          </table:table-cell>
          <table:table-cell table:formula="of:=IF([.A508]=&quot;&quot;;&quot;&quot;;COM.MICROSOFT.ISO.CEILING([.F508]/(8*[.$C$2])))">
            <text:p/>
          </table:table-cell>
          <table:table-cell table:formula="of:=IF([.A508]=&quot;&quot;;&quot;&quot;;[.$C$3])">
            <text:p/>
          </table:table-cell>
          <table:table-cell table:formula="of:=IF([.A508]=&quot;&quot;;&quot;&quot;;COM.MICROSOFT.ISO.CEILING([.H508]/[.I508]))">
            <text:p/>
          </table:table-cell>
          <table:table-cell table:number-columns-repeated="2"/>
          <table:table-cell office:value-type="float" office:value="499" calcext:value-type="float">
            <text:p>499</text:p>
          </table:table-cell>
          <table:table-cell table:formula="of:=MATCH([.M50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09]=&quot;&quot;;&quot;&quot;;COUNTIF([$'Computo Metrico'.S$1:$'Computo Metrico'.S$1048576];[.A509]))">
            <text:p/>
          </table:table-cell>
          <table:table-cell table:style-name="ce148" table:formula="of:=IF([.A509]=&quot;&quot;;&quot;&quot;;SUMIF([$'Computo Metrico'.S$1:$'Computo Metrico'.S$1048576];[.A509];[$'Computo Metrico'.J$1:$'Computo Metrico'.J$1048576]))">
            <text:p/>
          </table:table-cell>
          <table:table-cell table:style-name="ce79" table:formula="of:=IFERROR(IF([.A509]=&quot;&quot;;&quot;&quot;;[.D509]/[.$D$7]);&quot;&quot;)">
            <text:p/>
          </table:table-cell>
          <table:table-cell table:style-name="ce148" table:formula="of:=IF([.A509]=&quot;&quot;;&quot;&quot;;SUMIF([$'Computo Metrico'.S$1:$'Computo Metrico'.S$1048576];[.A509];[$'Computo Metrico'.L$1:$'Computo Metrico'.L$1048576]))">
            <text:p/>
          </table:table-cell>
          <table:table-cell table:style-name="ce83" table:formula="of:=IFERROR(IF([.A509]=&quot;&quot;;&quot;&quot;;[.F509]/[.D509]);&quot;&quot;)">
            <text:p/>
          </table:table-cell>
          <table:table-cell table:formula="of:=IF([.A509]=&quot;&quot;;&quot;&quot;;COM.MICROSOFT.ISO.CEILING([.F509]/(8*[.$C$2])))">
            <text:p/>
          </table:table-cell>
          <table:table-cell table:formula="of:=IF([.A509]=&quot;&quot;;&quot;&quot;;[.$C$3])">
            <text:p/>
          </table:table-cell>
          <table:table-cell table:formula="of:=IF([.A509]=&quot;&quot;;&quot;&quot;;COM.MICROSOFT.ISO.CEILING([.H509]/[.I509]))">
            <text:p/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formula="of:=MATCH([.M50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10]=&quot;&quot;;&quot;&quot;;COUNTIF([$'Computo Metrico'.S$1:$'Computo Metrico'.S$1048576];[.A510]))">
            <text:p/>
          </table:table-cell>
          <table:table-cell table:style-name="ce148" table:formula="of:=IF([.A510]=&quot;&quot;;&quot;&quot;;SUMIF([$'Computo Metrico'.S$1:$'Computo Metrico'.S$1048576];[.A510];[$'Computo Metrico'.J$1:$'Computo Metrico'.J$1048576]))">
            <text:p/>
          </table:table-cell>
          <table:table-cell table:style-name="ce79" table:formula="of:=IFERROR(IF([.A510]=&quot;&quot;;&quot;&quot;;[.D510]/[.$D$7]);&quot;&quot;)">
            <text:p/>
          </table:table-cell>
          <table:table-cell table:style-name="ce148" table:formula="of:=IF([.A510]=&quot;&quot;;&quot;&quot;;SUMIF([$'Computo Metrico'.S$1:$'Computo Metrico'.S$1048576];[.A510];[$'Computo Metrico'.L$1:$'Computo Metrico'.L$1048576]))">
            <text:p/>
          </table:table-cell>
          <table:table-cell table:style-name="ce83" table:formula="of:=IFERROR(IF([.A510]=&quot;&quot;;&quot;&quot;;[.F510]/[.D510]);&quot;&quot;)">
            <text:p/>
          </table:table-cell>
          <table:table-cell table:formula="of:=IF([.A510]=&quot;&quot;;&quot;&quot;;COM.MICROSOFT.ISO.CEILING([.F510]/(8*[.$C$2])))">
            <text:p/>
          </table:table-cell>
          <table:table-cell table:formula="of:=IF([.A510]=&quot;&quot;;&quot;&quot;;[.$C$3])">
            <text:p/>
          </table:table-cell>
          <table:table-cell table:formula="of:=IF([.A510]=&quot;&quot;;&quot;&quot;;COM.MICROSOFT.ISO.CEILING([.H510]/[.I510]))">
            <text:p/>
          </table:table-cell>
          <table:table-cell table:number-columns-repeated="2"/>
          <table:table-cell office:value-type="float" office:value="501" calcext:value-type="float">
            <text:p>501</text:p>
          </table:table-cell>
          <table:table-cell table:formula="of:=MATCH([.M51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11]=&quot;&quot;;&quot;&quot;;COUNTIF([$'Computo Metrico'.S$1:$'Computo Metrico'.S$1048576];[.A511]))">
            <text:p/>
          </table:table-cell>
          <table:table-cell table:style-name="ce148" table:formula="of:=IF([.A511]=&quot;&quot;;&quot;&quot;;SUMIF([$'Computo Metrico'.S$1:$'Computo Metrico'.S$1048576];[.A511];[$'Computo Metrico'.J$1:$'Computo Metrico'.J$1048576]))">
            <text:p/>
          </table:table-cell>
          <table:table-cell table:style-name="ce79" table:formula="of:=IFERROR(IF([.A511]=&quot;&quot;;&quot;&quot;;[.D511]/[.$D$7]);&quot;&quot;)">
            <text:p/>
          </table:table-cell>
          <table:table-cell table:style-name="ce148" table:formula="of:=IF([.A511]=&quot;&quot;;&quot;&quot;;SUMIF([$'Computo Metrico'.S$1:$'Computo Metrico'.S$1048576];[.A511];[$'Computo Metrico'.L$1:$'Computo Metrico'.L$1048576]))">
            <text:p/>
          </table:table-cell>
          <table:table-cell table:style-name="ce83" table:formula="of:=IFERROR(IF([.A511]=&quot;&quot;;&quot;&quot;;[.F511]/[.D511]);&quot;&quot;)">
            <text:p/>
          </table:table-cell>
          <table:table-cell table:formula="of:=IF([.A511]=&quot;&quot;;&quot;&quot;;COM.MICROSOFT.ISO.CEILING([.F511]/(8*[.$C$2])))">
            <text:p/>
          </table:table-cell>
          <table:table-cell table:formula="of:=IF([.A511]=&quot;&quot;;&quot;&quot;;[.$C$3])">
            <text:p/>
          </table:table-cell>
          <table:table-cell table:formula="of:=IF([.A511]=&quot;&quot;;&quot;&quot;;COM.MICROSOFT.ISO.CEILING([.H511]/[.I511]))">
            <text:p/>
          </table:table-cell>
          <table:table-cell table:number-columns-repeated="2"/>
          <table:table-cell office:value-type="float" office:value="502" calcext:value-type="float">
            <text:p>502</text:p>
          </table:table-cell>
          <table:table-cell table:formula="of:=MATCH([.M51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12]=&quot;&quot;;&quot;&quot;;COUNTIF([$'Computo Metrico'.S$1:$'Computo Metrico'.S$1048576];[.A512]))">
            <text:p/>
          </table:table-cell>
          <table:table-cell table:style-name="ce148" table:formula="of:=IF([.A512]=&quot;&quot;;&quot;&quot;;SUMIF([$'Computo Metrico'.S$1:$'Computo Metrico'.S$1048576];[.A512];[$'Computo Metrico'.J$1:$'Computo Metrico'.J$1048576]))">
            <text:p/>
          </table:table-cell>
          <table:table-cell table:style-name="ce79" table:formula="of:=IFERROR(IF([.A512]=&quot;&quot;;&quot;&quot;;[.D512]/[.$D$7]);&quot;&quot;)">
            <text:p/>
          </table:table-cell>
          <table:table-cell table:style-name="ce148" table:formula="of:=IF([.A512]=&quot;&quot;;&quot;&quot;;SUMIF([$'Computo Metrico'.S$1:$'Computo Metrico'.S$1048576];[.A512];[$'Computo Metrico'.L$1:$'Computo Metrico'.L$1048576]))">
            <text:p/>
          </table:table-cell>
          <table:table-cell table:style-name="ce83" table:formula="of:=IFERROR(IF([.A512]=&quot;&quot;;&quot;&quot;;[.F512]/[.D512]);&quot;&quot;)">
            <text:p/>
          </table:table-cell>
          <table:table-cell table:formula="of:=IF([.A512]=&quot;&quot;;&quot;&quot;;COM.MICROSOFT.ISO.CEILING([.F512]/(8*[.$C$2])))">
            <text:p/>
          </table:table-cell>
          <table:table-cell table:formula="of:=IF([.A512]=&quot;&quot;;&quot;&quot;;[.$C$3])">
            <text:p/>
          </table:table-cell>
          <table:table-cell table:formula="of:=IF([.A512]=&quot;&quot;;&quot;&quot;;COM.MICROSOFT.ISO.CEILING([.H512]/[.I512]))">
            <text:p/>
          </table:table-cell>
          <table:table-cell table:number-columns-repeated="2"/>
          <table:table-cell office:value-type="float" office:value="503" calcext:value-type="float">
            <text:p>503</text:p>
          </table:table-cell>
          <table:table-cell table:formula="of:=MATCH([.M51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13]=&quot;&quot;;&quot;&quot;;COUNTIF([$'Computo Metrico'.S$1:$'Computo Metrico'.S$1048576];[.A513]))">
            <text:p/>
          </table:table-cell>
          <table:table-cell table:style-name="ce148" table:formula="of:=IF([.A513]=&quot;&quot;;&quot;&quot;;SUMIF([$'Computo Metrico'.S$1:$'Computo Metrico'.S$1048576];[.A513];[$'Computo Metrico'.J$1:$'Computo Metrico'.J$1048576]))">
            <text:p/>
          </table:table-cell>
          <table:table-cell table:style-name="ce79" table:formula="of:=IFERROR(IF([.A513]=&quot;&quot;;&quot;&quot;;[.D513]/[.$D$7]);&quot;&quot;)">
            <text:p/>
          </table:table-cell>
          <table:table-cell table:style-name="ce148" table:formula="of:=IF([.A513]=&quot;&quot;;&quot;&quot;;SUMIF([$'Computo Metrico'.S$1:$'Computo Metrico'.S$1048576];[.A513];[$'Computo Metrico'.L$1:$'Computo Metrico'.L$1048576]))">
            <text:p/>
          </table:table-cell>
          <table:table-cell table:style-name="ce83" table:formula="of:=IFERROR(IF([.A513]=&quot;&quot;;&quot;&quot;;[.F513]/[.D513]);&quot;&quot;)">
            <text:p/>
          </table:table-cell>
          <table:table-cell table:formula="of:=IF([.A513]=&quot;&quot;;&quot;&quot;;COM.MICROSOFT.ISO.CEILING([.F513]/(8*[.$C$2])))">
            <text:p/>
          </table:table-cell>
          <table:table-cell table:formula="of:=IF([.A513]=&quot;&quot;;&quot;&quot;;[.$C$3])">
            <text:p/>
          </table:table-cell>
          <table:table-cell table:formula="of:=IF([.A513]=&quot;&quot;;&quot;&quot;;COM.MICROSOFT.ISO.CEILING([.H513]/[.I513]))">
            <text:p/>
          </table:table-cell>
          <table:table-cell table:number-columns-repeated="2"/>
          <table:table-cell office:value-type="float" office:value="504" calcext:value-type="float">
            <text:p>504</text:p>
          </table:table-cell>
          <table:table-cell table:formula="of:=MATCH([.M51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14]=&quot;&quot;;&quot;&quot;;COUNTIF([$'Computo Metrico'.S$1:$'Computo Metrico'.S$1048576];[.A514]))">
            <text:p/>
          </table:table-cell>
          <table:table-cell table:style-name="ce148" table:formula="of:=IF([.A514]=&quot;&quot;;&quot;&quot;;SUMIF([$'Computo Metrico'.S$1:$'Computo Metrico'.S$1048576];[.A514];[$'Computo Metrico'.J$1:$'Computo Metrico'.J$1048576]))">
            <text:p/>
          </table:table-cell>
          <table:table-cell table:style-name="ce79" table:formula="of:=IFERROR(IF([.A514]=&quot;&quot;;&quot;&quot;;[.D514]/[.$D$7]);&quot;&quot;)">
            <text:p/>
          </table:table-cell>
          <table:table-cell table:style-name="ce148" table:formula="of:=IF([.A514]=&quot;&quot;;&quot;&quot;;SUMIF([$'Computo Metrico'.S$1:$'Computo Metrico'.S$1048576];[.A514];[$'Computo Metrico'.L$1:$'Computo Metrico'.L$1048576]))">
            <text:p/>
          </table:table-cell>
          <table:table-cell table:style-name="ce83" table:formula="of:=IFERROR(IF([.A514]=&quot;&quot;;&quot;&quot;;[.F514]/[.D514]);&quot;&quot;)">
            <text:p/>
          </table:table-cell>
          <table:table-cell table:formula="of:=IF([.A514]=&quot;&quot;;&quot;&quot;;COM.MICROSOFT.ISO.CEILING([.F514]/(8*[.$C$2])))">
            <text:p/>
          </table:table-cell>
          <table:table-cell table:formula="of:=IF([.A514]=&quot;&quot;;&quot;&quot;;[.$C$3])">
            <text:p/>
          </table:table-cell>
          <table:table-cell table:formula="of:=IF([.A514]=&quot;&quot;;&quot;&quot;;COM.MICROSOFT.ISO.CEILING([.H514]/[.I514]))">
            <text:p/>
          </table:table-cell>
          <table:table-cell table:number-columns-repeated="2"/>
          <table:table-cell office:value-type="float" office:value="505" calcext:value-type="float">
            <text:p>505</text:p>
          </table:table-cell>
          <table:table-cell table:formula="of:=MATCH([.M51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15]=&quot;&quot;;&quot;&quot;;COUNTIF([$'Computo Metrico'.S$1:$'Computo Metrico'.S$1048576];[.A515]))">
            <text:p/>
          </table:table-cell>
          <table:table-cell table:style-name="ce148" table:formula="of:=IF([.A515]=&quot;&quot;;&quot;&quot;;SUMIF([$'Computo Metrico'.S$1:$'Computo Metrico'.S$1048576];[.A515];[$'Computo Metrico'.J$1:$'Computo Metrico'.J$1048576]))">
            <text:p/>
          </table:table-cell>
          <table:table-cell table:style-name="ce79" table:formula="of:=IFERROR(IF([.A515]=&quot;&quot;;&quot;&quot;;[.D515]/[.$D$7]);&quot;&quot;)">
            <text:p/>
          </table:table-cell>
          <table:table-cell table:style-name="ce148" table:formula="of:=IF([.A515]=&quot;&quot;;&quot;&quot;;SUMIF([$'Computo Metrico'.S$1:$'Computo Metrico'.S$1048576];[.A515];[$'Computo Metrico'.L$1:$'Computo Metrico'.L$1048576]))">
            <text:p/>
          </table:table-cell>
          <table:table-cell table:style-name="ce83" table:formula="of:=IFERROR(IF([.A515]=&quot;&quot;;&quot;&quot;;[.F515]/[.D515]);&quot;&quot;)">
            <text:p/>
          </table:table-cell>
          <table:table-cell table:formula="of:=IF([.A515]=&quot;&quot;;&quot;&quot;;COM.MICROSOFT.ISO.CEILING([.F515]/(8*[.$C$2])))">
            <text:p/>
          </table:table-cell>
          <table:table-cell table:formula="of:=IF([.A515]=&quot;&quot;;&quot;&quot;;[.$C$3])">
            <text:p/>
          </table:table-cell>
          <table:table-cell table:formula="of:=IF([.A515]=&quot;&quot;;&quot;&quot;;COM.MICROSOFT.ISO.CEILING([.H515]/[.I515]))">
            <text:p/>
          </table:table-cell>
          <table:table-cell table:number-columns-repeated="2"/>
          <table:table-cell office:value-type="float" office:value="506" calcext:value-type="float">
            <text:p>506</text:p>
          </table:table-cell>
          <table:table-cell table:formula="of:=MATCH([.M51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16]=&quot;&quot;;&quot;&quot;;COUNTIF([$'Computo Metrico'.S$1:$'Computo Metrico'.S$1048576];[.A516]))">
            <text:p/>
          </table:table-cell>
          <table:table-cell table:style-name="ce148" table:formula="of:=IF([.A516]=&quot;&quot;;&quot;&quot;;SUMIF([$'Computo Metrico'.S$1:$'Computo Metrico'.S$1048576];[.A516];[$'Computo Metrico'.J$1:$'Computo Metrico'.J$1048576]))">
            <text:p/>
          </table:table-cell>
          <table:table-cell table:style-name="ce79" table:formula="of:=IFERROR(IF([.A516]=&quot;&quot;;&quot;&quot;;[.D516]/[.$D$7]);&quot;&quot;)">
            <text:p/>
          </table:table-cell>
          <table:table-cell table:style-name="ce148" table:formula="of:=IF([.A516]=&quot;&quot;;&quot;&quot;;SUMIF([$'Computo Metrico'.S$1:$'Computo Metrico'.S$1048576];[.A516];[$'Computo Metrico'.L$1:$'Computo Metrico'.L$1048576]))">
            <text:p/>
          </table:table-cell>
          <table:table-cell table:style-name="ce83" table:formula="of:=IFERROR(IF([.A516]=&quot;&quot;;&quot;&quot;;[.F516]/[.D516]);&quot;&quot;)">
            <text:p/>
          </table:table-cell>
          <table:table-cell table:formula="of:=IF([.A516]=&quot;&quot;;&quot;&quot;;COM.MICROSOFT.ISO.CEILING([.F516]/(8*[.$C$2])))">
            <text:p/>
          </table:table-cell>
          <table:table-cell table:formula="of:=IF([.A516]=&quot;&quot;;&quot;&quot;;[.$C$3])">
            <text:p/>
          </table:table-cell>
          <table:table-cell table:formula="of:=IF([.A516]=&quot;&quot;;&quot;&quot;;COM.MICROSOFT.ISO.CEILING([.H516]/[.I516]))">
            <text:p/>
          </table:table-cell>
          <table:table-cell table:number-columns-repeated="2"/>
          <table:table-cell office:value-type="float" office:value="507" calcext:value-type="float">
            <text:p>507</text:p>
          </table:table-cell>
          <table:table-cell table:formula="of:=MATCH([.M51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17]=&quot;&quot;;&quot;&quot;;COUNTIF([$'Computo Metrico'.S$1:$'Computo Metrico'.S$1048576];[.A517]))">
            <text:p/>
          </table:table-cell>
          <table:table-cell table:style-name="ce148" table:formula="of:=IF([.A517]=&quot;&quot;;&quot;&quot;;SUMIF([$'Computo Metrico'.S$1:$'Computo Metrico'.S$1048576];[.A517];[$'Computo Metrico'.J$1:$'Computo Metrico'.J$1048576]))">
            <text:p/>
          </table:table-cell>
          <table:table-cell table:style-name="ce79" table:formula="of:=IFERROR(IF([.A517]=&quot;&quot;;&quot;&quot;;[.D517]/[.$D$7]);&quot;&quot;)">
            <text:p/>
          </table:table-cell>
          <table:table-cell table:style-name="ce148" table:formula="of:=IF([.A517]=&quot;&quot;;&quot;&quot;;SUMIF([$'Computo Metrico'.S$1:$'Computo Metrico'.S$1048576];[.A517];[$'Computo Metrico'.L$1:$'Computo Metrico'.L$1048576]))">
            <text:p/>
          </table:table-cell>
          <table:table-cell table:style-name="ce83" table:formula="of:=IFERROR(IF([.A517]=&quot;&quot;;&quot;&quot;;[.F517]/[.D517]);&quot;&quot;)">
            <text:p/>
          </table:table-cell>
          <table:table-cell table:formula="of:=IF([.A517]=&quot;&quot;;&quot;&quot;;COM.MICROSOFT.ISO.CEILING([.F517]/(8*[.$C$2])))">
            <text:p/>
          </table:table-cell>
          <table:table-cell table:formula="of:=IF([.A517]=&quot;&quot;;&quot;&quot;;[.$C$3])">
            <text:p/>
          </table:table-cell>
          <table:table-cell table:formula="of:=IF([.A517]=&quot;&quot;;&quot;&quot;;COM.MICROSOFT.ISO.CEILING([.H517]/[.I517]))">
            <text:p/>
          </table:table-cell>
          <table:table-cell table:number-columns-repeated="2"/>
          <table:table-cell office:value-type="float" office:value="508" calcext:value-type="float">
            <text:p>508</text:p>
          </table:table-cell>
          <table:table-cell table:formula="of:=MATCH([.M51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18]=&quot;&quot;;&quot;&quot;;COUNTIF([$'Computo Metrico'.S$1:$'Computo Metrico'.S$1048576];[.A518]))">
            <text:p/>
          </table:table-cell>
          <table:table-cell table:style-name="ce148" table:formula="of:=IF([.A518]=&quot;&quot;;&quot;&quot;;SUMIF([$'Computo Metrico'.S$1:$'Computo Metrico'.S$1048576];[.A518];[$'Computo Metrico'.J$1:$'Computo Metrico'.J$1048576]))">
            <text:p/>
          </table:table-cell>
          <table:table-cell table:style-name="ce79" table:formula="of:=IFERROR(IF([.A518]=&quot;&quot;;&quot;&quot;;[.D518]/[.$D$7]);&quot;&quot;)">
            <text:p/>
          </table:table-cell>
          <table:table-cell table:style-name="ce148" table:formula="of:=IF([.A518]=&quot;&quot;;&quot;&quot;;SUMIF([$'Computo Metrico'.S$1:$'Computo Metrico'.S$1048576];[.A518];[$'Computo Metrico'.L$1:$'Computo Metrico'.L$1048576]))">
            <text:p/>
          </table:table-cell>
          <table:table-cell table:style-name="ce83" table:formula="of:=IFERROR(IF([.A518]=&quot;&quot;;&quot;&quot;;[.F518]/[.D518]);&quot;&quot;)">
            <text:p/>
          </table:table-cell>
          <table:table-cell table:formula="of:=IF([.A518]=&quot;&quot;;&quot;&quot;;COM.MICROSOFT.ISO.CEILING([.F518]/(8*[.$C$2])))">
            <text:p/>
          </table:table-cell>
          <table:table-cell table:formula="of:=IF([.A518]=&quot;&quot;;&quot;&quot;;[.$C$3])">
            <text:p/>
          </table:table-cell>
          <table:table-cell table:formula="of:=IF([.A518]=&quot;&quot;;&quot;&quot;;COM.MICROSOFT.ISO.CEILING([.H518]/[.I518]))">
            <text:p/>
          </table:table-cell>
          <table:table-cell table:number-columns-repeated="2"/>
          <table:table-cell office:value-type="float" office:value="509" calcext:value-type="float">
            <text:p>509</text:p>
          </table:table-cell>
          <table:table-cell table:formula="of:=MATCH([.M51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19]=&quot;&quot;;&quot;&quot;;COUNTIF([$'Computo Metrico'.S$1:$'Computo Metrico'.S$1048576];[.A519]))">
            <text:p/>
          </table:table-cell>
          <table:table-cell table:style-name="ce148" table:formula="of:=IF([.A519]=&quot;&quot;;&quot;&quot;;SUMIF([$'Computo Metrico'.S$1:$'Computo Metrico'.S$1048576];[.A519];[$'Computo Metrico'.J$1:$'Computo Metrico'.J$1048576]))">
            <text:p/>
          </table:table-cell>
          <table:table-cell table:style-name="ce79" table:formula="of:=IFERROR(IF([.A519]=&quot;&quot;;&quot;&quot;;[.D519]/[.$D$7]);&quot;&quot;)">
            <text:p/>
          </table:table-cell>
          <table:table-cell table:style-name="ce148" table:formula="of:=IF([.A519]=&quot;&quot;;&quot;&quot;;SUMIF([$'Computo Metrico'.S$1:$'Computo Metrico'.S$1048576];[.A519];[$'Computo Metrico'.L$1:$'Computo Metrico'.L$1048576]))">
            <text:p/>
          </table:table-cell>
          <table:table-cell table:style-name="ce83" table:formula="of:=IFERROR(IF([.A519]=&quot;&quot;;&quot;&quot;;[.F519]/[.D519]);&quot;&quot;)">
            <text:p/>
          </table:table-cell>
          <table:table-cell table:formula="of:=IF([.A519]=&quot;&quot;;&quot;&quot;;COM.MICROSOFT.ISO.CEILING([.F519]/(8*[.$C$2])))">
            <text:p/>
          </table:table-cell>
          <table:table-cell table:formula="of:=IF([.A519]=&quot;&quot;;&quot;&quot;;[.$C$3])">
            <text:p/>
          </table:table-cell>
          <table:table-cell table:formula="of:=IF([.A519]=&quot;&quot;;&quot;&quot;;COM.MICROSOFT.ISO.CEILING([.H519]/[.I519]))">
            <text:p/>
          </table:table-cell>
          <table:table-cell table:number-columns-repeated="2"/>
          <table:table-cell office:value-type="float" office:value="510" calcext:value-type="float">
            <text:p>510</text:p>
          </table:table-cell>
          <table:table-cell table:formula="of:=MATCH([.M51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20]=&quot;&quot;;&quot;&quot;;COUNTIF([$'Computo Metrico'.S$1:$'Computo Metrico'.S$1048576];[.A520]))">
            <text:p/>
          </table:table-cell>
          <table:table-cell table:style-name="ce148" table:formula="of:=IF([.A520]=&quot;&quot;;&quot;&quot;;SUMIF([$'Computo Metrico'.S$1:$'Computo Metrico'.S$1048576];[.A520];[$'Computo Metrico'.J$1:$'Computo Metrico'.J$1048576]))">
            <text:p/>
          </table:table-cell>
          <table:table-cell table:style-name="ce79" table:formula="of:=IFERROR(IF([.A520]=&quot;&quot;;&quot;&quot;;[.D520]/[.$D$7]);&quot;&quot;)">
            <text:p/>
          </table:table-cell>
          <table:table-cell table:style-name="ce148" table:formula="of:=IF([.A520]=&quot;&quot;;&quot;&quot;;SUMIF([$'Computo Metrico'.S$1:$'Computo Metrico'.S$1048576];[.A520];[$'Computo Metrico'.L$1:$'Computo Metrico'.L$1048576]))">
            <text:p/>
          </table:table-cell>
          <table:table-cell table:style-name="ce83" table:formula="of:=IFERROR(IF([.A520]=&quot;&quot;;&quot;&quot;;[.F520]/[.D520]);&quot;&quot;)">
            <text:p/>
          </table:table-cell>
          <table:table-cell table:formula="of:=IF([.A520]=&quot;&quot;;&quot;&quot;;COM.MICROSOFT.ISO.CEILING([.F520]/(8*[.$C$2])))">
            <text:p/>
          </table:table-cell>
          <table:table-cell table:formula="of:=IF([.A520]=&quot;&quot;;&quot;&quot;;[.$C$3])">
            <text:p/>
          </table:table-cell>
          <table:table-cell table:formula="of:=IF([.A520]=&quot;&quot;;&quot;&quot;;COM.MICROSOFT.ISO.CEILING([.H520]/[.I520]))">
            <text:p/>
          </table:table-cell>
          <table:table-cell table:number-columns-repeated="2"/>
          <table:table-cell office:value-type="float" office:value="511" calcext:value-type="float">
            <text:p>511</text:p>
          </table:table-cell>
          <table:table-cell table:formula="of:=MATCH([.M52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21]=&quot;&quot;;&quot;&quot;;COUNTIF([$'Computo Metrico'.S$1:$'Computo Metrico'.S$1048576];[.A521]))">
            <text:p/>
          </table:table-cell>
          <table:table-cell table:style-name="ce148" table:formula="of:=IF([.A521]=&quot;&quot;;&quot;&quot;;SUMIF([$'Computo Metrico'.S$1:$'Computo Metrico'.S$1048576];[.A521];[$'Computo Metrico'.J$1:$'Computo Metrico'.J$1048576]))">
            <text:p/>
          </table:table-cell>
          <table:table-cell table:style-name="ce79" table:formula="of:=IFERROR(IF([.A521]=&quot;&quot;;&quot;&quot;;[.D521]/[.$D$7]);&quot;&quot;)">
            <text:p/>
          </table:table-cell>
          <table:table-cell table:style-name="ce148" table:formula="of:=IF([.A521]=&quot;&quot;;&quot;&quot;;SUMIF([$'Computo Metrico'.S$1:$'Computo Metrico'.S$1048576];[.A521];[$'Computo Metrico'.L$1:$'Computo Metrico'.L$1048576]))">
            <text:p/>
          </table:table-cell>
          <table:table-cell table:style-name="ce83" table:formula="of:=IFERROR(IF([.A521]=&quot;&quot;;&quot;&quot;;[.F521]/[.D521]);&quot;&quot;)">
            <text:p/>
          </table:table-cell>
          <table:table-cell table:formula="of:=IF([.A521]=&quot;&quot;;&quot;&quot;;COM.MICROSOFT.ISO.CEILING([.F521]/(8*[.$C$2])))">
            <text:p/>
          </table:table-cell>
          <table:table-cell table:formula="of:=IF([.A521]=&quot;&quot;;&quot;&quot;;[.$C$3])">
            <text:p/>
          </table:table-cell>
          <table:table-cell table:formula="of:=IF([.A521]=&quot;&quot;;&quot;&quot;;COM.MICROSOFT.ISO.CEILING([.H521]/[.I521]))">
            <text:p/>
          </table:table-cell>
          <table:table-cell table:number-columns-repeated="2"/>
          <table:table-cell office:value-type="float" office:value="512" calcext:value-type="float">
            <text:p>512</text:p>
          </table:table-cell>
          <table:table-cell table:formula="of:=MATCH([.M52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22]=&quot;&quot;;&quot;&quot;;COUNTIF([$'Computo Metrico'.S$1:$'Computo Metrico'.S$1048576];[.A522]))">
            <text:p/>
          </table:table-cell>
          <table:table-cell table:style-name="ce148" table:formula="of:=IF([.A522]=&quot;&quot;;&quot;&quot;;SUMIF([$'Computo Metrico'.S$1:$'Computo Metrico'.S$1048576];[.A522];[$'Computo Metrico'.J$1:$'Computo Metrico'.J$1048576]))">
            <text:p/>
          </table:table-cell>
          <table:table-cell table:style-name="ce79" table:formula="of:=IFERROR(IF([.A522]=&quot;&quot;;&quot;&quot;;[.D522]/[.$D$7]);&quot;&quot;)">
            <text:p/>
          </table:table-cell>
          <table:table-cell table:style-name="ce148" table:formula="of:=IF([.A522]=&quot;&quot;;&quot;&quot;;SUMIF([$'Computo Metrico'.S$1:$'Computo Metrico'.S$1048576];[.A522];[$'Computo Metrico'.L$1:$'Computo Metrico'.L$1048576]))">
            <text:p/>
          </table:table-cell>
          <table:table-cell table:style-name="ce83" table:formula="of:=IFERROR(IF([.A522]=&quot;&quot;;&quot;&quot;;[.F522]/[.D522]);&quot;&quot;)">
            <text:p/>
          </table:table-cell>
          <table:table-cell table:formula="of:=IF([.A522]=&quot;&quot;;&quot;&quot;;COM.MICROSOFT.ISO.CEILING([.F522]/(8*[.$C$2])))">
            <text:p/>
          </table:table-cell>
          <table:table-cell table:formula="of:=IF([.A522]=&quot;&quot;;&quot;&quot;;[.$C$3])">
            <text:p/>
          </table:table-cell>
          <table:table-cell table:formula="of:=IF([.A522]=&quot;&quot;;&quot;&quot;;COM.MICROSOFT.ISO.CEILING([.H522]/[.I522]))">
            <text:p/>
          </table:table-cell>
          <table:table-cell table:number-columns-repeated="2"/>
          <table:table-cell office:value-type="float" office:value="513" calcext:value-type="float">
            <text:p>513</text:p>
          </table:table-cell>
          <table:table-cell table:formula="of:=MATCH([.M52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23]=&quot;&quot;;&quot;&quot;;COUNTIF([$'Computo Metrico'.S$1:$'Computo Metrico'.S$1048576];[.A523]))">
            <text:p/>
          </table:table-cell>
          <table:table-cell table:style-name="ce148" table:formula="of:=IF([.A523]=&quot;&quot;;&quot;&quot;;SUMIF([$'Computo Metrico'.S$1:$'Computo Metrico'.S$1048576];[.A523];[$'Computo Metrico'.J$1:$'Computo Metrico'.J$1048576]))">
            <text:p/>
          </table:table-cell>
          <table:table-cell table:style-name="ce79" table:formula="of:=IFERROR(IF([.A523]=&quot;&quot;;&quot;&quot;;[.D523]/[.$D$7]);&quot;&quot;)">
            <text:p/>
          </table:table-cell>
          <table:table-cell table:style-name="ce148" table:formula="of:=IF([.A523]=&quot;&quot;;&quot;&quot;;SUMIF([$'Computo Metrico'.S$1:$'Computo Metrico'.S$1048576];[.A523];[$'Computo Metrico'.L$1:$'Computo Metrico'.L$1048576]))">
            <text:p/>
          </table:table-cell>
          <table:table-cell table:style-name="ce83" table:formula="of:=IFERROR(IF([.A523]=&quot;&quot;;&quot;&quot;;[.F523]/[.D523]);&quot;&quot;)">
            <text:p/>
          </table:table-cell>
          <table:table-cell table:formula="of:=IF([.A523]=&quot;&quot;;&quot;&quot;;COM.MICROSOFT.ISO.CEILING([.F523]/(8*[.$C$2])))">
            <text:p/>
          </table:table-cell>
          <table:table-cell table:formula="of:=IF([.A523]=&quot;&quot;;&quot;&quot;;[.$C$3])">
            <text:p/>
          </table:table-cell>
          <table:table-cell table:formula="of:=IF([.A523]=&quot;&quot;;&quot;&quot;;COM.MICROSOFT.ISO.CEILING([.H523]/[.I523]))">
            <text:p/>
          </table:table-cell>
          <table:table-cell table:number-columns-repeated="2"/>
          <table:table-cell office:value-type="float" office:value="514" calcext:value-type="float">
            <text:p>514</text:p>
          </table:table-cell>
          <table:table-cell table:formula="of:=MATCH([.M52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24]=&quot;&quot;;&quot;&quot;;COUNTIF([$'Computo Metrico'.S$1:$'Computo Metrico'.S$1048576];[.A524]))">
            <text:p/>
          </table:table-cell>
          <table:table-cell table:style-name="ce148" table:formula="of:=IF([.A524]=&quot;&quot;;&quot;&quot;;SUMIF([$'Computo Metrico'.S$1:$'Computo Metrico'.S$1048576];[.A524];[$'Computo Metrico'.J$1:$'Computo Metrico'.J$1048576]))">
            <text:p/>
          </table:table-cell>
          <table:table-cell table:style-name="ce79" table:formula="of:=IFERROR(IF([.A524]=&quot;&quot;;&quot;&quot;;[.D524]/[.$D$7]);&quot;&quot;)">
            <text:p/>
          </table:table-cell>
          <table:table-cell table:style-name="ce148" table:formula="of:=IF([.A524]=&quot;&quot;;&quot;&quot;;SUMIF([$'Computo Metrico'.S$1:$'Computo Metrico'.S$1048576];[.A524];[$'Computo Metrico'.L$1:$'Computo Metrico'.L$1048576]))">
            <text:p/>
          </table:table-cell>
          <table:table-cell table:style-name="ce83" table:formula="of:=IFERROR(IF([.A524]=&quot;&quot;;&quot;&quot;;[.F524]/[.D524]);&quot;&quot;)">
            <text:p/>
          </table:table-cell>
          <table:table-cell table:formula="of:=IF([.A524]=&quot;&quot;;&quot;&quot;;COM.MICROSOFT.ISO.CEILING([.F524]/(8*[.$C$2])))">
            <text:p/>
          </table:table-cell>
          <table:table-cell table:formula="of:=IF([.A524]=&quot;&quot;;&quot;&quot;;[.$C$3])">
            <text:p/>
          </table:table-cell>
          <table:table-cell table:formula="of:=IF([.A524]=&quot;&quot;;&quot;&quot;;COM.MICROSOFT.ISO.CEILING([.H524]/[.I524]))">
            <text:p/>
          </table:table-cell>
          <table:table-cell table:number-columns-repeated="2"/>
          <table:table-cell office:value-type="float" office:value="515" calcext:value-type="float">
            <text:p>515</text:p>
          </table:table-cell>
          <table:table-cell table:formula="of:=MATCH([.M52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25]=&quot;&quot;;&quot;&quot;;COUNTIF([$'Computo Metrico'.S$1:$'Computo Metrico'.S$1048576];[.A525]))">
            <text:p/>
          </table:table-cell>
          <table:table-cell table:style-name="ce148" table:formula="of:=IF([.A525]=&quot;&quot;;&quot;&quot;;SUMIF([$'Computo Metrico'.S$1:$'Computo Metrico'.S$1048576];[.A525];[$'Computo Metrico'.J$1:$'Computo Metrico'.J$1048576]))">
            <text:p/>
          </table:table-cell>
          <table:table-cell table:style-name="ce79" table:formula="of:=IFERROR(IF([.A525]=&quot;&quot;;&quot;&quot;;[.D525]/[.$D$7]);&quot;&quot;)">
            <text:p/>
          </table:table-cell>
          <table:table-cell table:style-name="ce148" table:formula="of:=IF([.A525]=&quot;&quot;;&quot;&quot;;SUMIF([$'Computo Metrico'.S$1:$'Computo Metrico'.S$1048576];[.A525];[$'Computo Metrico'.L$1:$'Computo Metrico'.L$1048576]))">
            <text:p/>
          </table:table-cell>
          <table:table-cell table:style-name="ce83" table:formula="of:=IFERROR(IF([.A525]=&quot;&quot;;&quot;&quot;;[.F525]/[.D525]);&quot;&quot;)">
            <text:p/>
          </table:table-cell>
          <table:table-cell table:formula="of:=IF([.A525]=&quot;&quot;;&quot;&quot;;COM.MICROSOFT.ISO.CEILING([.F525]/(8*[.$C$2])))">
            <text:p/>
          </table:table-cell>
          <table:table-cell table:formula="of:=IF([.A525]=&quot;&quot;;&quot;&quot;;[.$C$3])">
            <text:p/>
          </table:table-cell>
          <table:table-cell table:formula="of:=IF([.A525]=&quot;&quot;;&quot;&quot;;COM.MICROSOFT.ISO.CEILING([.H525]/[.I525]))">
            <text:p/>
          </table:table-cell>
          <table:table-cell table:number-columns-repeated="2"/>
          <table:table-cell office:value-type="float" office:value="516" calcext:value-type="float">
            <text:p>516</text:p>
          </table:table-cell>
          <table:table-cell table:formula="of:=MATCH([.M52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26]=&quot;&quot;;&quot;&quot;;COUNTIF([$'Computo Metrico'.S$1:$'Computo Metrico'.S$1048576];[.A526]))">
            <text:p/>
          </table:table-cell>
          <table:table-cell table:style-name="ce148" table:formula="of:=IF([.A526]=&quot;&quot;;&quot;&quot;;SUMIF([$'Computo Metrico'.S$1:$'Computo Metrico'.S$1048576];[.A526];[$'Computo Metrico'.J$1:$'Computo Metrico'.J$1048576]))">
            <text:p/>
          </table:table-cell>
          <table:table-cell table:style-name="ce79" table:formula="of:=IFERROR(IF([.A526]=&quot;&quot;;&quot;&quot;;[.D526]/[.$D$7]);&quot;&quot;)">
            <text:p/>
          </table:table-cell>
          <table:table-cell table:style-name="ce148" table:formula="of:=IF([.A526]=&quot;&quot;;&quot;&quot;;SUMIF([$'Computo Metrico'.S$1:$'Computo Metrico'.S$1048576];[.A526];[$'Computo Metrico'.L$1:$'Computo Metrico'.L$1048576]))">
            <text:p/>
          </table:table-cell>
          <table:table-cell table:style-name="ce83" table:formula="of:=IFERROR(IF([.A526]=&quot;&quot;;&quot;&quot;;[.F526]/[.D526]);&quot;&quot;)">
            <text:p/>
          </table:table-cell>
          <table:table-cell table:formula="of:=IF([.A526]=&quot;&quot;;&quot;&quot;;COM.MICROSOFT.ISO.CEILING([.F526]/(8*[.$C$2])))">
            <text:p/>
          </table:table-cell>
          <table:table-cell table:formula="of:=IF([.A526]=&quot;&quot;;&quot;&quot;;[.$C$3])">
            <text:p/>
          </table:table-cell>
          <table:table-cell table:formula="of:=IF([.A526]=&quot;&quot;;&quot;&quot;;COM.MICROSOFT.ISO.CEILING([.H526]/[.I526]))">
            <text:p/>
          </table:table-cell>
          <table:table-cell table:number-columns-repeated="2"/>
          <table:table-cell office:value-type="float" office:value="517" calcext:value-type="float">
            <text:p>517</text:p>
          </table:table-cell>
          <table:table-cell table:formula="of:=MATCH([.M52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27]=&quot;&quot;;&quot;&quot;;COUNTIF([$'Computo Metrico'.S$1:$'Computo Metrico'.S$1048576];[.A527]))">
            <text:p/>
          </table:table-cell>
          <table:table-cell table:style-name="ce148" table:formula="of:=IF([.A527]=&quot;&quot;;&quot;&quot;;SUMIF([$'Computo Metrico'.S$1:$'Computo Metrico'.S$1048576];[.A527];[$'Computo Metrico'.J$1:$'Computo Metrico'.J$1048576]))">
            <text:p/>
          </table:table-cell>
          <table:table-cell table:style-name="ce79" table:formula="of:=IFERROR(IF([.A527]=&quot;&quot;;&quot;&quot;;[.D527]/[.$D$7]);&quot;&quot;)">
            <text:p/>
          </table:table-cell>
          <table:table-cell table:style-name="ce148" table:formula="of:=IF([.A527]=&quot;&quot;;&quot;&quot;;SUMIF([$'Computo Metrico'.S$1:$'Computo Metrico'.S$1048576];[.A527];[$'Computo Metrico'.L$1:$'Computo Metrico'.L$1048576]))">
            <text:p/>
          </table:table-cell>
          <table:table-cell table:style-name="ce83" table:formula="of:=IFERROR(IF([.A527]=&quot;&quot;;&quot;&quot;;[.F527]/[.D527]);&quot;&quot;)">
            <text:p/>
          </table:table-cell>
          <table:table-cell table:formula="of:=IF([.A527]=&quot;&quot;;&quot;&quot;;COM.MICROSOFT.ISO.CEILING([.F527]/(8*[.$C$2])))">
            <text:p/>
          </table:table-cell>
          <table:table-cell table:formula="of:=IF([.A527]=&quot;&quot;;&quot;&quot;;[.$C$3])">
            <text:p/>
          </table:table-cell>
          <table:table-cell table:formula="of:=IF([.A527]=&quot;&quot;;&quot;&quot;;COM.MICROSOFT.ISO.CEILING([.H527]/[.I527]))">
            <text:p/>
          </table:table-cell>
          <table:table-cell table:number-columns-repeated="2"/>
          <table:table-cell office:value-type="float" office:value="518" calcext:value-type="float">
            <text:p>518</text:p>
          </table:table-cell>
          <table:table-cell table:formula="of:=MATCH([.M52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28]=&quot;&quot;;&quot;&quot;;COUNTIF([$'Computo Metrico'.S$1:$'Computo Metrico'.S$1048576];[.A528]))">
            <text:p/>
          </table:table-cell>
          <table:table-cell table:style-name="ce148" table:formula="of:=IF([.A528]=&quot;&quot;;&quot;&quot;;SUMIF([$'Computo Metrico'.S$1:$'Computo Metrico'.S$1048576];[.A528];[$'Computo Metrico'.J$1:$'Computo Metrico'.J$1048576]))">
            <text:p/>
          </table:table-cell>
          <table:table-cell table:style-name="ce79" table:formula="of:=IFERROR(IF([.A528]=&quot;&quot;;&quot;&quot;;[.D528]/[.$D$7]);&quot;&quot;)">
            <text:p/>
          </table:table-cell>
          <table:table-cell table:style-name="ce148" table:formula="of:=IF([.A528]=&quot;&quot;;&quot;&quot;;SUMIF([$'Computo Metrico'.S$1:$'Computo Metrico'.S$1048576];[.A528];[$'Computo Metrico'.L$1:$'Computo Metrico'.L$1048576]))">
            <text:p/>
          </table:table-cell>
          <table:table-cell table:style-name="ce83" table:formula="of:=IFERROR(IF([.A528]=&quot;&quot;;&quot;&quot;;[.F528]/[.D528]);&quot;&quot;)">
            <text:p/>
          </table:table-cell>
          <table:table-cell table:formula="of:=IF([.A528]=&quot;&quot;;&quot;&quot;;COM.MICROSOFT.ISO.CEILING([.F528]/(8*[.$C$2])))">
            <text:p/>
          </table:table-cell>
          <table:table-cell table:formula="of:=IF([.A528]=&quot;&quot;;&quot;&quot;;[.$C$3])">
            <text:p/>
          </table:table-cell>
          <table:table-cell table:formula="of:=IF([.A528]=&quot;&quot;;&quot;&quot;;COM.MICROSOFT.ISO.CEILING([.H528]/[.I528]))">
            <text:p/>
          </table:table-cell>
          <table:table-cell table:number-columns-repeated="2"/>
          <table:table-cell office:value-type="float" office:value="519" calcext:value-type="float">
            <text:p>519</text:p>
          </table:table-cell>
          <table:table-cell table:formula="of:=MATCH([.M52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29]=&quot;&quot;;&quot;&quot;;COUNTIF([$'Computo Metrico'.S$1:$'Computo Metrico'.S$1048576];[.A529]))">
            <text:p/>
          </table:table-cell>
          <table:table-cell table:style-name="ce148" table:formula="of:=IF([.A529]=&quot;&quot;;&quot;&quot;;SUMIF([$'Computo Metrico'.S$1:$'Computo Metrico'.S$1048576];[.A529];[$'Computo Metrico'.J$1:$'Computo Metrico'.J$1048576]))">
            <text:p/>
          </table:table-cell>
          <table:table-cell table:style-name="ce79" table:formula="of:=IFERROR(IF([.A529]=&quot;&quot;;&quot;&quot;;[.D529]/[.$D$7]);&quot;&quot;)">
            <text:p/>
          </table:table-cell>
          <table:table-cell table:style-name="ce148" table:formula="of:=IF([.A529]=&quot;&quot;;&quot;&quot;;SUMIF([$'Computo Metrico'.S$1:$'Computo Metrico'.S$1048576];[.A529];[$'Computo Metrico'.L$1:$'Computo Metrico'.L$1048576]))">
            <text:p/>
          </table:table-cell>
          <table:table-cell table:style-name="ce83" table:formula="of:=IFERROR(IF([.A529]=&quot;&quot;;&quot;&quot;;[.F529]/[.D529]);&quot;&quot;)">
            <text:p/>
          </table:table-cell>
          <table:table-cell table:formula="of:=IF([.A529]=&quot;&quot;;&quot;&quot;;COM.MICROSOFT.ISO.CEILING([.F529]/(8*[.$C$2])))">
            <text:p/>
          </table:table-cell>
          <table:table-cell table:formula="of:=IF([.A529]=&quot;&quot;;&quot;&quot;;[.$C$3])">
            <text:p/>
          </table:table-cell>
          <table:table-cell table:formula="of:=IF([.A529]=&quot;&quot;;&quot;&quot;;COM.MICROSOFT.ISO.CEILING([.H529]/[.I529]))">
            <text:p/>
          </table:table-cell>
          <table:table-cell table:number-columns-repeated="2"/>
          <table:table-cell office:value-type="float" office:value="520" calcext:value-type="float">
            <text:p>520</text:p>
          </table:table-cell>
          <table:table-cell table:formula="of:=MATCH([.M52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30]=&quot;&quot;;&quot;&quot;;COUNTIF([$'Computo Metrico'.S$1:$'Computo Metrico'.S$1048576];[.A530]))">
            <text:p/>
          </table:table-cell>
          <table:table-cell table:style-name="ce148" table:formula="of:=IF([.A530]=&quot;&quot;;&quot;&quot;;SUMIF([$'Computo Metrico'.S$1:$'Computo Metrico'.S$1048576];[.A530];[$'Computo Metrico'.J$1:$'Computo Metrico'.J$1048576]))">
            <text:p/>
          </table:table-cell>
          <table:table-cell table:style-name="ce79" table:formula="of:=IFERROR(IF([.A530]=&quot;&quot;;&quot;&quot;;[.D530]/[.$D$7]);&quot;&quot;)">
            <text:p/>
          </table:table-cell>
          <table:table-cell table:style-name="ce148" table:formula="of:=IF([.A530]=&quot;&quot;;&quot;&quot;;SUMIF([$'Computo Metrico'.S$1:$'Computo Metrico'.S$1048576];[.A530];[$'Computo Metrico'.L$1:$'Computo Metrico'.L$1048576]))">
            <text:p/>
          </table:table-cell>
          <table:table-cell table:style-name="ce83" table:formula="of:=IFERROR(IF([.A530]=&quot;&quot;;&quot;&quot;;[.F530]/[.D530]);&quot;&quot;)">
            <text:p/>
          </table:table-cell>
          <table:table-cell table:formula="of:=IF([.A530]=&quot;&quot;;&quot;&quot;;COM.MICROSOFT.ISO.CEILING([.F530]/(8*[.$C$2])))">
            <text:p/>
          </table:table-cell>
          <table:table-cell table:formula="of:=IF([.A530]=&quot;&quot;;&quot;&quot;;[.$C$3])">
            <text:p/>
          </table:table-cell>
          <table:table-cell table:formula="of:=IF([.A530]=&quot;&quot;;&quot;&quot;;COM.MICROSOFT.ISO.CEILING([.H530]/[.I530]))">
            <text:p/>
          </table:table-cell>
          <table:table-cell table:number-columns-repeated="2"/>
          <table:table-cell office:value-type="float" office:value="521" calcext:value-type="float">
            <text:p>521</text:p>
          </table:table-cell>
          <table:table-cell table:formula="of:=MATCH([.M53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31]=&quot;&quot;;&quot;&quot;;COUNTIF([$'Computo Metrico'.S$1:$'Computo Metrico'.S$1048576];[.A531]))">
            <text:p/>
          </table:table-cell>
          <table:table-cell table:style-name="ce148" table:formula="of:=IF([.A531]=&quot;&quot;;&quot;&quot;;SUMIF([$'Computo Metrico'.S$1:$'Computo Metrico'.S$1048576];[.A531];[$'Computo Metrico'.J$1:$'Computo Metrico'.J$1048576]))">
            <text:p/>
          </table:table-cell>
          <table:table-cell table:style-name="ce79" table:formula="of:=IFERROR(IF([.A531]=&quot;&quot;;&quot;&quot;;[.D531]/[.$D$7]);&quot;&quot;)">
            <text:p/>
          </table:table-cell>
          <table:table-cell table:style-name="ce148" table:formula="of:=IF([.A531]=&quot;&quot;;&quot;&quot;;SUMIF([$'Computo Metrico'.S$1:$'Computo Metrico'.S$1048576];[.A531];[$'Computo Metrico'.L$1:$'Computo Metrico'.L$1048576]))">
            <text:p/>
          </table:table-cell>
          <table:table-cell table:style-name="ce83" table:formula="of:=IFERROR(IF([.A531]=&quot;&quot;;&quot;&quot;;[.F531]/[.D531]);&quot;&quot;)">
            <text:p/>
          </table:table-cell>
          <table:table-cell table:formula="of:=IF([.A531]=&quot;&quot;;&quot;&quot;;COM.MICROSOFT.ISO.CEILING([.F531]/(8*[.$C$2])))">
            <text:p/>
          </table:table-cell>
          <table:table-cell table:formula="of:=IF([.A531]=&quot;&quot;;&quot;&quot;;[.$C$3])">
            <text:p/>
          </table:table-cell>
          <table:table-cell table:formula="of:=IF([.A531]=&quot;&quot;;&quot;&quot;;COM.MICROSOFT.ISO.CEILING([.H531]/[.I531]))">
            <text:p/>
          </table:table-cell>
          <table:table-cell table:number-columns-repeated="2"/>
          <table:table-cell office:value-type="float" office:value="522" calcext:value-type="float">
            <text:p>522</text:p>
          </table:table-cell>
          <table:table-cell table:formula="of:=MATCH([.M53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32]=&quot;&quot;;&quot;&quot;;COUNTIF([$'Computo Metrico'.S$1:$'Computo Metrico'.S$1048576];[.A532]))">
            <text:p/>
          </table:table-cell>
          <table:table-cell table:style-name="ce148" table:formula="of:=IF([.A532]=&quot;&quot;;&quot;&quot;;SUMIF([$'Computo Metrico'.S$1:$'Computo Metrico'.S$1048576];[.A532];[$'Computo Metrico'.J$1:$'Computo Metrico'.J$1048576]))">
            <text:p/>
          </table:table-cell>
          <table:table-cell table:style-name="ce79" table:formula="of:=IFERROR(IF([.A532]=&quot;&quot;;&quot;&quot;;[.D532]/[.$D$7]);&quot;&quot;)">
            <text:p/>
          </table:table-cell>
          <table:table-cell table:style-name="ce148" table:formula="of:=IF([.A532]=&quot;&quot;;&quot;&quot;;SUMIF([$'Computo Metrico'.S$1:$'Computo Metrico'.S$1048576];[.A532];[$'Computo Metrico'.L$1:$'Computo Metrico'.L$1048576]))">
            <text:p/>
          </table:table-cell>
          <table:table-cell table:style-name="ce83" table:formula="of:=IFERROR(IF([.A532]=&quot;&quot;;&quot;&quot;;[.F532]/[.D532]);&quot;&quot;)">
            <text:p/>
          </table:table-cell>
          <table:table-cell table:formula="of:=IF([.A532]=&quot;&quot;;&quot;&quot;;COM.MICROSOFT.ISO.CEILING([.F532]/(8*[.$C$2])))">
            <text:p/>
          </table:table-cell>
          <table:table-cell table:formula="of:=IF([.A532]=&quot;&quot;;&quot;&quot;;[.$C$3])">
            <text:p/>
          </table:table-cell>
          <table:table-cell table:formula="of:=IF([.A532]=&quot;&quot;;&quot;&quot;;COM.MICROSOFT.ISO.CEILING([.H532]/[.I532]))">
            <text:p/>
          </table:table-cell>
          <table:table-cell table:number-columns-repeated="2"/>
          <table:table-cell office:value-type="float" office:value="523" calcext:value-type="float">
            <text:p>523</text:p>
          </table:table-cell>
          <table:table-cell table:formula="of:=MATCH([.M53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33]=&quot;&quot;;&quot;&quot;;COUNTIF([$'Computo Metrico'.S$1:$'Computo Metrico'.S$1048576];[.A533]))">
            <text:p/>
          </table:table-cell>
          <table:table-cell table:style-name="ce148" table:formula="of:=IF([.A533]=&quot;&quot;;&quot;&quot;;SUMIF([$'Computo Metrico'.S$1:$'Computo Metrico'.S$1048576];[.A533];[$'Computo Metrico'.J$1:$'Computo Metrico'.J$1048576]))">
            <text:p/>
          </table:table-cell>
          <table:table-cell table:style-name="ce79" table:formula="of:=IFERROR(IF([.A533]=&quot;&quot;;&quot;&quot;;[.D533]/[.$D$7]);&quot;&quot;)">
            <text:p/>
          </table:table-cell>
          <table:table-cell table:style-name="ce148" table:formula="of:=IF([.A533]=&quot;&quot;;&quot;&quot;;SUMIF([$'Computo Metrico'.S$1:$'Computo Metrico'.S$1048576];[.A533];[$'Computo Metrico'.L$1:$'Computo Metrico'.L$1048576]))">
            <text:p/>
          </table:table-cell>
          <table:table-cell table:style-name="ce83" table:formula="of:=IFERROR(IF([.A533]=&quot;&quot;;&quot;&quot;;[.F533]/[.D533]);&quot;&quot;)">
            <text:p/>
          </table:table-cell>
          <table:table-cell table:formula="of:=IF([.A533]=&quot;&quot;;&quot;&quot;;COM.MICROSOFT.ISO.CEILING([.F533]/(8*[.$C$2])))">
            <text:p/>
          </table:table-cell>
          <table:table-cell table:formula="of:=IF([.A533]=&quot;&quot;;&quot;&quot;;[.$C$3])">
            <text:p/>
          </table:table-cell>
          <table:table-cell table:formula="of:=IF([.A533]=&quot;&quot;;&quot;&quot;;COM.MICROSOFT.ISO.CEILING([.H533]/[.I533]))">
            <text:p/>
          </table:table-cell>
          <table:table-cell table:number-columns-repeated="2"/>
          <table:table-cell office:value-type="float" office:value="524" calcext:value-type="float">
            <text:p>524</text:p>
          </table:table-cell>
          <table:table-cell table:formula="of:=MATCH([.M53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34]=&quot;&quot;;&quot;&quot;;COUNTIF([$'Computo Metrico'.S$1:$'Computo Metrico'.S$1048576];[.A534]))">
            <text:p/>
          </table:table-cell>
          <table:table-cell table:style-name="ce148" table:formula="of:=IF([.A534]=&quot;&quot;;&quot;&quot;;SUMIF([$'Computo Metrico'.S$1:$'Computo Metrico'.S$1048576];[.A534];[$'Computo Metrico'.J$1:$'Computo Metrico'.J$1048576]))">
            <text:p/>
          </table:table-cell>
          <table:table-cell table:style-name="ce79" table:formula="of:=IFERROR(IF([.A534]=&quot;&quot;;&quot;&quot;;[.D534]/[.$D$7]);&quot;&quot;)">
            <text:p/>
          </table:table-cell>
          <table:table-cell table:style-name="ce148" table:formula="of:=IF([.A534]=&quot;&quot;;&quot;&quot;;SUMIF([$'Computo Metrico'.S$1:$'Computo Metrico'.S$1048576];[.A534];[$'Computo Metrico'.L$1:$'Computo Metrico'.L$1048576]))">
            <text:p/>
          </table:table-cell>
          <table:table-cell table:style-name="ce83" table:formula="of:=IFERROR(IF([.A534]=&quot;&quot;;&quot;&quot;;[.F534]/[.D534]);&quot;&quot;)">
            <text:p/>
          </table:table-cell>
          <table:table-cell table:formula="of:=IF([.A534]=&quot;&quot;;&quot;&quot;;COM.MICROSOFT.ISO.CEILING([.F534]/(8*[.$C$2])))">
            <text:p/>
          </table:table-cell>
          <table:table-cell table:formula="of:=IF([.A534]=&quot;&quot;;&quot;&quot;;[.$C$3])">
            <text:p/>
          </table:table-cell>
          <table:table-cell table:formula="of:=IF([.A534]=&quot;&quot;;&quot;&quot;;COM.MICROSOFT.ISO.CEILING([.H534]/[.I534]))">
            <text:p/>
          </table:table-cell>
          <table:table-cell table:number-columns-repeated="2"/>
          <table:table-cell office:value-type="float" office:value="525" calcext:value-type="float">
            <text:p>525</text:p>
          </table:table-cell>
          <table:table-cell table:formula="of:=MATCH([.M53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35]=&quot;&quot;;&quot;&quot;;COUNTIF([$'Computo Metrico'.S$1:$'Computo Metrico'.S$1048576];[.A535]))">
            <text:p/>
          </table:table-cell>
          <table:table-cell table:style-name="ce148" table:formula="of:=IF([.A535]=&quot;&quot;;&quot;&quot;;SUMIF([$'Computo Metrico'.S$1:$'Computo Metrico'.S$1048576];[.A535];[$'Computo Metrico'.J$1:$'Computo Metrico'.J$1048576]))">
            <text:p/>
          </table:table-cell>
          <table:table-cell table:style-name="ce79" table:formula="of:=IFERROR(IF([.A535]=&quot;&quot;;&quot;&quot;;[.D535]/[.$D$7]);&quot;&quot;)">
            <text:p/>
          </table:table-cell>
          <table:table-cell table:style-name="ce148" table:formula="of:=IF([.A535]=&quot;&quot;;&quot;&quot;;SUMIF([$'Computo Metrico'.S$1:$'Computo Metrico'.S$1048576];[.A535];[$'Computo Metrico'.L$1:$'Computo Metrico'.L$1048576]))">
            <text:p/>
          </table:table-cell>
          <table:table-cell table:style-name="ce83" table:formula="of:=IFERROR(IF([.A535]=&quot;&quot;;&quot;&quot;;[.F535]/[.D535]);&quot;&quot;)">
            <text:p/>
          </table:table-cell>
          <table:table-cell table:formula="of:=IF([.A535]=&quot;&quot;;&quot;&quot;;COM.MICROSOFT.ISO.CEILING([.F535]/(8*[.$C$2])))">
            <text:p/>
          </table:table-cell>
          <table:table-cell table:formula="of:=IF([.A535]=&quot;&quot;;&quot;&quot;;[.$C$3])">
            <text:p/>
          </table:table-cell>
          <table:table-cell table:formula="of:=IF([.A535]=&quot;&quot;;&quot;&quot;;COM.MICROSOFT.ISO.CEILING([.H535]/[.I535]))">
            <text:p/>
          </table:table-cell>
          <table:table-cell table:number-columns-repeated="2"/>
          <table:table-cell office:value-type="float" office:value="526" calcext:value-type="float">
            <text:p>526</text:p>
          </table:table-cell>
          <table:table-cell table:formula="of:=MATCH([.M53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36]=&quot;&quot;;&quot;&quot;;COUNTIF([$'Computo Metrico'.S$1:$'Computo Metrico'.S$1048576];[.A536]))">
            <text:p/>
          </table:table-cell>
          <table:table-cell table:style-name="ce148" table:formula="of:=IF([.A536]=&quot;&quot;;&quot;&quot;;SUMIF([$'Computo Metrico'.S$1:$'Computo Metrico'.S$1048576];[.A536];[$'Computo Metrico'.J$1:$'Computo Metrico'.J$1048576]))">
            <text:p/>
          </table:table-cell>
          <table:table-cell table:style-name="ce79" table:formula="of:=IFERROR(IF([.A536]=&quot;&quot;;&quot;&quot;;[.D536]/[.$D$7]);&quot;&quot;)">
            <text:p/>
          </table:table-cell>
          <table:table-cell table:style-name="ce148" table:formula="of:=IF([.A536]=&quot;&quot;;&quot;&quot;;SUMIF([$'Computo Metrico'.S$1:$'Computo Metrico'.S$1048576];[.A536];[$'Computo Metrico'.L$1:$'Computo Metrico'.L$1048576]))">
            <text:p/>
          </table:table-cell>
          <table:table-cell table:style-name="ce83" table:formula="of:=IFERROR(IF([.A536]=&quot;&quot;;&quot;&quot;;[.F536]/[.D536]);&quot;&quot;)">
            <text:p/>
          </table:table-cell>
          <table:table-cell table:formula="of:=IF([.A536]=&quot;&quot;;&quot;&quot;;COM.MICROSOFT.ISO.CEILING([.F536]/(8*[.$C$2])))">
            <text:p/>
          </table:table-cell>
          <table:table-cell table:formula="of:=IF([.A536]=&quot;&quot;;&quot;&quot;;[.$C$3])">
            <text:p/>
          </table:table-cell>
          <table:table-cell table:formula="of:=IF([.A536]=&quot;&quot;;&quot;&quot;;COM.MICROSOFT.ISO.CEILING([.H536]/[.I536]))">
            <text:p/>
          </table:table-cell>
          <table:table-cell table:number-columns-repeated="2"/>
          <table:table-cell office:value-type="float" office:value="527" calcext:value-type="float">
            <text:p>527</text:p>
          </table:table-cell>
          <table:table-cell table:formula="of:=MATCH([.M53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37]=&quot;&quot;;&quot;&quot;;COUNTIF([$'Computo Metrico'.S$1:$'Computo Metrico'.S$1048576];[.A537]))">
            <text:p/>
          </table:table-cell>
          <table:table-cell table:style-name="ce148" table:formula="of:=IF([.A537]=&quot;&quot;;&quot;&quot;;SUMIF([$'Computo Metrico'.S$1:$'Computo Metrico'.S$1048576];[.A537];[$'Computo Metrico'.J$1:$'Computo Metrico'.J$1048576]))">
            <text:p/>
          </table:table-cell>
          <table:table-cell table:style-name="ce79" table:formula="of:=IFERROR(IF([.A537]=&quot;&quot;;&quot;&quot;;[.D537]/[.$D$7]);&quot;&quot;)">
            <text:p/>
          </table:table-cell>
          <table:table-cell table:style-name="ce148" table:formula="of:=IF([.A537]=&quot;&quot;;&quot;&quot;;SUMIF([$'Computo Metrico'.S$1:$'Computo Metrico'.S$1048576];[.A537];[$'Computo Metrico'.L$1:$'Computo Metrico'.L$1048576]))">
            <text:p/>
          </table:table-cell>
          <table:table-cell table:style-name="ce83" table:formula="of:=IFERROR(IF([.A537]=&quot;&quot;;&quot;&quot;;[.F537]/[.D537]);&quot;&quot;)">
            <text:p/>
          </table:table-cell>
          <table:table-cell table:formula="of:=IF([.A537]=&quot;&quot;;&quot;&quot;;COM.MICROSOFT.ISO.CEILING([.F537]/(8*[.$C$2])))">
            <text:p/>
          </table:table-cell>
          <table:table-cell table:formula="of:=IF([.A537]=&quot;&quot;;&quot;&quot;;[.$C$3])">
            <text:p/>
          </table:table-cell>
          <table:table-cell table:formula="of:=IF([.A537]=&quot;&quot;;&quot;&quot;;COM.MICROSOFT.ISO.CEILING([.H537]/[.I537]))">
            <text:p/>
          </table:table-cell>
          <table:table-cell table:number-columns-repeated="2"/>
          <table:table-cell office:value-type="float" office:value="528" calcext:value-type="float">
            <text:p>528</text:p>
          </table:table-cell>
          <table:table-cell table:formula="of:=MATCH([.M53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38]=&quot;&quot;;&quot;&quot;;COUNTIF([$'Computo Metrico'.S$1:$'Computo Metrico'.S$1048576];[.A538]))">
            <text:p/>
          </table:table-cell>
          <table:table-cell table:style-name="ce148" table:formula="of:=IF([.A538]=&quot;&quot;;&quot;&quot;;SUMIF([$'Computo Metrico'.S$1:$'Computo Metrico'.S$1048576];[.A538];[$'Computo Metrico'.J$1:$'Computo Metrico'.J$1048576]))">
            <text:p/>
          </table:table-cell>
          <table:table-cell table:style-name="ce79" table:formula="of:=IFERROR(IF([.A538]=&quot;&quot;;&quot;&quot;;[.D538]/[.$D$7]);&quot;&quot;)">
            <text:p/>
          </table:table-cell>
          <table:table-cell table:style-name="ce148" table:formula="of:=IF([.A538]=&quot;&quot;;&quot;&quot;;SUMIF([$'Computo Metrico'.S$1:$'Computo Metrico'.S$1048576];[.A538];[$'Computo Metrico'.L$1:$'Computo Metrico'.L$1048576]))">
            <text:p/>
          </table:table-cell>
          <table:table-cell table:style-name="ce83" table:formula="of:=IFERROR(IF([.A538]=&quot;&quot;;&quot;&quot;;[.F538]/[.D538]);&quot;&quot;)">
            <text:p/>
          </table:table-cell>
          <table:table-cell table:formula="of:=IF([.A538]=&quot;&quot;;&quot;&quot;;COM.MICROSOFT.ISO.CEILING([.F538]/(8*[.$C$2])))">
            <text:p/>
          </table:table-cell>
          <table:table-cell table:formula="of:=IF([.A538]=&quot;&quot;;&quot;&quot;;[.$C$3])">
            <text:p/>
          </table:table-cell>
          <table:table-cell table:formula="of:=IF([.A538]=&quot;&quot;;&quot;&quot;;COM.MICROSOFT.ISO.CEILING([.H538]/[.I538]))">
            <text:p/>
          </table:table-cell>
          <table:table-cell table:number-columns-repeated="2"/>
          <table:table-cell office:value-type="float" office:value="529" calcext:value-type="float">
            <text:p>529</text:p>
          </table:table-cell>
          <table:table-cell table:formula="of:=MATCH([.M53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39]=&quot;&quot;;&quot;&quot;;COUNTIF([$'Computo Metrico'.S$1:$'Computo Metrico'.S$1048576];[.A539]))">
            <text:p/>
          </table:table-cell>
          <table:table-cell table:style-name="ce148" table:formula="of:=IF([.A539]=&quot;&quot;;&quot;&quot;;SUMIF([$'Computo Metrico'.S$1:$'Computo Metrico'.S$1048576];[.A539];[$'Computo Metrico'.J$1:$'Computo Metrico'.J$1048576]))">
            <text:p/>
          </table:table-cell>
          <table:table-cell table:style-name="ce79" table:formula="of:=IFERROR(IF([.A539]=&quot;&quot;;&quot;&quot;;[.D539]/[.$D$7]);&quot;&quot;)">
            <text:p/>
          </table:table-cell>
          <table:table-cell table:style-name="ce148" table:formula="of:=IF([.A539]=&quot;&quot;;&quot;&quot;;SUMIF([$'Computo Metrico'.S$1:$'Computo Metrico'.S$1048576];[.A539];[$'Computo Metrico'.L$1:$'Computo Metrico'.L$1048576]))">
            <text:p/>
          </table:table-cell>
          <table:table-cell table:style-name="ce83" table:formula="of:=IFERROR(IF([.A539]=&quot;&quot;;&quot;&quot;;[.F539]/[.D539]);&quot;&quot;)">
            <text:p/>
          </table:table-cell>
          <table:table-cell table:formula="of:=IF([.A539]=&quot;&quot;;&quot;&quot;;COM.MICROSOFT.ISO.CEILING([.F539]/(8*[.$C$2])))">
            <text:p/>
          </table:table-cell>
          <table:table-cell table:formula="of:=IF([.A539]=&quot;&quot;;&quot;&quot;;[.$C$3])">
            <text:p/>
          </table:table-cell>
          <table:table-cell table:formula="of:=IF([.A539]=&quot;&quot;;&quot;&quot;;COM.MICROSOFT.ISO.CEILING([.H539]/[.I539]))">
            <text:p/>
          </table:table-cell>
          <table:table-cell table:number-columns-repeated="2"/>
          <table:table-cell office:value-type="float" office:value="530" calcext:value-type="float">
            <text:p>530</text:p>
          </table:table-cell>
          <table:table-cell table:formula="of:=MATCH([.M53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40]=&quot;&quot;;&quot;&quot;;COUNTIF([$'Computo Metrico'.S$1:$'Computo Metrico'.S$1048576];[.A540]))">
            <text:p/>
          </table:table-cell>
          <table:table-cell table:style-name="ce148" table:formula="of:=IF([.A540]=&quot;&quot;;&quot;&quot;;SUMIF([$'Computo Metrico'.S$1:$'Computo Metrico'.S$1048576];[.A540];[$'Computo Metrico'.J$1:$'Computo Metrico'.J$1048576]))">
            <text:p/>
          </table:table-cell>
          <table:table-cell table:style-name="ce79" table:formula="of:=IFERROR(IF([.A540]=&quot;&quot;;&quot;&quot;;[.D540]/[.$D$7]);&quot;&quot;)">
            <text:p/>
          </table:table-cell>
          <table:table-cell table:style-name="ce148" table:formula="of:=IF([.A540]=&quot;&quot;;&quot;&quot;;SUMIF([$'Computo Metrico'.S$1:$'Computo Metrico'.S$1048576];[.A540];[$'Computo Metrico'.L$1:$'Computo Metrico'.L$1048576]))">
            <text:p/>
          </table:table-cell>
          <table:table-cell table:style-name="ce83" table:formula="of:=IFERROR(IF([.A540]=&quot;&quot;;&quot;&quot;;[.F540]/[.D540]);&quot;&quot;)">
            <text:p/>
          </table:table-cell>
          <table:table-cell table:formula="of:=IF([.A540]=&quot;&quot;;&quot;&quot;;COM.MICROSOFT.ISO.CEILING([.F540]/(8*[.$C$2])))">
            <text:p/>
          </table:table-cell>
          <table:table-cell table:formula="of:=IF([.A540]=&quot;&quot;;&quot;&quot;;[.$C$3])">
            <text:p/>
          </table:table-cell>
          <table:table-cell table:formula="of:=IF([.A540]=&quot;&quot;;&quot;&quot;;COM.MICROSOFT.ISO.CEILING([.H540]/[.I540]))">
            <text:p/>
          </table:table-cell>
          <table:table-cell table:number-columns-repeated="2"/>
          <table:table-cell office:value-type="float" office:value="531" calcext:value-type="float">
            <text:p>531</text:p>
          </table:table-cell>
          <table:table-cell table:formula="of:=MATCH([.M54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41]=&quot;&quot;;&quot;&quot;;COUNTIF([$'Computo Metrico'.S$1:$'Computo Metrico'.S$1048576];[.A541]))">
            <text:p/>
          </table:table-cell>
          <table:table-cell table:style-name="ce148" table:formula="of:=IF([.A541]=&quot;&quot;;&quot;&quot;;SUMIF([$'Computo Metrico'.S$1:$'Computo Metrico'.S$1048576];[.A541];[$'Computo Metrico'.J$1:$'Computo Metrico'.J$1048576]))">
            <text:p/>
          </table:table-cell>
          <table:table-cell table:style-name="ce79" table:formula="of:=IFERROR(IF([.A541]=&quot;&quot;;&quot;&quot;;[.D541]/[.$D$7]);&quot;&quot;)">
            <text:p/>
          </table:table-cell>
          <table:table-cell table:style-name="ce148" table:formula="of:=IF([.A541]=&quot;&quot;;&quot;&quot;;SUMIF([$'Computo Metrico'.S$1:$'Computo Metrico'.S$1048576];[.A541];[$'Computo Metrico'.L$1:$'Computo Metrico'.L$1048576]))">
            <text:p/>
          </table:table-cell>
          <table:table-cell table:style-name="ce83" table:formula="of:=IFERROR(IF([.A541]=&quot;&quot;;&quot;&quot;;[.F541]/[.D541]);&quot;&quot;)">
            <text:p/>
          </table:table-cell>
          <table:table-cell table:formula="of:=IF([.A541]=&quot;&quot;;&quot;&quot;;COM.MICROSOFT.ISO.CEILING([.F541]/(8*[.$C$2])))">
            <text:p/>
          </table:table-cell>
          <table:table-cell table:formula="of:=IF([.A541]=&quot;&quot;;&quot;&quot;;[.$C$3])">
            <text:p/>
          </table:table-cell>
          <table:table-cell table:formula="of:=IF([.A541]=&quot;&quot;;&quot;&quot;;COM.MICROSOFT.ISO.CEILING([.H541]/[.I541]))">
            <text:p/>
          </table:table-cell>
          <table:table-cell table:number-columns-repeated="2"/>
          <table:table-cell office:value-type="float" office:value="532" calcext:value-type="float">
            <text:p>532</text:p>
          </table:table-cell>
          <table:table-cell table:formula="of:=MATCH([.M54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42]=&quot;&quot;;&quot;&quot;;COUNTIF([$'Computo Metrico'.S$1:$'Computo Metrico'.S$1048576];[.A542]))">
            <text:p/>
          </table:table-cell>
          <table:table-cell table:style-name="ce148" table:formula="of:=IF([.A542]=&quot;&quot;;&quot;&quot;;SUMIF([$'Computo Metrico'.S$1:$'Computo Metrico'.S$1048576];[.A542];[$'Computo Metrico'.J$1:$'Computo Metrico'.J$1048576]))">
            <text:p/>
          </table:table-cell>
          <table:table-cell table:style-name="ce79" table:formula="of:=IFERROR(IF([.A542]=&quot;&quot;;&quot;&quot;;[.D542]/[.$D$7]);&quot;&quot;)">
            <text:p/>
          </table:table-cell>
          <table:table-cell table:style-name="ce148" table:formula="of:=IF([.A542]=&quot;&quot;;&quot;&quot;;SUMIF([$'Computo Metrico'.S$1:$'Computo Metrico'.S$1048576];[.A542];[$'Computo Metrico'.L$1:$'Computo Metrico'.L$1048576]))">
            <text:p/>
          </table:table-cell>
          <table:table-cell table:style-name="ce83" table:formula="of:=IFERROR(IF([.A542]=&quot;&quot;;&quot;&quot;;[.F542]/[.D542]);&quot;&quot;)">
            <text:p/>
          </table:table-cell>
          <table:table-cell table:formula="of:=IF([.A542]=&quot;&quot;;&quot;&quot;;COM.MICROSOFT.ISO.CEILING([.F542]/(8*[.$C$2])))">
            <text:p/>
          </table:table-cell>
          <table:table-cell table:formula="of:=IF([.A542]=&quot;&quot;;&quot;&quot;;[.$C$3])">
            <text:p/>
          </table:table-cell>
          <table:table-cell table:formula="of:=IF([.A542]=&quot;&quot;;&quot;&quot;;COM.MICROSOFT.ISO.CEILING([.H542]/[.I542]))">
            <text:p/>
          </table:table-cell>
          <table:table-cell table:number-columns-repeated="2"/>
          <table:table-cell office:value-type="float" office:value="533" calcext:value-type="float">
            <text:p>533</text:p>
          </table:table-cell>
          <table:table-cell table:formula="of:=MATCH([.M54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43]=&quot;&quot;;&quot;&quot;;COUNTIF([$'Computo Metrico'.S$1:$'Computo Metrico'.S$1048576];[.A543]))">
            <text:p/>
          </table:table-cell>
          <table:table-cell table:style-name="ce148" table:formula="of:=IF([.A543]=&quot;&quot;;&quot;&quot;;SUMIF([$'Computo Metrico'.S$1:$'Computo Metrico'.S$1048576];[.A543];[$'Computo Metrico'.J$1:$'Computo Metrico'.J$1048576]))">
            <text:p/>
          </table:table-cell>
          <table:table-cell table:style-name="ce79" table:formula="of:=IFERROR(IF([.A543]=&quot;&quot;;&quot;&quot;;[.D543]/[.$D$7]);&quot;&quot;)">
            <text:p/>
          </table:table-cell>
          <table:table-cell table:style-name="ce148" table:formula="of:=IF([.A543]=&quot;&quot;;&quot;&quot;;SUMIF([$'Computo Metrico'.S$1:$'Computo Metrico'.S$1048576];[.A543];[$'Computo Metrico'.L$1:$'Computo Metrico'.L$1048576]))">
            <text:p/>
          </table:table-cell>
          <table:table-cell table:style-name="ce83" table:formula="of:=IFERROR(IF([.A543]=&quot;&quot;;&quot;&quot;;[.F543]/[.D543]);&quot;&quot;)">
            <text:p/>
          </table:table-cell>
          <table:table-cell table:formula="of:=IF([.A543]=&quot;&quot;;&quot;&quot;;COM.MICROSOFT.ISO.CEILING([.F543]/(8*[.$C$2])))">
            <text:p/>
          </table:table-cell>
          <table:table-cell table:formula="of:=IF([.A543]=&quot;&quot;;&quot;&quot;;[.$C$3])">
            <text:p/>
          </table:table-cell>
          <table:table-cell table:formula="of:=IF([.A543]=&quot;&quot;;&quot;&quot;;COM.MICROSOFT.ISO.CEILING([.H543]/[.I543]))">
            <text:p/>
          </table:table-cell>
          <table:table-cell table:number-columns-repeated="2"/>
          <table:table-cell office:value-type="float" office:value="534" calcext:value-type="float">
            <text:p>534</text:p>
          </table:table-cell>
          <table:table-cell table:formula="of:=MATCH([.M54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44]=&quot;&quot;;&quot;&quot;;COUNTIF([$'Computo Metrico'.S$1:$'Computo Metrico'.S$1048576];[.A544]))">
            <text:p/>
          </table:table-cell>
          <table:table-cell table:style-name="ce148" table:formula="of:=IF([.A544]=&quot;&quot;;&quot;&quot;;SUMIF([$'Computo Metrico'.S$1:$'Computo Metrico'.S$1048576];[.A544];[$'Computo Metrico'.J$1:$'Computo Metrico'.J$1048576]))">
            <text:p/>
          </table:table-cell>
          <table:table-cell table:style-name="ce79" table:formula="of:=IFERROR(IF([.A544]=&quot;&quot;;&quot;&quot;;[.D544]/[.$D$7]);&quot;&quot;)">
            <text:p/>
          </table:table-cell>
          <table:table-cell table:style-name="ce148" table:formula="of:=IF([.A544]=&quot;&quot;;&quot;&quot;;SUMIF([$'Computo Metrico'.S$1:$'Computo Metrico'.S$1048576];[.A544];[$'Computo Metrico'.L$1:$'Computo Metrico'.L$1048576]))">
            <text:p/>
          </table:table-cell>
          <table:table-cell table:style-name="ce83" table:formula="of:=IFERROR(IF([.A544]=&quot;&quot;;&quot;&quot;;[.F544]/[.D544]);&quot;&quot;)">
            <text:p/>
          </table:table-cell>
          <table:table-cell table:formula="of:=IF([.A544]=&quot;&quot;;&quot;&quot;;COM.MICROSOFT.ISO.CEILING([.F544]/(8*[.$C$2])))">
            <text:p/>
          </table:table-cell>
          <table:table-cell table:formula="of:=IF([.A544]=&quot;&quot;;&quot;&quot;;[.$C$3])">
            <text:p/>
          </table:table-cell>
          <table:table-cell table:formula="of:=IF([.A544]=&quot;&quot;;&quot;&quot;;COM.MICROSOFT.ISO.CEILING([.H544]/[.I544]))">
            <text:p/>
          </table:table-cell>
          <table:table-cell table:number-columns-repeated="2"/>
          <table:table-cell office:value-type="float" office:value="535" calcext:value-type="float">
            <text:p>535</text:p>
          </table:table-cell>
          <table:table-cell table:formula="of:=MATCH([.M54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45]=&quot;&quot;;&quot;&quot;;COUNTIF([$'Computo Metrico'.S$1:$'Computo Metrico'.S$1048576];[.A545]))">
            <text:p/>
          </table:table-cell>
          <table:table-cell table:style-name="ce148" table:formula="of:=IF([.A545]=&quot;&quot;;&quot;&quot;;SUMIF([$'Computo Metrico'.S$1:$'Computo Metrico'.S$1048576];[.A545];[$'Computo Metrico'.J$1:$'Computo Metrico'.J$1048576]))">
            <text:p/>
          </table:table-cell>
          <table:table-cell table:style-name="ce79" table:formula="of:=IFERROR(IF([.A545]=&quot;&quot;;&quot;&quot;;[.D545]/[.$D$7]);&quot;&quot;)">
            <text:p/>
          </table:table-cell>
          <table:table-cell table:style-name="ce148" table:formula="of:=IF([.A545]=&quot;&quot;;&quot;&quot;;SUMIF([$'Computo Metrico'.S$1:$'Computo Metrico'.S$1048576];[.A545];[$'Computo Metrico'.L$1:$'Computo Metrico'.L$1048576]))">
            <text:p/>
          </table:table-cell>
          <table:table-cell table:style-name="ce83" table:formula="of:=IFERROR(IF([.A545]=&quot;&quot;;&quot;&quot;;[.F545]/[.D545]);&quot;&quot;)">
            <text:p/>
          </table:table-cell>
          <table:table-cell table:formula="of:=IF([.A545]=&quot;&quot;;&quot;&quot;;COM.MICROSOFT.ISO.CEILING([.F545]/(8*[.$C$2])))">
            <text:p/>
          </table:table-cell>
          <table:table-cell table:formula="of:=IF([.A545]=&quot;&quot;;&quot;&quot;;[.$C$3])">
            <text:p/>
          </table:table-cell>
          <table:table-cell table:formula="of:=IF([.A545]=&quot;&quot;;&quot;&quot;;COM.MICROSOFT.ISO.CEILING([.H545]/[.I545]))">
            <text:p/>
          </table:table-cell>
          <table:table-cell table:number-columns-repeated="2"/>
          <table:table-cell office:value-type="float" office:value="536" calcext:value-type="float">
            <text:p>536</text:p>
          </table:table-cell>
          <table:table-cell table:formula="of:=MATCH([.M54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46]=&quot;&quot;;&quot;&quot;;COUNTIF([$'Computo Metrico'.S$1:$'Computo Metrico'.S$1048576];[.A546]))">
            <text:p/>
          </table:table-cell>
          <table:table-cell table:style-name="ce148" table:formula="of:=IF([.A546]=&quot;&quot;;&quot;&quot;;SUMIF([$'Computo Metrico'.S$1:$'Computo Metrico'.S$1048576];[.A546];[$'Computo Metrico'.J$1:$'Computo Metrico'.J$1048576]))">
            <text:p/>
          </table:table-cell>
          <table:table-cell table:style-name="ce79" table:formula="of:=IFERROR(IF([.A546]=&quot;&quot;;&quot;&quot;;[.D546]/[.$D$7]);&quot;&quot;)">
            <text:p/>
          </table:table-cell>
          <table:table-cell table:style-name="ce148" table:formula="of:=IF([.A546]=&quot;&quot;;&quot;&quot;;SUMIF([$'Computo Metrico'.S$1:$'Computo Metrico'.S$1048576];[.A546];[$'Computo Metrico'.L$1:$'Computo Metrico'.L$1048576]))">
            <text:p/>
          </table:table-cell>
          <table:table-cell table:style-name="ce83" table:formula="of:=IFERROR(IF([.A546]=&quot;&quot;;&quot;&quot;;[.F546]/[.D546]);&quot;&quot;)">
            <text:p/>
          </table:table-cell>
          <table:table-cell table:formula="of:=IF([.A546]=&quot;&quot;;&quot;&quot;;COM.MICROSOFT.ISO.CEILING([.F546]/(8*[.$C$2])))">
            <text:p/>
          </table:table-cell>
          <table:table-cell table:formula="of:=IF([.A546]=&quot;&quot;;&quot;&quot;;[.$C$3])">
            <text:p/>
          </table:table-cell>
          <table:table-cell table:formula="of:=IF([.A546]=&quot;&quot;;&quot;&quot;;COM.MICROSOFT.ISO.CEILING([.H546]/[.I546]))">
            <text:p/>
          </table:table-cell>
          <table:table-cell table:number-columns-repeated="2"/>
          <table:table-cell office:value-type="float" office:value="537" calcext:value-type="float">
            <text:p>537</text:p>
          </table:table-cell>
          <table:table-cell table:formula="of:=MATCH([.M54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47]=&quot;&quot;;&quot;&quot;;COUNTIF([$'Computo Metrico'.S$1:$'Computo Metrico'.S$1048576];[.A547]))">
            <text:p/>
          </table:table-cell>
          <table:table-cell table:style-name="ce148" table:formula="of:=IF([.A547]=&quot;&quot;;&quot;&quot;;SUMIF([$'Computo Metrico'.S$1:$'Computo Metrico'.S$1048576];[.A547];[$'Computo Metrico'.J$1:$'Computo Metrico'.J$1048576]))">
            <text:p/>
          </table:table-cell>
          <table:table-cell table:style-name="ce79" table:formula="of:=IFERROR(IF([.A547]=&quot;&quot;;&quot;&quot;;[.D547]/[.$D$7]);&quot;&quot;)">
            <text:p/>
          </table:table-cell>
          <table:table-cell table:style-name="ce148" table:formula="of:=IF([.A547]=&quot;&quot;;&quot;&quot;;SUMIF([$'Computo Metrico'.S$1:$'Computo Metrico'.S$1048576];[.A547];[$'Computo Metrico'.L$1:$'Computo Metrico'.L$1048576]))">
            <text:p/>
          </table:table-cell>
          <table:table-cell table:style-name="ce83" table:formula="of:=IFERROR(IF([.A547]=&quot;&quot;;&quot;&quot;;[.F547]/[.D547]);&quot;&quot;)">
            <text:p/>
          </table:table-cell>
          <table:table-cell table:formula="of:=IF([.A547]=&quot;&quot;;&quot;&quot;;COM.MICROSOFT.ISO.CEILING([.F547]/(8*[.$C$2])))">
            <text:p/>
          </table:table-cell>
          <table:table-cell table:formula="of:=IF([.A547]=&quot;&quot;;&quot;&quot;;[.$C$3])">
            <text:p/>
          </table:table-cell>
          <table:table-cell table:formula="of:=IF([.A547]=&quot;&quot;;&quot;&quot;;COM.MICROSOFT.ISO.CEILING([.H547]/[.I547]))">
            <text:p/>
          </table:table-cell>
          <table:table-cell table:number-columns-repeated="2"/>
          <table:table-cell office:value-type="float" office:value="538" calcext:value-type="float">
            <text:p>538</text:p>
          </table:table-cell>
          <table:table-cell table:formula="of:=MATCH([.M54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48]=&quot;&quot;;&quot;&quot;;COUNTIF([$'Computo Metrico'.S$1:$'Computo Metrico'.S$1048576];[.A548]))">
            <text:p/>
          </table:table-cell>
          <table:table-cell table:style-name="ce148" table:formula="of:=IF([.A548]=&quot;&quot;;&quot;&quot;;SUMIF([$'Computo Metrico'.S$1:$'Computo Metrico'.S$1048576];[.A548];[$'Computo Metrico'.J$1:$'Computo Metrico'.J$1048576]))">
            <text:p/>
          </table:table-cell>
          <table:table-cell table:style-name="ce79" table:formula="of:=IFERROR(IF([.A548]=&quot;&quot;;&quot;&quot;;[.D548]/[.$D$7]);&quot;&quot;)">
            <text:p/>
          </table:table-cell>
          <table:table-cell table:style-name="ce148" table:formula="of:=IF([.A548]=&quot;&quot;;&quot;&quot;;SUMIF([$'Computo Metrico'.S$1:$'Computo Metrico'.S$1048576];[.A548];[$'Computo Metrico'.L$1:$'Computo Metrico'.L$1048576]))">
            <text:p/>
          </table:table-cell>
          <table:table-cell table:style-name="ce83" table:formula="of:=IFERROR(IF([.A548]=&quot;&quot;;&quot;&quot;;[.F548]/[.D548]);&quot;&quot;)">
            <text:p/>
          </table:table-cell>
          <table:table-cell table:formula="of:=IF([.A548]=&quot;&quot;;&quot;&quot;;COM.MICROSOFT.ISO.CEILING([.F548]/(8*[.$C$2])))">
            <text:p/>
          </table:table-cell>
          <table:table-cell table:formula="of:=IF([.A548]=&quot;&quot;;&quot;&quot;;[.$C$3])">
            <text:p/>
          </table:table-cell>
          <table:table-cell table:formula="of:=IF([.A548]=&quot;&quot;;&quot;&quot;;COM.MICROSOFT.ISO.CEILING([.H548]/[.I548]))">
            <text:p/>
          </table:table-cell>
          <table:table-cell table:number-columns-repeated="2"/>
          <table:table-cell office:value-type="float" office:value="539" calcext:value-type="float">
            <text:p>539</text:p>
          </table:table-cell>
          <table:table-cell table:formula="of:=MATCH([.M54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49]=&quot;&quot;;&quot;&quot;;COUNTIF([$'Computo Metrico'.S$1:$'Computo Metrico'.S$1048576];[.A549]))">
            <text:p/>
          </table:table-cell>
          <table:table-cell table:style-name="ce148" table:formula="of:=IF([.A549]=&quot;&quot;;&quot;&quot;;SUMIF([$'Computo Metrico'.S$1:$'Computo Metrico'.S$1048576];[.A549];[$'Computo Metrico'.J$1:$'Computo Metrico'.J$1048576]))">
            <text:p/>
          </table:table-cell>
          <table:table-cell table:style-name="ce79" table:formula="of:=IFERROR(IF([.A549]=&quot;&quot;;&quot;&quot;;[.D549]/[.$D$7]);&quot;&quot;)">
            <text:p/>
          </table:table-cell>
          <table:table-cell table:style-name="ce148" table:formula="of:=IF([.A549]=&quot;&quot;;&quot;&quot;;SUMIF([$'Computo Metrico'.S$1:$'Computo Metrico'.S$1048576];[.A549];[$'Computo Metrico'.L$1:$'Computo Metrico'.L$1048576]))">
            <text:p/>
          </table:table-cell>
          <table:table-cell table:style-name="ce83" table:formula="of:=IFERROR(IF([.A549]=&quot;&quot;;&quot;&quot;;[.F549]/[.D549]);&quot;&quot;)">
            <text:p/>
          </table:table-cell>
          <table:table-cell table:formula="of:=IF([.A549]=&quot;&quot;;&quot;&quot;;COM.MICROSOFT.ISO.CEILING([.F549]/(8*[.$C$2])))">
            <text:p/>
          </table:table-cell>
          <table:table-cell table:formula="of:=IF([.A549]=&quot;&quot;;&quot;&quot;;[.$C$3])">
            <text:p/>
          </table:table-cell>
          <table:table-cell table:formula="of:=IF([.A549]=&quot;&quot;;&quot;&quot;;COM.MICROSOFT.ISO.CEILING([.H549]/[.I549]))">
            <text:p/>
          </table:table-cell>
          <table:table-cell table:number-columns-repeated="2"/>
          <table:table-cell office:value-type="float" office:value="540" calcext:value-type="float">
            <text:p>540</text:p>
          </table:table-cell>
          <table:table-cell table:formula="of:=MATCH([.M54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50]=&quot;&quot;;&quot;&quot;;COUNTIF([$'Computo Metrico'.S$1:$'Computo Metrico'.S$1048576];[.A550]))">
            <text:p/>
          </table:table-cell>
          <table:table-cell table:style-name="ce148" table:formula="of:=IF([.A550]=&quot;&quot;;&quot;&quot;;SUMIF([$'Computo Metrico'.S$1:$'Computo Metrico'.S$1048576];[.A550];[$'Computo Metrico'.J$1:$'Computo Metrico'.J$1048576]))">
            <text:p/>
          </table:table-cell>
          <table:table-cell table:style-name="ce79" table:formula="of:=IFERROR(IF([.A550]=&quot;&quot;;&quot;&quot;;[.D550]/[.$D$7]);&quot;&quot;)">
            <text:p/>
          </table:table-cell>
          <table:table-cell table:style-name="ce148" table:formula="of:=IF([.A550]=&quot;&quot;;&quot;&quot;;SUMIF([$'Computo Metrico'.S$1:$'Computo Metrico'.S$1048576];[.A550];[$'Computo Metrico'.L$1:$'Computo Metrico'.L$1048576]))">
            <text:p/>
          </table:table-cell>
          <table:table-cell table:style-name="ce83" table:formula="of:=IFERROR(IF([.A550]=&quot;&quot;;&quot;&quot;;[.F550]/[.D550]);&quot;&quot;)">
            <text:p/>
          </table:table-cell>
          <table:table-cell table:formula="of:=IF([.A550]=&quot;&quot;;&quot;&quot;;COM.MICROSOFT.ISO.CEILING([.F550]/(8*[.$C$2])))">
            <text:p/>
          </table:table-cell>
          <table:table-cell table:formula="of:=IF([.A550]=&quot;&quot;;&quot;&quot;;[.$C$3])">
            <text:p/>
          </table:table-cell>
          <table:table-cell table:formula="of:=IF([.A550]=&quot;&quot;;&quot;&quot;;COM.MICROSOFT.ISO.CEILING([.H550]/[.I550]))">
            <text:p/>
          </table:table-cell>
          <table:table-cell table:number-columns-repeated="2"/>
          <table:table-cell office:value-type="float" office:value="541" calcext:value-type="float">
            <text:p>541</text:p>
          </table:table-cell>
          <table:table-cell table:formula="of:=MATCH([.M55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51]=&quot;&quot;;&quot;&quot;;COUNTIF([$'Computo Metrico'.S$1:$'Computo Metrico'.S$1048576];[.A551]))">
            <text:p/>
          </table:table-cell>
          <table:table-cell table:style-name="ce148" table:formula="of:=IF([.A551]=&quot;&quot;;&quot;&quot;;SUMIF([$'Computo Metrico'.S$1:$'Computo Metrico'.S$1048576];[.A551];[$'Computo Metrico'.J$1:$'Computo Metrico'.J$1048576]))">
            <text:p/>
          </table:table-cell>
          <table:table-cell table:style-name="ce79" table:formula="of:=IFERROR(IF([.A551]=&quot;&quot;;&quot;&quot;;[.D551]/[.$D$7]);&quot;&quot;)">
            <text:p/>
          </table:table-cell>
          <table:table-cell table:style-name="ce148" table:formula="of:=IF([.A551]=&quot;&quot;;&quot;&quot;;SUMIF([$'Computo Metrico'.S$1:$'Computo Metrico'.S$1048576];[.A551];[$'Computo Metrico'.L$1:$'Computo Metrico'.L$1048576]))">
            <text:p/>
          </table:table-cell>
          <table:table-cell table:style-name="ce83" table:formula="of:=IFERROR(IF([.A551]=&quot;&quot;;&quot;&quot;;[.F551]/[.D551]);&quot;&quot;)">
            <text:p/>
          </table:table-cell>
          <table:table-cell table:formula="of:=IF([.A551]=&quot;&quot;;&quot;&quot;;COM.MICROSOFT.ISO.CEILING([.F551]/(8*[.$C$2])))">
            <text:p/>
          </table:table-cell>
          <table:table-cell table:formula="of:=IF([.A551]=&quot;&quot;;&quot;&quot;;[.$C$3])">
            <text:p/>
          </table:table-cell>
          <table:table-cell table:formula="of:=IF([.A551]=&quot;&quot;;&quot;&quot;;COM.MICROSOFT.ISO.CEILING([.H551]/[.I551]))">
            <text:p/>
          </table:table-cell>
          <table:table-cell table:number-columns-repeated="2"/>
          <table:table-cell office:value-type="float" office:value="542" calcext:value-type="float">
            <text:p>542</text:p>
          </table:table-cell>
          <table:table-cell table:formula="of:=MATCH([.M55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52]=&quot;&quot;;&quot;&quot;;COUNTIF([$'Computo Metrico'.S$1:$'Computo Metrico'.S$1048576];[.A552]))">
            <text:p/>
          </table:table-cell>
          <table:table-cell table:style-name="ce148" table:formula="of:=IF([.A552]=&quot;&quot;;&quot;&quot;;SUMIF([$'Computo Metrico'.S$1:$'Computo Metrico'.S$1048576];[.A552];[$'Computo Metrico'.J$1:$'Computo Metrico'.J$1048576]))">
            <text:p/>
          </table:table-cell>
          <table:table-cell table:style-name="ce79" table:formula="of:=IFERROR(IF([.A552]=&quot;&quot;;&quot;&quot;;[.D552]/[.$D$7]);&quot;&quot;)">
            <text:p/>
          </table:table-cell>
          <table:table-cell table:style-name="ce148" table:formula="of:=IF([.A552]=&quot;&quot;;&quot;&quot;;SUMIF([$'Computo Metrico'.S$1:$'Computo Metrico'.S$1048576];[.A552];[$'Computo Metrico'.L$1:$'Computo Metrico'.L$1048576]))">
            <text:p/>
          </table:table-cell>
          <table:table-cell table:style-name="ce83" table:formula="of:=IFERROR(IF([.A552]=&quot;&quot;;&quot;&quot;;[.F552]/[.D552]);&quot;&quot;)">
            <text:p/>
          </table:table-cell>
          <table:table-cell table:formula="of:=IF([.A552]=&quot;&quot;;&quot;&quot;;COM.MICROSOFT.ISO.CEILING([.F552]/(8*[.$C$2])))">
            <text:p/>
          </table:table-cell>
          <table:table-cell table:formula="of:=IF([.A552]=&quot;&quot;;&quot;&quot;;[.$C$3])">
            <text:p/>
          </table:table-cell>
          <table:table-cell table:formula="of:=IF([.A552]=&quot;&quot;;&quot;&quot;;COM.MICROSOFT.ISO.CEILING([.H552]/[.I552]))">
            <text:p/>
          </table:table-cell>
          <table:table-cell table:number-columns-repeated="2"/>
          <table:table-cell office:value-type="float" office:value="543" calcext:value-type="float">
            <text:p>543</text:p>
          </table:table-cell>
          <table:table-cell table:formula="of:=MATCH([.M55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53]=&quot;&quot;;&quot;&quot;;COUNTIF([$'Computo Metrico'.S$1:$'Computo Metrico'.S$1048576];[.A553]))">
            <text:p/>
          </table:table-cell>
          <table:table-cell table:style-name="ce148" table:formula="of:=IF([.A553]=&quot;&quot;;&quot;&quot;;SUMIF([$'Computo Metrico'.S$1:$'Computo Metrico'.S$1048576];[.A553];[$'Computo Metrico'.J$1:$'Computo Metrico'.J$1048576]))">
            <text:p/>
          </table:table-cell>
          <table:table-cell table:style-name="ce79" table:formula="of:=IFERROR(IF([.A553]=&quot;&quot;;&quot;&quot;;[.D553]/[.$D$7]);&quot;&quot;)">
            <text:p/>
          </table:table-cell>
          <table:table-cell table:style-name="ce148" table:formula="of:=IF([.A553]=&quot;&quot;;&quot;&quot;;SUMIF([$'Computo Metrico'.S$1:$'Computo Metrico'.S$1048576];[.A553];[$'Computo Metrico'.L$1:$'Computo Metrico'.L$1048576]))">
            <text:p/>
          </table:table-cell>
          <table:table-cell table:style-name="ce83" table:formula="of:=IFERROR(IF([.A553]=&quot;&quot;;&quot;&quot;;[.F553]/[.D553]);&quot;&quot;)">
            <text:p/>
          </table:table-cell>
          <table:table-cell table:formula="of:=IF([.A553]=&quot;&quot;;&quot;&quot;;COM.MICROSOFT.ISO.CEILING([.F553]/(8*[.$C$2])))">
            <text:p/>
          </table:table-cell>
          <table:table-cell table:formula="of:=IF([.A553]=&quot;&quot;;&quot;&quot;;[.$C$3])">
            <text:p/>
          </table:table-cell>
          <table:table-cell table:formula="of:=IF([.A553]=&quot;&quot;;&quot;&quot;;COM.MICROSOFT.ISO.CEILING([.H553]/[.I553]))">
            <text:p/>
          </table:table-cell>
          <table:table-cell table:number-columns-repeated="2"/>
          <table:table-cell office:value-type="float" office:value="544" calcext:value-type="float">
            <text:p>544</text:p>
          </table:table-cell>
          <table:table-cell table:formula="of:=MATCH([.M55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54]=&quot;&quot;;&quot;&quot;;COUNTIF([$'Computo Metrico'.S$1:$'Computo Metrico'.S$1048576];[.A554]))">
            <text:p/>
          </table:table-cell>
          <table:table-cell table:style-name="ce148" table:formula="of:=IF([.A554]=&quot;&quot;;&quot;&quot;;SUMIF([$'Computo Metrico'.S$1:$'Computo Metrico'.S$1048576];[.A554];[$'Computo Metrico'.J$1:$'Computo Metrico'.J$1048576]))">
            <text:p/>
          </table:table-cell>
          <table:table-cell table:style-name="ce79" table:formula="of:=IFERROR(IF([.A554]=&quot;&quot;;&quot;&quot;;[.D554]/[.$D$7]);&quot;&quot;)">
            <text:p/>
          </table:table-cell>
          <table:table-cell table:style-name="ce148" table:formula="of:=IF([.A554]=&quot;&quot;;&quot;&quot;;SUMIF([$'Computo Metrico'.S$1:$'Computo Metrico'.S$1048576];[.A554];[$'Computo Metrico'.L$1:$'Computo Metrico'.L$1048576]))">
            <text:p/>
          </table:table-cell>
          <table:table-cell table:style-name="ce83" table:formula="of:=IFERROR(IF([.A554]=&quot;&quot;;&quot;&quot;;[.F554]/[.D554]);&quot;&quot;)">
            <text:p/>
          </table:table-cell>
          <table:table-cell table:formula="of:=IF([.A554]=&quot;&quot;;&quot;&quot;;COM.MICROSOFT.ISO.CEILING([.F554]/(8*[.$C$2])))">
            <text:p/>
          </table:table-cell>
          <table:table-cell table:formula="of:=IF([.A554]=&quot;&quot;;&quot;&quot;;[.$C$3])">
            <text:p/>
          </table:table-cell>
          <table:table-cell table:formula="of:=IF([.A554]=&quot;&quot;;&quot;&quot;;COM.MICROSOFT.ISO.CEILING([.H554]/[.I554]))">
            <text:p/>
          </table:table-cell>
          <table:table-cell table:number-columns-repeated="2"/>
          <table:table-cell office:value-type="float" office:value="545" calcext:value-type="float">
            <text:p>545</text:p>
          </table:table-cell>
          <table:table-cell table:formula="of:=MATCH([.M55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55]=&quot;&quot;;&quot;&quot;;COUNTIF([$'Computo Metrico'.S$1:$'Computo Metrico'.S$1048576];[.A555]))">
            <text:p/>
          </table:table-cell>
          <table:table-cell table:style-name="ce148" table:formula="of:=IF([.A555]=&quot;&quot;;&quot;&quot;;SUMIF([$'Computo Metrico'.S$1:$'Computo Metrico'.S$1048576];[.A555];[$'Computo Metrico'.J$1:$'Computo Metrico'.J$1048576]))">
            <text:p/>
          </table:table-cell>
          <table:table-cell table:style-name="ce79" table:formula="of:=IFERROR(IF([.A555]=&quot;&quot;;&quot;&quot;;[.D555]/[.$D$7]);&quot;&quot;)">
            <text:p/>
          </table:table-cell>
          <table:table-cell table:style-name="ce148" table:formula="of:=IF([.A555]=&quot;&quot;;&quot;&quot;;SUMIF([$'Computo Metrico'.S$1:$'Computo Metrico'.S$1048576];[.A555];[$'Computo Metrico'.L$1:$'Computo Metrico'.L$1048576]))">
            <text:p/>
          </table:table-cell>
          <table:table-cell table:style-name="ce83" table:formula="of:=IFERROR(IF([.A555]=&quot;&quot;;&quot;&quot;;[.F555]/[.D555]);&quot;&quot;)">
            <text:p/>
          </table:table-cell>
          <table:table-cell table:formula="of:=IF([.A555]=&quot;&quot;;&quot;&quot;;COM.MICROSOFT.ISO.CEILING([.F555]/(8*[.$C$2])))">
            <text:p/>
          </table:table-cell>
          <table:table-cell table:formula="of:=IF([.A555]=&quot;&quot;;&quot;&quot;;[.$C$3])">
            <text:p/>
          </table:table-cell>
          <table:table-cell table:formula="of:=IF([.A555]=&quot;&quot;;&quot;&quot;;COM.MICROSOFT.ISO.CEILING([.H555]/[.I555]))">
            <text:p/>
          </table:table-cell>
          <table:table-cell table:number-columns-repeated="2"/>
          <table:table-cell office:value-type="float" office:value="546" calcext:value-type="float">
            <text:p>546</text:p>
          </table:table-cell>
          <table:table-cell table:formula="of:=MATCH([.M55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56]=&quot;&quot;;&quot;&quot;;COUNTIF([$'Computo Metrico'.S$1:$'Computo Metrico'.S$1048576];[.A556]))">
            <text:p/>
          </table:table-cell>
          <table:table-cell table:style-name="ce148" table:formula="of:=IF([.A556]=&quot;&quot;;&quot;&quot;;SUMIF([$'Computo Metrico'.S$1:$'Computo Metrico'.S$1048576];[.A556];[$'Computo Metrico'.J$1:$'Computo Metrico'.J$1048576]))">
            <text:p/>
          </table:table-cell>
          <table:table-cell table:style-name="ce79" table:formula="of:=IFERROR(IF([.A556]=&quot;&quot;;&quot;&quot;;[.D556]/[.$D$7]);&quot;&quot;)">
            <text:p/>
          </table:table-cell>
          <table:table-cell table:style-name="ce148" table:formula="of:=IF([.A556]=&quot;&quot;;&quot;&quot;;SUMIF([$'Computo Metrico'.S$1:$'Computo Metrico'.S$1048576];[.A556];[$'Computo Metrico'.L$1:$'Computo Metrico'.L$1048576]))">
            <text:p/>
          </table:table-cell>
          <table:table-cell table:style-name="ce83" table:formula="of:=IFERROR(IF([.A556]=&quot;&quot;;&quot;&quot;;[.F556]/[.D556]);&quot;&quot;)">
            <text:p/>
          </table:table-cell>
          <table:table-cell table:formula="of:=IF([.A556]=&quot;&quot;;&quot;&quot;;COM.MICROSOFT.ISO.CEILING([.F556]/(8*[.$C$2])))">
            <text:p/>
          </table:table-cell>
          <table:table-cell table:formula="of:=IF([.A556]=&quot;&quot;;&quot;&quot;;[.$C$3])">
            <text:p/>
          </table:table-cell>
          <table:table-cell table:formula="of:=IF([.A556]=&quot;&quot;;&quot;&quot;;COM.MICROSOFT.ISO.CEILING([.H556]/[.I556]))">
            <text:p/>
          </table:table-cell>
          <table:table-cell table:number-columns-repeated="2"/>
          <table:table-cell office:value-type="float" office:value="547" calcext:value-type="float">
            <text:p>547</text:p>
          </table:table-cell>
          <table:table-cell table:formula="of:=MATCH([.M55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57]=&quot;&quot;;&quot;&quot;;COUNTIF([$'Computo Metrico'.S$1:$'Computo Metrico'.S$1048576];[.A557]))">
            <text:p/>
          </table:table-cell>
          <table:table-cell table:style-name="ce148" table:formula="of:=IF([.A557]=&quot;&quot;;&quot;&quot;;SUMIF([$'Computo Metrico'.S$1:$'Computo Metrico'.S$1048576];[.A557];[$'Computo Metrico'.J$1:$'Computo Metrico'.J$1048576]))">
            <text:p/>
          </table:table-cell>
          <table:table-cell table:style-name="ce79" table:formula="of:=IFERROR(IF([.A557]=&quot;&quot;;&quot;&quot;;[.D557]/[.$D$7]);&quot;&quot;)">
            <text:p/>
          </table:table-cell>
          <table:table-cell table:style-name="ce148" table:formula="of:=IF([.A557]=&quot;&quot;;&quot;&quot;;SUMIF([$'Computo Metrico'.S$1:$'Computo Metrico'.S$1048576];[.A557];[$'Computo Metrico'.L$1:$'Computo Metrico'.L$1048576]))">
            <text:p/>
          </table:table-cell>
          <table:table-cell table:style-name="ce83" table:formula="of:=IFERROR(IF([.A557]=&quot;&quot;;&quot;&quot;;[.F557]/[.D557]);&quot;&quot;)">
            <text:p/>
          </table:table-cell>
          <table:table-cell table:formula="of:=IF([.A557]=&quot;&quot;;&quot;&quot;;COM.MICROSOFT.ISO.CEILING([.F557]/(8*[.$C$2])))">
            <text:p/>
          </table:table-cell>
          <table:table-cell table:formula="of:=IF([.A557]=&quot;&quot;;&quot;&quot;;[.$C$3])">
            <text:p/>
          </table:table-cell>
          <table:table-cell table:formula="of:=IF([.A557]=&quot;&quot;;&quot;&quot;;COM.MICROSOFT.ISO.CEILING([.H557]/[.I557]))">
            <text:p/>
          </table:table-cell>
          <table:table-cell table:number-columns-repeated="2"/>
          <table:table-cell office:value-type="float" office:value="548" calcext:value-type="float">
            <text:p>548</text:p>
          </table:table-cell>
          <table:table-cell table:formula="of:=MATCH([.M55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58]=&quot;&quot;;&quot;&quot;;COUNTIF([$'Computo Metrico'.S$1:$'Computo Metrico'.S$1048576];[.A558]))">
            <text:p/>
          </table:table-cell>
          <table:table-cell table:style-name="ce148" table:formula="of:=IF([.A558]=&quot;&quot;;&quot;&quot;;SUMIF([$'Computo Metrico'.S$1:$'Computo Metrico'.S$1048576];[.A558];[$'Computo Metrico'.J$1:$'Computo Metrico'.J$1048576]))">
            <text:p/>
          </table:table-cell>
          <table:table-cell table:style-name="ce79" table:formula="of:=IFERROR(IF([.A558]=&quot;&quot;;&quot;&quot;;[.D558]/[.$D$7]);&quot;&quot;)">
            <text:p/>
          </table:table-cell>
          <table:table-cell table:style-name="ce148" table:formula="of:=IF([.A558]=&quot;&quot;;&quot;&quot;;SUMIF([$'Computo Metrico'.S$1:$'Computo Metrico'.S$1048576];[.A558];[$'Computo Metrico'.L$1:$'Computo Metrico'.L$1048576]))">
            <text:p/>
          </table:table-cell>
          <table:table-cell table:style-name="ce83" table:formula="of:=IFERROR(IF([.A558]=&quot;&quot;;&quot;&quot;;[.F558]/[.D558]);&quot;&quot;)">
            <text:p/>
          </table:table-cell>
          <table:table-cell table:formula="of:=IF([.A558]=&quot;&quot;;&quot;&quot;;COM.MICROSOFT.ISO.CEILING([.F558]/(8*[.$C$2])))">
            <text:p/>
          </table:table-cell>
          <table:table-cell table:formula="of:=IF([.A558]=&quot;&quot;;&quot;&quot;;[.$C$3])">
            <text:p/>
          </table:table-cell>
          <table:table-cell table:formula="of:=IF([.A558]=&quot;&quot;;&quot;&quot;;COM.MICROSOFT.ISO.CEILING([.H558]/[.I558]))">
            <text:p/>
          </table:table-cell>
          <table:table-cell table:number-columns-repeated="2"/>
          <table:table-cell office:value-type="float" office:value="549" calcext:value-type="float">
            <text:p>549</text:p>
          </table:table-cell>
          <table:table-cell table:formula="of:=MATCH([.M55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59]=&quot;&quot;;&quot;&quot;;COUNTIF([$'Computo Metrico'.S$1:$'Computo Metrico'.S$1048576];[.A559]))">
            <text:p/>
          </table:table-cell>
          <table:table-cell table:style-name="ce148" table:formula="of:=IF([.A559]=&quot;&quot;;&quot;&quot;;SUMIF([$'Computo Metrico'.S$1:$'Computo Metrico'.S$1048576];[.A559];[$'Computo Metrico'.J$1:$'Computo Metrico'.J$1048576]))">
            <text:p/>
          </table:table-cell>
          <table:table-cell table:style-name="ce79" table:formula="of:=IFERROR(IF([.A559]=&quot;&quot;;&quot;&quot;;[.D559]/[.$D$7]);&quot;&quot;)">
            <text:p/>
          </table:table-cell>
          <table:table-cell table:style-name="ce148" table:formula="of:=IF([.A559]=&quot;&quot;;&quot;&quot;;SUMIF([$'Computo Metrico'.S$1:$'Computo Metrico'.S$1048576];[.A559];[$'Computo Metrico'.L$1:$'Computo Metrico'.L$1048576]))">
            <text:p/>
          </table:table-cell>
          <table:table-cell table:style-name="ce83" table:formula="of:=IFERROR(IF([.A559]=&quot;&quot;;&quot;&quot;;[.F559]/[.D559]);&quot;&quot;)">
            <text:p/>
          </table:table-cell>
          <table:table-cell table:formula="of:=IF([.A559]=&quot;&quot;;&quot;&quot;;COM.MICROSOFT.ISO.CEILING([.F559]/(8*[.$C$2])))">
            <text:p/>
          </table:table-cell>
          <table:table-cell table:formula="of:=IF([.A559]=&quot;&quot;;&quot;&quot;;[.$C$3])">
            <text:p/>
          </table:table-cell>
          <table:table-cell table:formula="of:=IF([.A559]=&quot;&quot;;&quot;&quot;;COM.MICROSOFT.ISO.CEILING([.H559]/[.I559]))">
            <text:p/>
          </table:table-cell>
          <table:table-cell table:number-columns-repeated="2"/>
          <table:table-cell office:value-type="float" office:value="550" calcext:value-type="float">
            <text:p>550</text:p>
          </table:table-cell>
          <table:table-cell table:formula="of:=MATCH([.M55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60]=&quot;&quot;;&quot;&quot;;COUNTIF([$'Computo Metrico'.S$1:$'Computo Metrico'.S$1048576];[.A560]))">
            <text:p/>
          </table:table-cell>
          <table:table-cell table:style-name="ce148" table:formula="of:=IF([.A560]=&quot;&quot;;&quot;&quot;;SUMIF([$'Computo Metrico'.S$1:$'Computo Metrico'.S$1048576];[.A560];[$'Computo Metrico'.J$1:$'Computo Metrico'.J$1048576]))">
            <text:p/>
          </table:table-cell>
          <table:table-cell table:style-name="ce79" table:formula="of:=IFERROR(IF([.A560]=&quot;&quot;;&quot;&quot;;[.D560]/[.$D$7]);&quot;&quot;)">
            <text:p/>
          </table:table-cell>
          <table:table-cell table:style-name="ce148" table:formula="of:=IF([.A560]=&quot;&quot;;&quot;&quot;;SUMIF([$'Computo Metrico'.S$1:$'Computo Metrico'.S$1048576];[.A560];[$'Computo Metrico'.L$1:$'Computo Metrico'.L$1048576]))">
            <text:p/>
          </table:table-cell>
          <table:table-cell table:style-name="ce83" table:formula="of:=IFERROR(IF([.A560]=&quot;&quot;;&quot;&quot;;[.F560]/[.D560]);&quot;&quot;)">
            <text:p/>
          </table:table-cell>
          <table:table-cell table:formula="of:=IF([.A560]=&quot;&quot;;&quot;&quot;;COM.MICROSOFT.ISO.CEILING([.F560]/(8*[.$C$2])))">
            <text:p/>
          </table:table-cell>
          <table:table-cell table:formula="of:=IF([.A560]=&quot;&quot;;&quot;&quot;;[.$C$3])">
            <text:p/>
          </table:table-cell>
          <table:table-cell table:formula="of:=IF([.A560]=&quot;&quot;;&quot;&quot;;COM.MICROSOFT.ISO.CEILING([.H560]/[.I560]))">
            <text:p/>
          </table:table-cell>
          <table:table-cell table:number-columns-repeated="2"/>
          <table:table-cell office:value-type="float" office:value="551" calcext:value-type="float">
            <text:p>551</text:p>
          </table:table-cell>
          <table:table-cell table:formula="of:=MATCH([.M56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61]=&quot;&quot;;&quot;&quot;;COUNTIF([$'Computo Metrico'.S$1:$'Computo Metrico'.S$1048576];[.A561]))">
            <text:p/>
          </table:table-cell>
          <table:table-cell table:style-name="ce148" table:formula="of:=IF([.A561]=&quot;&quot;;&quot;&quot;;SUMIF([$'Computo Metrico'.S$1:$'Computo Metrico'.S$1048576];[.A561];[$'Computo Metrico'.J$1:$'Computo Metrico'.J$1048576]))">
            <text:p/>
          </table:table-cell>
          <table:table-cell table:style-name="ce79" table:formula="of:=IFERROR(IF([.A561]=&quot;&quot;;&quot;&quot;;[.D561]/[.$D$7]);&quot;&quot;)">
            <text:p/>
          </table:table-cell>
          <table:table-cell table:style-name="ce148" table:formula="of:=IF([.A561]=&quot;&quot;;&quot;&quot;;SUMIF([$'Computo Metrico'.S$1:$'Computo Metrico'.S$1048576];[.A561];[$'Computo Metrico'.L$1:$'Computo Metrico'.L$1048576]))">
            <text:p/>
          </table:table-cell>
          <table:table-cell table:style-name="ce83" table:formula="of:=IFERROR(IF([.A561]=&quot;&quot;;&quot;&quot;;[.F561]/[.D561]);&quot;&quot;)">
            <text:p/>
          </table:table-cell>
          <table:table-cell table:formula="of:=IF([.A561]=&quot;&quot;;&quot;&quot;;COM.MICROSOFT.ISO.CEILING([.F561]/(8*[.$C$2])))">
            <text:p/>
          </table:table-cell>
          <table:table-cell table:formula="of:=IF([.A561]=&quot;&quot;;&quot;&quot;;[.$C$3])">
            <text:p/>
          </table:table-cell>
          <table:table-cell table:formula="of:=IF([.A561]=&quot;&quot;;&quot;&quot;;COM.MICROSOFT.ISO.CEILING([.H561]/[.I561]))">
            <text:p/>
          </table:table-cell>
          <table:table-cell table:number-columns-repeated="2"/>
          <table:table-cell office:value-type="float" office:value="552" calcext:value-type="float">
            <text:p>552</text:p>
          </table:table-cell>
          <table:table-cell table:formula="of:=MATCH([.M56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62]=&quot;&quot;;&quot;&quot;;COUNTIF([$'Computo Metrico'.S$1:$'Computo Metrico'.S$1048576];[.A562]))">
            <text:p/>
          </table:table-cell>
          <table:table-cell table:style-name="ce148" table:formula="of:=IF([.A562]=&quot;&quot;;&quot;&quot;;SUMIF([$'Computo Metrico'.S$1:$'Computo Metrico'.S$1048576];[.A562];[$'Computo Metrico'.J$1:$'Computo Metrico'.J$1048576]))">
            <text:p/>
          </table:table-cell>
          <table:table-cell table:style-name="ce79" table:formula="of:=IFERROR(IF([.A562]=&quot;&quot;;&quot;&quot;;[.D562]/[.$D$7]);&quot;&quot;)">
            <text:p/>
          </table:table-cell>
          <table:table-cell table:style-name="ce148" table:formula="of:=IF([.A562]=&quot;&quot;;&quot;&quot;;SUMIF([$'Computo Metrico'.S$1:$'Computo Metrico'.S$1048576];[.A562];[$'Computo Metrico'.L$1:$'Computo Metrico'.L$1048576]))">
            <text:p/>
          </table:table-cell>
          <table:table-cell table:style-name="ce83" table:formula="of:=IFERROR(IF([.A562]=&quot;&quot;;&quot;&quot;;[.F562]/[.D562]);&quot;&quot;)">
            <text:p/>
          </table:table-cell>
          <table:table-cell table:formula="of:=IF([.A562]=&quot;&quot;;&quot;&quot;;COM.MICROSOFT.ISO.CEILING([.F562]/(8*[.$C$2])))">
            <text:p/>
          </table:table-cell>
          <table:table-cell table:formula="of:=IF([.A562]=&quot;&quot;;&quot;&quot;;[.$C$3])">
            <text:p/>
          </table:table-cell>
          <table:table-cell table:formula="of:=IF([.A562]=&quot;&quot;;&quot;&quot;;COM.MICROSOFT.ISO.CEILING([.H562]/[.I562]))">
            <text:p/>
          </table:table-cell>
          <table:table-cell table:number-columns-repeated="2"/>
          <table:table-cell office:value-type="float" office:value="553" calcext:value-type="float">
            <text:p>553</text:p>
          </table:table-cell>
          <table:table-cell table:formula="of:=MATCH([.M56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63]=&quot;&quot;;&quot;&quot;;COUNTIF([$'Computo Metrico'.S$1:$'Computo Metrico'.S$1048576];[.A563]))">
            <text:p/>
          </table:table-cell>
          <table:table-cell table:style-name="ce148" table:formula="of:=IF([.A563]=&quot;&quot;;&quot;&quot;;SUMIF([$'Computo Metrico'.S$1:$'Computo Metrico'.S$1048576];[.A563];[$'Computo Metrico'.J$1:$'Computo Metrico'.J$1048576]))">
            <text:p/>
          </table:table-cell>
          <table:table-cell table:style-name="ce79" table:formula="of:=IFERROR(IF([.A563]=&quot;&quot;;&quot;&quot;;[.D563]/[.$D$7]);&quot;&quot;)">
            <text:p/>
          </table:table-cell>
          <table:table-cell table:style-name="ce148" table:formula="of:=IF([.A563]=&quot;&quot;;&quot;&quot;;SUMIF([$'Computo Metrico'.S$1:$'Computo Metrico'.S$1048576];[.A563];[$'Computo Metrico'.L$1:$'Computo Metrico'.L$1048576]))">
            <text:p/>
          </table:table-cell>
          <table:table-cell table:style-name="ce83" table:formula="of:=IFERROR(IF([.A563]=&quot;&quot;;&quot;&quot;;[.F563]/[.D563]);&quot;&quot;)">
            <text:p/>
          </table:table-cell>
          <table:table-cell table:formula="of:=IF([.A563]=&quot;&quot;;&quot;&quot;;COM.MICROSOFT.ISO.CEILING([.F563]/(8*[.$C$2])))">
            <text:p/>
          </table:table-cell>
          <table:table-cell table:formula="of:=IF([.A563]=&quot;&quot;;&quot;&quot;;[.$C$3])">
            <text:p/>
          </table:table-cell>
          <table:table-cell table:formula="of:=IF([.A563]=&quot;&quot;;&quot;&quot;;COM.MICROSOFT.ISO.CEILING([.H563]/[.I563]))">
            <text:p/>
          </table:table-cell>
          <table:table-cell table:number-columns-repeated="2"/>
          <table:table-cell office:value-type="float" office:value="554" calcext:value-type="float">
            <text:p>554</text:p>
          </table:table-cell>
          <table:table-cell table:formula="of:=MATCH([.M56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64]=&quot;&quot;;&quot;&quot;;COUNTIF([$'Computo Metrico'.S$1:$'Computo Metrico'.S$1048576];[.A564]))">
            <text:p/>
          </table:table-cell>
          <table:table-cell table:style-name="ce148" table:formula="of:=IF([.A564]=&quot;&quot;;&quot;&quot;;SUMIF([$'Computo Metrico'.S$1:$'Computo Metrico'.S$1048576];[.A564];[$'Computo Metrico'.J$1:$'Computo Metrico'.J$1048576]))">
            <text:p/>
          </table:table-cell>
          <table:table-cell table:style-name="ce79" table:formula="of:=IFERROR(IF([.A564]=&quot;&quot;;&quot;&quot;;[.D564]/[.$D$7]);&quot;&quot;)">
            <text:p/>
          </table:table-cell>
          <table:table-cell table:style-name="ce148" table:formula="of:=IF([.A564]=&quot;&quot;;&quot;&quot;;SUMIF([$'Computo Metrico'.S$1:$'Computo Metrico'.S$1048576];[.A564];[$'Computo Metrico'.L$1:$'Computo Metrico'.L$1048576]))">
            <text:p/>
          </table:table-cell>
          <table:table-cell table:style-name="ce83" table:formula="of:=IFERROR(IF([.A564]=&quot;&quot;;&quot;&quot;;[.F564]/[.D564]);&quot;&quot;)">
            <text:p/>
          </table:table-cell>
          <table:table-cell table:formula="of:=IF([.A564]=&quot;&quot;;&quot;&quot;;COM.MICROSOFT.ISO.CEILING([.F564]/(8*[.$C$2])))">
            <text:p/>
          </table:table-cell>
          <table:table-cell table:formula="of:=IF([.A564]=&quot;&quot;;&quot;&quot;;[.$C$3])">
            <text:p/>
          </table:table-cell>
          <table:table-cell table:formula="of:=IF([.A564]=&quot;&quot;;&quot;&quot;;COM.MICROSOFT.ISO.CEILING([.H564]/[.I564]))">
            <text:p/>
          </table:table-cell>
          <table:table-cell table:number-columns-repeated="2"/>
          <table:table-cell office:value-type="float" office:value="555" calcext:value-type="float">
            <text:p>555</text:p>
          </table:table-cell>
          <table:table-cell table:formula="of:=MATCH([.M56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65]=&quot;&quot;;&quot;&quot;;COUNTIF([$'Computo Metrico'.S$1:$'Computo Metrico'.S$1048576];[.A565]))">
            <text:p/>
          </table:table-cell>
          <table:table-cell table:style-name="ce148" table:formula="of:=IF([.A565]=&quot;&quot;;&quot;&quot;;SUMIF([$'Computo Metrico'.S$1:$'Computo Metrico'.S$1048576];[.A565];[$'Computo Metrico'.J$1:$'Computo Metrico'.J$1048576]))">
            <text:p/>
          </table:table-cell>
          <table:table-cell table:style-name="ce79" table:formula="of:=IFERROR(IF([.A565]=&quot;&quot;;&quot;&quot;;[.D565]/[.$D$7]);&quot;&quot;)">
            <text:p/>
          </table:table-cell>
          <table:table-cell table:style-name="ce148" table:formula="of:=IF([.A565]=&quot;&quot;;&quot;&quot;;SUMIF([$'Computo Metrico'.S$1:$'Computo Metrico'.S$1048576];[.A565];[$'Computo Metrico'.L$1:$'Computo Metrico'.L$1048576]))">
            <text:p/>
          </table:table-cell>
          <table:table-cell table:style-name="ce83" table:formula="of:=IFERROR(IF([.A565]=&quot;&quot;;&quot;&quot;;[.F565]/[.D565]);&quot;&quot;)">
            <text:p/>
          </table:table-cell>
          <table:table-cell table:formula="of:=IF([.A565]=&quot;&quot;;&quot;&quot;;COM.MICROSOFT.ISO.CEILING([.F565]/(8*[.$C$2])))">
            <text:p/>
          </table:table-cell>
          <table:table-cell table:formula="of:=IF([.A565]=&quot;&quot;;&quot;&quot;;[.$C$3])">
            <text:p/>
          </table:table-cell>
          <table:table-cell table:formula="of:=IF([.A565]=&quot;&quot;;&quot;&quot;;COM.MICROSOFT.ISO.CEILING([.H565]/[.I565]))">
            <text:p/>
          </table:table-cell>
          <table:table-cell table:number-columns-repeated="2"/>
          <table:table-cell office:value-type="float" office:value="556" calcext:value-type="float">
            <text:p>556</text:p>
          </table:table-cell>
          <table:table-cell table:formula="of:=MATCH([.M56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66]=&quot;&quot;;&quot;&quot;;COUNTIF([$'Computo Metrico'.S$1:$'Computo Metrico'.S$1048576];[.A566]))">
            <text:p/>
          </table:table-cell>
          <table:table-cell table:style-name="ce148" table:formula="of:=IF([.A566]=&quot;&quot;;&quot;&quot;;SUMIF([$'Computo Metrico'.S$1:$'Computo Metrico'.S$1048576];[.A566];[$'Computo Metrico'.J$1:$'Computo Metrico'.J$1048576]))">
            <text:p/>
          </table:table-cell>
          <table:table-cell table:style-name="ce79" table:formula="of:=IFERROR(IF([.A566]=&quot;&quot;;&quot;&quot;;[.D566]/[.$D$7]);&quot;&quot;)">
            <text:p/>
          </table:table-cell>
          <table:table-cell table:style-name="ce148" table:formula="of:=IF([.A566]=&quot;&quot;;&quot;&quot;;SUMIF([$'Computo Metrico'.S$1:$'Computo Metrico'.S$1048576];[.A566];[$'Computo Metrico'.L$1:$'Computo Metrico'.L$1048576]))">
            <text:p/>
          </table:table-cell>
          <table:table-cell table:style-name="ce83" table:formula="of:=IFERROR(IF([.A566]=&quot;&quot;;&quot;&quot;;[.F566]/[.D566]);&quot;&quot;)">
            <text:p/>
          </table:table-cell>
          <table:table-cell table:formula="of:=IF([.A566]=&quot;&quot;;&quot;&quot;;COM.MICROSOFT.ISO.CEILING([.F566]/(8*[.$C$2])))">
            <text:p/>
          </table:table-cell>
          <table:table-cell table:formula="of:=IF([.A566]=&quot;&quot;;&quot;&quot;;[.$C$3])">
            <text:p/>
          </table:table-cell>
          <table:table-cell table:formula="of:=IF([.A566]=&quot;&quot;;&quot;&quot;;COM.MICROSOFT.ISO.CEILING([.H566]/[.I566]))">
            <text:p/>
          </table:table-cell>
          <table:table-cell table:number-columns-repeated="2"/>
          <table:table-cell office:value-type="float" office:value="557" calcext:value-type="float">
            <text:p>557</text:p>
          </table:table-cell>
          <table:table-cell table:formula="of:=MATCH([.M56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67]=&quot;&quot;;&quot;&quot;;COUNTIF([$'Computo Metrico'.S$1:$'Computo Metrico'.S$1048576];[.A567]))">
            <text:p/>
          </table:table-cell>
          <table:table-cell table:style-name="ce148" table:formula="of:=IF([.A567]=&quot;&quot;;&quot;&quot;;SUMIF([$'Computo Metrico'.S$1:$'Computo Metrico'.S$1048576];[.A567];[$'Computo Metrico'.J$1:$'Computo Metrico'.J$1048576]))">
            <text:p/>
          </table:table-cell>
          <table:table-cell table:style-name="ce79" table:formula="of:=IFERROR(IF([.A567]=&quot;&quot;;&quot;&quot;;[.D567]/[.$D$7]);&quot;&quot;)">
            <text:p/>
          </table:table-cell>
          <table:table-cell table:style-name="ce148" table:formula="of:=IF([.A567]=&quot;&quot;;&quot;&quot;;SUMIF([$'Computo Metrico'.S$1:$'Computo Metrico'.S$1048576];[.A567];[$'Computo Metrico'.L$1:$'Computo Metrico'.L$1048576]))">
            <text:p/>
          </table:table-cell>
          <table:table-cell table:style-name="ce83" table:formula="of:=IFERROR(IF([.A567]=&quot;&quot;;&quot;&quot;;[.F567]/[.D567]);&quot;&quot;)">
            <text:p/>
          </table:table-cell>
          <table:table-cell table:formula="of:=IF([.A567]=&quot;&quot;;&quot;&quot;;COM.MICROSOFT.ISO.CEILING([.F567]/(8*[.$C$2])))">
            <text:p/>
          </table:table-cell>
          <table:table-cell table:formula="of:=IF([.A567]=&quot;&quot;;&quot;&quot;;[.$C$3])">
            <text:p/>
          </table:table-cell>
          <table:table-cell table:formula="of:=IF([.A567]=&quot;&quot;;&quot;&quot;;COM.MICROSOFT.ISO.CEILING([.H567]/[.I567]))">
            <text:p/>
          </table:table-cell>
          <table:table-cell table:number-columns-repeated="2"/>
          <table:table-cell office:value-type="float" office:value="558" calcext:value-type="float">
            <text:p>558</text:p>
          </table:table-cell>
          <table:table-cell table:formula="of:=MATCH([.M56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68]=&quot;&quot;;&quot;&quot;;COUNTIF([$'Computo Metrico'.S$1:$'Computo Metrico'.S$1048576];[.A568]))">
            <text:p/>
          </table:table-cell>
          <table:table-cell table:style-name="ce148" table:formula="of:=IF([.A568]=&quot;&quot;;&quot;&quot;;SUMIF([$'Computo Metrico'.S$1:$'Computo Metrico'.S$1048576];[.A568];[$'Computo Metrico'.J$1:$'Computo Metrico'.J$1048576]))">
            <text:p/>
          </table:table-cell>
          <table:table-cell table:style-name="ce79" table:formula="of:=IFERROR(IF([.A568]=&quot;&quot;;&quot;&quot;;[.D568]/[.$D$7]);&quot;&quot;)">
            <text:p/>
          </table:table-cell>
          <table:table-cell table:style-name="ce148" table:formula="of:=IF([.A568]=&quot;&quot;;&quot;&quot;;SUMIF([$'Computo Metrico'.S$1:$'Computo Metrico'.S$1048576];[.A568];[$'Computo Metrico'.L$1:$'Computo Metrico'.L$1048576]))">
            <text:p/>
          </table:table-cell>
          <table:table-cell table:style-name="ce83" table:formula="of:=IFERROR(IF([.A568]=&quot;&quot;;&quot;&quot;;[.F568]/[.D568]);&quot;&quot;)">
            <text:p/>
          </table:table-cell>
          <table:table-cell table:formula="of:=IF([.A568]=&quot;&quot;;&quot;&quot;;COM.MICROSOFT.ISO.CEILING([.F568]/(8*[.$C$2])))">
            <text:p/>
          </table:table-cell>
          <table:table-cell table:formula="of:=IF([.A568]=&quot;&quot;;&quot;&quot;;[.$C$3])">
            <text:p/>
          </table:table-cell>
          <table:table-cell table:formula="of:=IF([.A568]=&quot;&quot;;&quot;&quot;;COM.MICROSOFT.ISO.CEILING([.H568]/[.I568]))">
            <text:p/>
          </table:table-cell>
          <table:table-cell table:number-columns-repeated="2"/>
          <table:table-cell office:value-type="float" office:value="559" calcext:value-type="float">
            <text:p>559</text:p>
          </table:table-cell>
          <table:table-cell table:formula="of:=MATCH([.M56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69]=&quot;&quot;;&quot;&quot;;COUNTIF([$'Computo Metrico'.S$1:$'Computo Metrico'.S$1048576];[.A569]))">
            <text:p/>
          </table:table-cell>
          <table:table-cell table:style-name="ce148" table:formula="of:=IF([.A569]=&quot;&quot;;&quot;&quot;;SUMIF([$'Computo Metrico'.S$1:$'Computo Metrico'.S$1048576];[.A569];[$'Computo Metrico'.J$1:$'Computo Metrico'.J$1048576]))">
            <text:p/>
          </table:table-cell>
          <table:table-cell table:style-name="ce79" table:formula="of:=IFERROR(IF([.A569]=&quot;&quot;;&quot;&quot;;[.D569]/[.$D$7]);&quot;&quot;)">
            <text:p/>
          </table:table-cell>
          <table:table-cell table:style-name="ce148" table:formula="of:=IF([.A569]=&quot;&quot;;&quot;&quot;;SUMIF([$'Computo Metrico'.S$1:$'Computo Metrico'.S$1048576];[.A569];[$'Computo Metrico'.L$1:$'Computo Metrico'.L$1048576]))">
            <text:p/>
          </table:table-cell>
          <table:table-cell table:style-name="ce83" table:formula="of:=IFERROR(IF([.A569]=&quot;&quot;;&quot;&quot;;[.F569]/[.D569]);&quot;&quot;)">
            <text:p/>
          </table:table-cell>
          <table:table-cell table:formula="of:=IF([.A569]=&quot;&quot;;&quot;&quot;;COM.MICROSOFT.ISO.CEILING([.F569]/(8*[.$C$2])))">
            <text:p/>
          </table:table-cell>
          <table:table-cell table:formula="of:=IF([.A569]=&quot;&quot;;&quot;&quot;;[.$C$3])">
            <text:p/>
          </table:table-cell>
          <table:table-cell table:formula="of:=IF([.A569]=&quot;&quot;;&quot;&quot;;COM.MICROSOFT.ISO.CEILING([.H569]/[.I569]))">
            <text:p/>
          </table:table-cell>
          <table:table-cell table:number-columns-repeated="2"/>
          <table:table-cell office:value-type="float" office:value="560" calcext:value-type="float">
            <text:p>560</text:p>
          </table:table-cell>
          <table:table-cell table:formula="of:=MATCH([.M56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70]=&quot;&quot;;&quot;&quot;;COUNTIF([$'Computo Metrico'.S$1:$'Computo Metrico'.S$1048576];[.A570]))">
            <text:p/>
          </table:table-cell>
          <table:table-cell table:style-name="ce148" table:formula="of:=IF([.A570]=&quot;&quot;;&quot;&quot;;SUMIF([$'Computo Metrico'.S$1:$'Computo Metrico'.S$1048576];[.A570];[$'Computo Metrico'.J$1:$'Computo Metrico'.J$1048576]))">
            <text:p/>
          </table:table-cell>
          <table:table-cell table:style-name="ce79" table:formula="of:=IFERROR(IF([.A570]=&quot;&quot;;&quot;&quot;;[.D570]/[.$D$7]);&quot;&quot;)">
            <text:p/>
          </table:table-cell>
          <table:table-cell table:style-name="ce148" table:formula="of:=IF([.A570]=&quot;&quot;;&quot;&quot;;SUMIF([$'Computo Metrico'.S$1:$'Computo Metrico'.S$1048576];[.A570];[$'Computo Metrico'.L$1:$'Computo Metrico'.L$1048576]))">
            <text:p/>
          </table:table-cell>
          <table:table-cell table:style-name="ce83" table:formula="of:=IFERROR(IF([.A570]=&quot;&quot;;&quot;&quot;;[.F570]/[.D570]);&quot;&quot;)">
            <text:p/>
          </table:table-cell>
          <table:table-cell table:formula="of:=IF([.A570]=&quot;&quot;;&quot;&quot;;COM.MICROSOFT.ISO.CEILING([.F570]/(8*[.$C$2])))">
            <text:p/>
          </table:table-cell>
          <table:table-cell table:formula="of:=IF([.A570]=&quot;&quot;;&quot;&quot;;[.$C$3])">
            <text:p/>
          </table:table-cell>
          <table:table-cell table:formula="of:=IF([.A570]=&quot;&quot;;&quot;&quot;;COM.MICROSOFT.ISO.CEILING([.H570]/[.I570]))">
            <text:p/>
          </table:table-cell>
          <table:table-cell table:number-columns-repeated="2"/>
          <table:table-cell office:value-type="float" office:value="561" calcext:value-type="float">
            <text:p>561</text:p>
          </table:table-cell>
          <table:table-cell table:formula="of:=MATCH([.M57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71]=&quot;&quot;;&quot;&quot;;COUNTIF([$'Computo Metrico'.S$1:$'Computo Metrico'.S$1048576];[.A571]))">
            <text:p/>
          </table:table-cell>
          <table:table-cell table:style-name="ce148" table:formula="of:=IF([.A571]=&quot;&quot;;&quot;&quot;;SUMIF([$'Computo Metrico'.S$1:$'Computo Metrico'.S$1048576];[.A571];[$'Computo Metrico'.J$1:$'Computo Metrico'.J$1048576]))">
            <text:p/>
          </table:table-cell>
          <table:table-cell table:style-name="ce79" table:formula="of:=IFERROR(IF([.A571]=&quot;&quot;;&quot;&quot;;[.D571]/[.$D$7]);&quot;&quot;)">
            <text:p/>
          </table:table-cell>
          <table:table-cell table:style-name="ce148" table:formula="of:=IF([.A571]=&quot;&quot;;&quot;&quot;;SUMIF([$'Computo Metrico'.S$1:$'Computo Metrico'.S$1048576];[.A571];[$'Computo Metrico'.L$1:$'Computo Metrico'.L$1048576]))">
            <text:p/>
          </table:table-cell>
          <table:table-cell table:style-name="ce83" table:formula="of:=IFERROR(IF([.A571]=&quot;&quot;;&quot;&quot;;[.F571]/[.D571]);&quot;&quot;)">
            <text:p/>
          </table:table-cell>
          <table:table-cell table:formula="of:=IF([.A571]=&quot;&quot;;&quot;&quot;;COM.MICROSOFT.ISO.CEILING([.F571]/(8*[.$C$2])))">
            <text:p/>
          </table:table-cell>
          <table:table-cell table:formula="of:=IF([.A571]=&quot;&quot;;&quot;&quot;;[.$C$3])">
            <text:p/>
          </table:table-cell>
          <table:table-cell table:formula="of:=IF([.A571]=&quot;&quot;;&quot;&quot;;COM.MICROSOFT.ISO.CEILING([.H571]/[.I571]))">
            <text:p/>
          </table:table-cell>
          <table:table-cell table:number-columns-repeated="2"/>
          <table:table-cell office:value-type="float" office:value="562" calcext:value-type="float">
            <text:p>562</text:p>
          </table:table-cell>
          <table:table-cell table:formula="of:=MATCH([.M57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72]=&quot;&quot;;&quot;&quot;;COUNTIF([$'Computo Metrico'.S$1:$'Computo Metrico'.S$1048576];[.A572]))">
            <text:p/>
          </table:table-cell>
          <table:table-cell table:style-name="ce148" table:formula="of:=IF([.A572]=&quot;&quot;;&quot;&quot;;SUMIF([$'Computo Metrico'.S$1:$'Computo Metrico'.S$1048576];[.A572];[$'Computo Metrico'.J$1:$'Computo Metrico'.J$1048576]))">
            <text:p/>
          </table:table-cell>
          <table:table-cell table:style-name="ce79" table:formula="of:=IFERROR(IF([.A572]=&quot;&quot;;&quot;&quot;;[.D572]/[.$D$7]);&quot;&quot;)">
            <text:p/>
          </table:table-cell>
          <table:table-cell table:style-name="ce148" table:formula="of:=IF([.A572]=&quot;&quot;;&quot;&quot;;SUMIF([$'Computo Metrico'.S$1:$'Computo Metrico'.S$1048576];[.A572];[$'Computo Metrico'.L$1:$'Computo Metrico'.L$1048576]))">
            <text:p/>
          </table:table-cell>
          <table:table-cell table:style-name="ce83" table:formula="of:=IFERROR(IF([.A572]=&quot;&quot;;&quot;&quot;;[.F572]/[.D572]);&quot;&quot;)">
            <text:p/>
          </table:table-cell>
          <table:table-cell table:formula="of:=IF([.A572]=&quot;&quot;;&quot;&quot;;COM.MICROSOFT.ISO.CEILING([.F572]/(8*[.$C$2])))">
            <text:p/>
          </table:table-cell>
          <table:table-cell table:formula="of:=IF([.A572]=&quot;&quot;;&quot;&quot;;[.$C$3])">
            <text:p/>
          </table:table-cell>
          <table:table-cell table:formula="of:=IF([.A572]=&quot;&quot;;&quot;&quot;;COM.MICROSOFT.ISO.CEILING([.H572]/[.I572]))">
            <text:p/>
          </table:table-cell>
          <table:table-cell table:number-columns-repeated="2"/>
          <table:table-cell office:value-type="float" office:value="563" calcext:value-type="float">
            <text:p>563</text:p>
          </table:table-cell>
          <table:table-cell table:formula="of:=MATCH([.M57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73]=&quot;&quot;;&quot;&quot;;COUNTIF([$'Computo Metrico'.S$1:$'Computo Metrico'.S$1048576];[.A573]))">
            <text:p/>
          </table:table-cell>
          <table:table-cell table:style-name="ce148" table:formula="of:=IF([.A573]=&quot;&quot;;&quot;&quot;;SUMIF([$'Computo Metrico'.S$1:$'Computo Metrico'.S$1048576];[.A573];[$'Computo Metrico'.J$1:$'Computo Metrico'.J$1048576]))">
            <text:p/>
          </table:table-cell>
          <table:table-cell table:style-name="ce79" table:formula="of:=IFERROR(IF([.A573]=&quot;&quot;;&quot;&quot;;[.D573]/[.$D$7]);&quot;&quot;)">
            <text:p/>
          </table:table-cell>
          <table:table-cell table:style-name="ce148" table:formula="of:=IF([.A573]=&quot;&quot;;&quot;&quot;;SUMIF([$'Computo Metrico'.S$1:$'Computo Metrico'.S$1048576];[.A573];[$'Computo Metrico'.L$1:$'Computo Metrico'.L$1048576]))">
            <text:p/>
          </table:table-cell>
          <table:table-cell table:style-name="ce83" table:formula="of:=IFERROR(IF([.A573]=&quot;&quot;;&quot;&quot;;[.F573]/[.D573]);&quot;&quot;)">
            <text:p/>
          </table:table-cell>
          <table:table-cell table:formula="of:=IF([.A573]=&quot;&quot;;&quot;&quot;;COM.MICROSOFT.ISO.CEILING([.F573]/(8*[.$C$2])))">
            <text:p/>
          </table:table-cell>
          <table:table-cell table:formula="of:=IF([.A573]=&quot;&quot;;&quot;&quot;;[.$C$3])">
            <text:p/>
          </table:table-cell>
          <table:table-cell table:formula="of:=IF([.A573]=&quot;&quot;;&quot;&quot;;COM.MICROSOFT.ISO.CEILING([.H573]/[.I573]))">
            <text:p/>
          </table:table-cell>
          <table:table-cell table:number-columns-repeated="2"/>
          <table:table-cell office:value-type="float" office:value="564" calcext:value-type="float">
            <text:p>564</text:p>
          </table:table-cell>
          <table:table-cell table:formula="of:=MATCH([.M57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74]=&quot;&quot;;&quot;&quot;;COUNTIF([$'Computo Metrico'.S$1:$'Computo Metrico'.S$1048576];[.A574]))">
            <text:p/>
          </table:table-cell>
          <table:table-cell table:style-name="ce148" table:formula="of:=IF([.A574]=&quot;&quot;;&quot;&quot;;SUMIF([$'Computo Metrico'.S$1:$'Computo Metrico'.S$1048576];[.A574];[$'Computo Metrico'.J$1:$'Computo Metrico'.J$1048576]))">
            <text:p/>
          </table:table-cell>
          <table:table-cell table:style-name="ce79" table:formula="of:=IFERROR(IF([.A574]=&quot;&quot;;&quot;&quot;;[.D574]/[.$D$7]);&quot;&quot;)">
            <text:p/>
          </table:table-cell>
          <table:table-cell table:style-name="ce148" table:formula="of:=IF([.A574]=&quot;&quot;;&quot;&quot;;SUMIF([$'Computo Metrico'.S$1:$'Computo Metrico'.S$1048576];[.A574];[$'Computo Metrico'.L$1:$'Computo Metrico'.L$1048576]))">
            <text:p/>
          </table:table-cell>
          <table:table-cell table:style-name="ce83" table:formula="of:=IFERROR(IF([.A574]=&quot;&quot;;&quot;&quot;;[.F574]/[.D574]);&quot;&quot;)">
            <text:p/>
          </table:table-cell>
          <table:table-cell table:formula="of:=IF([.A574]=&quot;&quot;;&quot;&quot;;COM.MICROSOFT.ISO.CEILING([.F574]/(8*[.$C$2])))">
            <text:p/>
          </table:table-cell>
          <table:table-cell table:formula="of:=IF([.A574]=&quot;&quot;;&quot;&quot;;[.$C$3])">
            <text:p/>
          </table:table-cell>
          <table:table-cell table:formula="of:=IF([.A574]=&quot;&quot;;&quot;&quot;;COM.MICROSOFT.ISO.CEILING([.H574]/[.I574]))">
            <text:p/>
          </table:table-cell>
          <table:table-cell table:number-columns-repeated="2"/>
          <table:table-cell office:value-type="float" office:value="565" calcext:value-type="float">
            <text:p>565</text:p>
          </table:table-cell>
          <table:table-cell table:formula="of:=MATCH([.M57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75]=&quot;&quot;;&quot;&quot;;COUNTIF([$'Computo Metrico'.S$1:$'Computo Metrico'.S$1048576];[.A575]))">
            <text:p/>
          </table:table-cell>
          <table:table-cell table:style-name="ce148" table:formula="of:=IF([.A575]=&quot;&quot;;&quot;&quot;;SUMIF([$'Computo Metrico'.S$1:$'Computo Metrico'.S$1048576];[.A575];[$'Computo Metrico'.J$1:$'Computo Metrico'.J$1048576]))">
            <text:p/>
          </table:table-cell>
          <table:table-cell table:style-name="ce79" table:formula="of:=IFERROR(IF([.A575]=&quot;&quot;;&quot;&quot;;[.D575]/[.$D$7]);&quot;&quot;)">
            <text:p/>
          </table:table-cell>
          <table:table-cell table:style-name="ce148" table:formula="of:=IF([.A575]=&quot;&quot;;&quot;&quot;;SUMIF([$'Computo Metrico'.S$1:$'Computo Metrico'.S$1048576];[.A575];[$'Computo Metrico'.L$1:$'Computo Metrico'.L$1048576]))">
            <text:p/>
          </table:table-cell>
          <table:table-cell table:style-name="ce83" table:formula="of:=IFERROR(IF([.A575]=&quot;&quot;;&quot;&quot;;[.F575]/[.D575]);&quot;&quot;)">
            <text:p/>
          </table:table-cell>
          <table:table-cell table:formula="of:=IF([.A575]=&quot;&quot;;&quot;&quot;;COM.MICROSOFT.ISO.CEILING([.F575]/(8*[.$C$2])))">
            <text:p/>
          </table:table-cell>
          <table:table-cell table:formula="of:=IF([.A575]=&quot;&quot;;&quot;&quot;;[.$C$3])">
            <text:p/>
          </table:table-cell>
          <table:table-cell table:formula="of:=IF([.A575]=&quot;&quot;;&quot;&quot;;COM.MICROSOFT.ISO.CEILING([.H575]/[.I575]))">
            <text:p/>
          </table:table-cell>
          <table:table-cell table:number-columns-repeated="2"/>
          <table:table-cell office:value-type="float" office:value="566" calcext:value-type="float">
            <text:p>566</text:p>
          </table:table-cell>
          <table:table-cell table:formula="of:=MATCH([.M57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76]=&quot;&quot;;&quot;&quot;;COUNTIF([$'Computo Metrico'.S$1:$'Computo Metrico'.S$1048576];[.A576]))">
            <text:p/>
          </table:table-cell>
          <table:table-cell table:style-name="ce148" table:formula="of:=IF([.A576]=&quot;&quot;;&quot;&quot;;SUMIF([$'Computo Metrico'.S$1:$'Computo Metrico'.S$1048576];[.A576];[$'Computo Metrico'.J$1:$'Computo Metrico'.J$1048576]))">
            <text:p/>
          </table:table-cell>
          <table:table-cell table:style-name="ce79" table:formula="of:=IFERROR(IF([.A576]=&quot;&quot;;&quot;&quot;;[.D576]/[.$D$7]);&quot;&quot;)">
            <text:p/>
          </table:table-cell>
          <table:table-cell table:style-name="ce148" table:formula="of:=IF([.A576]=&quot;&quot;;&quot;&quot;;SUMIF([$'Computo Metrico'.S$1:$'Computo Metrico'.S$1048576];[.A576];[$'Computo Metrico'.L$1:$'Computo Metrico'.L$1048576]))">
            <text:p/>
          </table:table-cell>
          <table:table-cell table:style-name="ce83" table:formula="of:=IFERROR(IF([.A576]=&quot;&quot;;&quot;&quot;;[.F576]/[.D576]);&quot;&quot;)">
            <text:p/>
          </table:table-cell>
          <table:table-cell table:formula="of:=IF([.A576]=&quot;&quot;;&quot;&quot;;COM.MICROSOFT.ISO.CEILING([.F576]/(8*[.$C$2])))">
            <text:p/>
          </table:table-cell>
          <table:table-cell table:formula="of:=IF([.A576]=&quot;&quot;;&quot;&quot;;[.$C$3])">
            <text:p/>
          </table:table-cell>
          <table:table-cell table:formula="of:=IF([.A576]=&quot;&quot;;&quot;&quot;;COM.MICROSOFT.ISO.CEILING([.H576]/[.I576]))">
            <text:p/>
          </table:table-cell>
          <table:table-cell table:number-columns-repeated="2"/>
          <table:table-cell office:value-type="float" office:value="567" calcext:value-type="float">
            <text:p>567</text:p>
          </table:table-cell>
          <table:table-cell table:formula="of:=MATCH([.M57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77]=&quot;&quot;;&quot;&quot;;COUNTIF([$'Computo Metrico'.S$1:$'Computo Metrico'.S$1048576];[.A577]))">
            <text:p/>
          </table:table-cell>
          <table:table-cell table:style-name="ce148" table:formula="of:=IF([.A577]=&quot;&quot;;&quot;&quot;;SUMIF([$'Computo Metrico'.S$1:$'Computo Metrico'.S$1048576];[.A577];[$'Computo Metrico'.J$1:$'Computo Metrico'.J$1048576]))">
            <text:p/>
          </table:table-cell>
          <table:table-cell table:style-name="ce79" table:formula="of:=IFERROR(IF([.A577]=&quot;&quot;;&quot;&quot;;[.D577]/[.$D$7]);&quot;&quot;)">
            <text:p/>
          </table:table-cell>
          <table:table-cell table:style-name="ce148" table:formula="of:=IF([.A577]=&quot;&quot;;&quot;&quot;;SUMIF([$'Computo Metrico'.S$1:$'Computo Metrico'.S$1048576];[.A577];[$'Computo Metrico'.L$1:$'Computo Metrico'.L$1048576]))">
            <text:p/>
          </table:table-cell>
          <table:table-cell table:style-name="ce83" table:formula="of:=IFERROR(IF([.A577]=&quot;&quot;;&quot;&quot;;[.F577]/[.D577]);&quot;&quot;)">
            <text:p/>
          </table:table-cell>
          <table:table-cell table:formula="of:=IF([.A577]=&quot;&quot;;&quot;&quot;;COM.MICROSOFT.ISO.CEILING([.F577]/(8*[.$C$2])))">
            <text:p/>
          </table:table-cell>
          <table:table-cell table:formula="of:=IF([.A577]=&quot;&quot;;&quot;&quot;;[.$C$3])">
            <text:p/>
          </table:table-cell>
          <table:table-cell table:formula="of:=IF([.A577]=&quot;&quot;;&quot;&quot;;COM.MICROSOFT.ISO.CEILING([.H577]/[.I577]))">
            <text:p/>
          </table:table-cell>
          <table:table-cell table:number-columns-repeated="2"/>
          <table:table-cell office:value-type="float" office:value="568" calcext:value-type="float">
            <text:p>568</text:p>
          </table:table-cell>
          <table:table-cell table:formula="of:=MATCH([.M57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78]=&quot;&quot;;&quot;&quot;;COUNTIF([$'Computo Metrico'.S$1:$'Computo Metrico'.S$1048576];[.A578]))">
            <text:p/>
          </table:table-cell>
          <table:table-cell table:style-name="ce148" table:formula="of:=IF([.A578]=&quot;&quot;;&quot;&quot;;SUMIF([$'Computo Metrico'.S$1:$'Computo Metrico'.S$1048576];[.A578];[$'Computo Metrico'.J$1:$'Computo Metrico'.J$1048576]))">
            <text:p/>
          </table:table-cell>
          <table:table-cell table:style-name="ce79" table:formula="of:=IFERROR(IF([.A578]=&quot;&quot;;&quot;&quot;;[.D578]/[.$D$7]);&quot;&quot;)">
            <text:p/>
          </table:table-cell>
          <table:table-cell table:style-name="ce148" table:formula="of:=IF([.A578]=&quot;&quot;;&quot;&quot;;SUMIF([$'Computo Metrico'.S$1:$'Computo Metrico'.S$1048576];[.A578];[$'Computo Metrico'.L$1:$'Computo Metrico'.L$1048576]))">
            <text:p/>
          </table:table-cell>
          <table:table-cell table:style-name="ce83" table:formula="of:=IFERROR(IF([.A578]=&quot;&quot;;&quot;&quot;;[.F578]/[.D578]);&quot;&quot;)">
            <text:p/>
          </table:table-cell>
          <table:table-cell table:formula="of:=IF([.A578]=&quot;&quot;;&quot;&quot;;COM.MICROSOFT.ISO.CEILING([.F578]/(8*[.$C$2])))">
            <text:p/>
          </table:table-cell>
          <table:table-cell table:formula="of:=IF([.A578]=&quot;&quot;;&quot;&quot;;[.$C$3])">
            <text:p/>
          </table:table-cell>
          <table:table-cell table:formula="of:=IF([.A578]=&quot;&quot;;&quot;&quot;;COM.MICROSOFT.ISO.CEILING([.H578]/[.I578]))">
            <text:p/>
          </table:table-cell>
          <table:table-cell table:number-columns-repeated="2"/>
          <table:table-cell office:value-type="float" office:value="569" calcext:value-type="float">
            <text:p>569</text:p>
          </table:table-cell>
          <table:table-cell table:formula="of:=MATCH([.M57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79]=&quot;&quot;;&quot;&quot;;COUNTIF([$'Computo Metrico'.S$1:$'Computo Metrico'.S$1048576];[.A579]))">
            <text:p/>
          </table:table-cell>
          <table:table-cell table:style-name="ce148" table:formula="of:=IF([.A579]=&quot;&quot;;&quot;&quot;;SUMIF([$'Computo Metrico'.S$1:$'Computo Metrico'.S$1048576];[.A579];[$'Computo Metrico'.J$1:$'Computo Metrico'.J$1048576]))">
            <text:p/>
          </table:table-cell>
          <table:table-cell table:style-name="ce79" table:formula="of:=IFERROR(IF([.A579]=&quot;&quot;;&quot;&quot;;[.D579]/[.$D$7]);&quot;&quot;)">
            <text:p/>
          </table:table-cell>
          <table:table-cell table:style-name="ce148" table:formula="of:=IF([.A579]=&quot;&quot;;&quot;&quot;;SUMIF([$'Computo Metrico'.S$1:$'Computo Metrico'.S$1048576];[.A579];[$'Computo Metrico'.L$1:$'Computo Metrico'.L$1048576]))">
            <text:p/>
          </table:table-cell>
          <table:table-cell table:style-name="ce83" table:formula="of:=IFERROR(IF([.A579]=&quot;&quot;;&quot;&quot;;[.F579]/[.D579]);&quot;&quot;)">
            <text:p/>
          </table:table-cell>
          <table:table-cell table:formula="of:=IF([.A579]=&quot;&quot;;&quot;&quot;;COM.MICROSOFT.ISO.CEILING([.F579]/(8*[.$C$2])))">
            <text:p/>
          </table:table-cell>
          <table:table-cell table:formula="of:=IF([.A579]=&quot;&quot;;&quot;&quot;;[.$C$3])">
            <text:p/>
          </table:table-cell>
          <table:table-cell table:formula="of:=IF([.A579]=&quot;&quot;;&quot;&quot;;COM.MICROSOFT.ISO.CEILING([.H579]/[.I579]))">
            <text:p/>
          </table:table-cell>
          <table:table-cell table:number-columns-repeated="2"/>
          <table:table-cell office:value-type="float" office:value="570" calcext:value-type="float">
            <text:p>570</text:p>
          </table:table-cell>
          <table:table-cell table:formula="of:=MATCH([.M57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80]=&quot;&quot;;&quot;&quot;;COUNTIF([$'Computo Metrico'.S$1:$'Computo Metrico'.S$1048576];[.A580]))">
            <text:p/>
          </table:table-cell>
          <table:table-cell table:style-name="ce148" table:formula="of:=IF([.A580]=&quot;&quot;;&quot;&quot;;SUMIF([$'Computo Metrico'.S$1:$'Computo Metrico'.S$1048576];[.A580];[$'Computo Metrico'.J$1:$'Computo Metrico'.J$1048576]))">
            <text:p/>
          </table:table-cell>
          <table:table-cell table:style-name="ce79" table:formula="of:=IFERROR(IF([.A580]=&quot;&quot;;&quot;&quot;;[.D580]/[.$D$7]);&quot;&quot;)">
            <text:p/>
          </table:table-cell>
          <table:table-cell table:style-name="ce148" table:formula="of:=IF([.A580]=&quot;&quot;;&quot;&quot;;SUMIF([$'Computo Metrico'.S$1:$'Computo Metrico'.S$1048576];[.A580];[$'Computo Metrico'.L$1:$'Computo Metrico'.L$1048576]))">
            <text:p/>
          </table:table-cell>
          <table:table-cell table:style-name="ce83" table:formula="of:=IFERROR(IF([.A580]=&quot;&quot;;&quot;&quot;;[.F580]/[.D580]);&quot;&quot;)">
            <text:p/>
          </table:table-cell>
          <table:table-cell table:formula="of:=IF([.A580]=&quot;&quot;;&quot;&quot;;COM.MICROSOFT.ISO.CEILING([.F580]/(8*[.$C$2])))">
            <text:p/>
          </table:table-cell>
          <table:table-cell table:formula="of:=IF([.A580]=&quot;&quot;;&quot;&quot;;[.$C$3])">
            <text:p/>
          </table:table-cell>
          <table:table-cell table:formula="of:=IF([.A580]=&quot;&quot;;&quot;&quot;;COM.MICROSOFT.ISO.CEILING([.H580]/[.I580]))">
            <text:p/>
          </table:table-cell>
          <table:table-cell table:number-columns-repeated="2"/>
          <table:table-cell office:value-type="float" office:value="571" calcext:value-type="float">
            <text:p>571</text:p>
          </table:table-cell>
          <table:table-cell table:formula="of:=MATCH([.M58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81]=&quot;&quot;;&quot;&quot;;COUNTIF([$'Computo Metrico'.S$1:$'Computo Metrico'.S$1048576];[.A581]))">
            <text:p/>
          </table:table-cell>
          <table:table-cell table:style-name="ce148" table:formula="of:=IF([.A581]=&quot;&quot;;&quot;&quot;;SUMIF([$'Computo Metrico'.S$1:$'Computo Metrico'.S$1048576];[.A581];[$'Computo Metrico'.J$1:$'Computo Metrico'.J$1048576]))">
            <text:p/>
          </table:table-cell>
          <table:table-cell table:style-name="ce79" table:formula="of:=IFERROR(IF([.A581]=&quot;&quot;;&quot;&quot;;[.D581]/[.$D$7]);&quot;&quot;)">
            <text:p/>
          </table:table-cell>
          <table:table-cell table:style-name="ce148" table:formula="of:=IF([.A581]=&quot;&quot;;&quot;&quot;;SUMIF([$'Computo Metrico'.S$1:$'Computo Metrico'.S$1048576];[.A581];[$'Computo Metrico'.L$1:$'Computo Metrico'.L$1048576]))">
            <text:p/>
          </table:table-cell>
          <table:table-cell table:style-name="ce83" table:formula="of:=IFERROR(IF([.A581]=&quot;&quot;;&quot;&quot;;[.F581]/[.D581]);&quot;&quot;)">
            <text:p/>
          </table:table-cell>
          <table:table-cell table:formula="of:=IF([.A581]=&quot;&quot;;&quot;&quot;;COM.MICROSOFT.ISO.CEILING([.F581]/(8*[.$C$2])))">
            <text:p/>
          </table:table-cell>
          <table:table-cell table:formula="of:=IF([.A581]=&quot;&quot;;&quot;&quot;;[.$C$3])">
            <text:p/>
          </table:table-cell>
          <table:table-cell table:formula="of:=IF([.A581]=&quot;&quot;;&quot;&quot;;COM.MICROSOFT.ISO.CEILING([.H581]/[.I581]))">
            <text:p/>
          </table:table-cell>
          <table:table-cell table:number-columns-repeated="2"/>
          <table:table-cell office:value-type="float" office:value="572" calcext:value-type="float">
            <text:p>572</text:p>
          </table:table-cell>
          <table:table-cell table:formula="of:=MATCH([.M58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82]=&quot;&quot;;&quot;&quot;;COUNTIF([$'Computo Metrico'.S$1:$'Computo Metrico'.S$1048576];[.A582]))">
            <text:p/>
          </table:table-cell>
          <table:table-cell table:style-name="ce148" table:formula="of:=IF([.A582]=&quot;&quot;;&quot;&quot;;SUMIF([$'Computo Metrico'.S$1:$'Computo Metrico'.S$1048576];[.A582];[$'Computo Metrico'.J$1:$'Computo Metrico'.J$1048576]))">
            <text:p/>
          </table:table-cell>
          <table:table-cell table:style-name="ce79" table:formula="of:=IFERROR(IF([.A582]=&quot;&quot;;&quot;&quot;;[.D582]/[.$D$7]);&quot;&quot;)">
            <text:p/>
          </table:table-cell>
          <table:table-cell table:style-name="ce148" table:formula="of:=IF([.A582]=&quot;&quot;;&quot;&quot;;SUMIF([$'Computo Metrico'.S$1:$'Computo Metrico'.S$1048576];[.A582];[$'Computo Metrico'.L$1:$'Computo Metrico'.L$1048576]))">
            <text:p/>
          </table:table-cell>
          <table:table-cell table:style-name="ce83" table:formula="of:=IFERROR(IF([.A582]=&quot;&quot;;&quot;&quot;;[.F582]/[.D582]);&quot;&quot;)">
            <text:p/>
          </table:table-cell>
          <table:table-cell table:formula="of:=IF([.A582]=&quot;&quot;;&quot;&quot;;COM.MICROSOFT.ISO.CEILING([.F582]/(8*[.$C$2])))">
            <text:p/>
          </table:table-cell>
          <table:table-cell table:formula="of:=IF([.A582]=&quot;&quot;;&quot;&quot;;[.$C$3])">
            <text:p/>
          </table:table-cell>
          <table:table-cell table:formula="of:=IF([.A582]=&quot;&quot;;&quot;&quot;;COM.MICROSOFT.ISO.CEILING([.H582]/[.I582]))">
            <text:p/>
          </table:table-cell>
          <table:table-cell table:number-columns-repeated="2"/>
          <table:table-cell office:value-type="float" office:value="573" calcext:value-type="float">
            <text:p>573</text:p>
          </table:table-cell>
          <table:table-cell table:formula="of:=MATCH([.M58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83]=&quot;&quot;;&quot;&quot;;COUNTIF([$'Computo Metrico'.S$1:$'Computo Metrico'.S$1048576];[.A583]))">
            <text:p/>
          </table:table-cell>
          <table:table-cell table:style-name="ce148" table:formula="of:=IF([.A583]=&quot;&quot;;&quot;&quot;;SUMIF([$'Computo Metrico'.S$1:$'Computo Metrico'.S$1048576];[.A583];[$'Computo Metrico'.J$1:$'Computo Metrico'.J$1048576]))">
            <text:p/>
          </table:table-cell>
          <table:table-cell table:style-name="ce79" table:formula="of:=IFERROR(IF([.A583]=&quot;&quot;;&quot;&quot;;[.D583]/[.$D$7]);&quot;&quot;)">
            <text:p/>
          </table:table-cell>
          <table:table-cell table:style-name="ce148" table:formula="of:=IF([.A583]=&quot;&quot;;&quot;&quot;;SUMIF([$'Computo Metrico'.S$1:$'Computo Metrico'.S$1048576];[.A583];[$'Computo Metrico'.L$1:$'Computo Metrico'.L$1048576]))">
            <text:p/>
          </table:table-cell>
          <table:table-cell table:style-name="ce83" table:formula="of:=IFERROR(IF([.A583]=&quot;&quot;;&quot;&quot;;[.F583]/[.D583]);&quot;&quot;)">
            <text:p/>
          </table:table-cell>
          <table:table-cell table:formula="of:=IF([.A583]=&quot;&quot;;&quot;&quot;;COM.MICROSOFT.ISO.CEILING([.F583]/(8*[.$C$2])))">
            <text:p/>
          </table:table-cell>
          <table:table-cell table:formula="of:=IF([.A583]=&quot;&quot;;&quot;&quot;;[.$C$3])">
            <text:p/>
          </table:table-cell>
          <table:table-cell table:formula="of:=IF([.A583]=&quot;&quot;;&quot;&quot;;COM.MICROSOFT.ISO.CEILING([.H583]/[.I583]))">
            <text:p/>
          </table:table-cell>
          <table:table-cell table:number-columns-repeated="2"/>
          <table:table-cell office:value-type="float" office:value="574" calcext:value-type="float">
            <text:p>574</text:p>
          </table:table-cell>
          <table:table-cell table:formula="of:=MATCH([.M58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84]=&quot;&quot;;&quot;&quot;;COUNTIF([$'Computo Metrico'.S$1:$'Computo Metrico'.S$1048576];[.A584]))">
            <text:p/>
          </table:table-cell>
          <table:table-cell table:style-name="ce148" table:formula="of:=IF([.A584]=&quot;&quot;;&quot;&quot;;SUMIF([$'Computo Metrico'.S$1:$'Computo Metrico'.S$1048576];[.A584];[$'Computo Metrico'.J$1:$'Computo Metrico'.J$1048576]))">
            <text:p/>
          </table:table-cell>
          <table:table-cell table:style-name="ce79" table:formula="of:=IFERROR(IF([.A584]=&quot;&quot;;&quot;&quot;;[.D584]/[.$D$7]);&quot;&quot;)">
            <text:p/>
          </table:table-cell>
          <table:table-cell table:style-name="ce148" table:formula="of:=IF([.A584]=&quot;&quot;;&quot;&quot;;SUMIF([$'Computo Metrico'.S$1:$'Computo Metrico'.S$1048576];[.A584];[$'Computo Metrico'.L$1:$'Computo Metrico'.L$1048576]))">
            <text:p/>
          </table:table-cell>
          <table:table-cell table:style-name="ce83" table:formula="of:=IFERROR(IF([.A584]=&quot;&quot;;&quot;&quot;;[.F584]/[.D584]);&quot;&quot;)">
            <text:p/>
          </table:table-cell>
          <table:table-cell table:formula="of:=IF([.A584]=&quot;&quot;;&quot;&quot;;COM.MICROSOFT.ISO.CEILING([.F584]/(8*[.$C$2])))">
            <text:p/>
          </table:table-cell>
          <table:table-cell table:formula="of:=IF([.A584]=&quot;&quot;;&quot;&quot;;[.$C$3])">
            <text:p/>
          </table:table-cell>
          <table:table-cell table:formula="of:=IF([.A584]=&quot;&quot;;&quot;&quot;;COM.MICROSOFT.ISO.CEILING([.H584]/[.I584]))">
            <text:p/>
          </table:table-cell>
          <table:table-cell table:number-columns-repeated="2"/>
          <table:table-cell office:value-type="float" office:value="575" calcext:value-type="float">
            <text:p>575</text:p>
          </table:table-cell>
          <table:table-cell table:formula="of:=MATCH([.M58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85]=&quot;&quot;;&quot;&quot;;COUNTIF([$'Computo Metrico'.S$1:$'Computo Metrico'.S$1048576];[.A585]))">
            <text:p/>
          </table:table-cell>
          <table:table-cell table:style-name="ce148" table:formula="of:=IF([.A585]=&quot;&quot;;&quot;&quot;;SUMIF([$'Computo Metrico'.S$1:$'Computo Metrico'.S$1048576];[.A585];[$'Computo Metrico'.J$1:$'Computo Metrico'.J$1048576]))">
            <text:p/>
          </table:table-cell>
          <table:table-cell table:style-name="ce79" table:formula="of:=IFERROR(IF([.A585]=&quot;&quot;;&quot;&quot;;[.D585]/[.$D$7]);&quot;&quot;)">
            <text:p/>
          </table:table-cell>
          <table:table-cell table:style-name="ce148" table:formula="of:=IF([.A585]=&quot;&quot;;&quot;&quot;;SUMIF([$'Computo Metrico'.S$1:$'Computo Metrico'.S$1048576];[.A585];[$'Computo Metrico'.L$1:$'Computo Metrico'.L$1048576]))">
            <text:p/>
          </table:table-cell>
          <table:table-cell table:style-name="ce83" table:formula="of:=IFERROR(IF([.A585]=&quot;&quot;;&quot;&quot;;[.F585]/[.D585]);&quot;&quot;)">
            <text:p/>
          </table:table-cell>
          <table:table-cell table:formula="of:=IF([.A585]=&quot;&quot;;&quot;&quot;;COM.MICROSOFT.ISO.CEILING([.F585]/(8*[.$C$2])))">
            <text:p/>
          </table:table-cell>
          <table:table-cell table:formula="of:=IF([.A585]=&quot;&quot;;&quot;&quot;;[.$C$3])">
            <text:p/>
          </table:table-cell>
          <table:table-cell table:formula="of:=IF([.A585]=&quot;&quot;;&quot;&quot;;COM.MICROSOFT.ISO.CEILING([.H585]/[.I585]))">
            <text:p/>
          </table:table-cell>
          <table:table-cell table:number-columns-repeated="2"/>
          <table:table-cell office:value-type="float" office:value="576" calcext:value-type="float">
            <text:p>576</text:p>
          </table:table-cell>
          <table:table-cell table:formula="of:=MATCH([.M58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86]=&quot;&quot;;&quot;&quot;;COUNTIF([$'Computo Metrico'.S$1:$'Computo Metrico'.S$1048576];[.A586]))">
            <text:p/>
          </table:table-cell>
          <table:table-cell table:style-name="ce148" table:formula="of:=IF([.A586]=&quot;&quot;;&quot;&quot;;SUMIF([$'Computo Metrico'.S$1:$'Computo Metrico'.S$1048576];[.A586];[$'Computo Metrico'.J$1:$'Computo Metrico'.J$1048576]))">
            <text:p/>
          </table:table-cell>
          <table:table-cell table:style-name="ce79" table:formula="of:=IFERROR(IF([.A586]=&quot;&quot;;&quot;&quot;;[.D586]/[.$D$7]);&quot;&quot;)">
            <text:p/>
          </table:table-cell>
          <table:table-cell table:style-name="ce148" table:formula="of:=IF([.A586]=&quot;&quot;;&quot;&quot;;SUMIF([$'Computo Metrico'.S$1:$'Computo Metrico'.S$1048576];[.A586];[$'Computo Metrico'.L$1:$'Computo Metrico'.L$1048576]))">
            <text:p/>
          </table:table-cell>
          <table:table-cell table:style-name="ce83" table:formula="of:=IFERROR(IF([.A586]=&quot;&quot;;&quot;&quot;;[.F586]/[.D586]);&quot;&quot;)">
            <text:p/>
          </table:table-cell>
          <table:table-cell table:formula="of:=IF([.A586]=&quot;&quot;;&quot;&quot;;COM.MICROSOFT.ISO.CEILING([.F586]/(8*[.$C$2])))">
            <text:p/>
          </table:table-cell>
          <table:table-cell table:formula="of:=IF([.A586]=&quot;&quot;;&quot;&quot;;[.$C$3])">
            <text:p/>
          </table:table-cell>
          <table:table-cell table:formula="of:=IF([.A586]=&quot;&quot;;&quot;&quot;;COM.MICROSOFT.ISO.CEILING([.H586]/[.I586]))">
            <text:p/>
          </table:table-cell>
          <table:table-cell table:number-columns-repeated="2"/>
          <table:table-cell office:value-type="float" office:value="577" calcext:value-type="float">
            <text:p>577</text:p>
          </table:table-cell>
          <table:table-cell table:formula="of:=MATCH([.M58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87]=&quot;&quot;;&quot;&quot;;COUNTIF([$'Computo Metrico'.S$1:$'Computo Metrico'.S$1048576];[.A587]))">
            <text:p/>
          </table:table-cell>
          <table:table-cell table:style-name="ce148" table:formula="of:=IF([.A587]=&quot;&quot;;&quot;&quot;;SUMIF([$'Computo Metrico'.S$1:$'Computo Metrico'.S$1048576];[.A587];[$'Computo Metrico'.J$1:$'Computo Metrico'.J$1048576]))">
            <text:p/>
          </table:table-cell>
          <table:table-cell table:style-name="ce79" table:formula="of:=IFERROR(IF([.A587]=&quot;&quot;;&quot;&quot;;[.D587]/[.$D$7]);&quot;&quot;)">
            <text:p/>
          </table:table-cell>
          <table:table-cell table:style-name="ce148" table:formula="of:=IF([.A587]=&quot;&quot;;&quot;&quot;;SUMIF([$'Computo Metrico'.S$1:$'Computo Metrico'.S$1048576];[.A587];[$'Computo Metrico'.L$1:$'Computo Metrico'.L$1048576]))">
            <text:p/>
          </table:table-cell>
          <table:table-cell table:style-name="ce83" table:formula="of:=IFERROR(IF([.A587]=&quot;&quot;;&quot;&quot;;[.F587]/[.D587]);&quot;&quot;)">
            <text:p/>
          </table:table-cell>
          <table:table-cell table:formula="of:=IF([.A587]=&quot;&quot;;&quot;&quot;;COM.MICROSOFT.ISO.CEILING([.F587]/(8*[.$C$2])))">
            <text:p/>
          </table:table-cell>
          <table:table-cell table:formula="of:=IF([.A587]=&quot;&quot;;&quot;&quot;;[.$C$3])">
            <text:p/>
          </table:table-cell>
          <table:table-cell table:formula="of:=IF([.A587]=&quot;&quot;;&quot;&quot;;COM.MICROSOFT.ISO.CEILING([.H587]/[.I587]))">
            <text:p/>
          </table:table-cell>
          <table:table-cell table:number-columns-repeated="2"/>
          <table:table-cell office:value-type="float" office:value="578" calcext:value-type="float">
            <text:p>578</text:p>
          </table:table-cell>
          <table:table-cell table:formula="of:=MATCH([.M58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88]=&quot;&quot;;&quot;&quot;;COUNTIF([$'Computo Metrico'.S$1:$'Computo Metrico'.S$1048576];[.A588]))">
            <text:p/>
          </table:table-cell>
          <table:table-cell table:style-name="ce148" table:formula="of:=IF([.A588]=&quot;&quot;;&quot;&quot;;SUMIF([$'Computo Metrico'.S$1:$'Computo Metrico'.S$1048576];[.A588];[$'Computo Metrico'.J$1:$'Computo Metrico'.J$1048576]))">
            <text:p/>
          </table:table-cell>
          <table:table-cell table:style-name="ce79" table:formula="of:=IFERROR(IF([.A588]=&quot;&quot;;&quot;&quot;;[.D588]/[.$D$7]);&quot;&quot;)">
            <text:p/>
          </table:table-cell>
          <table:table-cell table:style-name="ce148" table:formula="of:=IF([.A588]=&quot;&quot;;&quot;&quot;;SUMIF([$'Computo Metrico'.S$1:$'Computo Metrico'.S$1048576];[.A588];[$'Computo Metrico'.L$1:$'Computo Metrico'.L$1048576]))">
            <text:p/>
          </table:table-cell>
          <table:table-cell table:style-name="ce83" table:formula="of:=IFERROR(IF([.A588]=&quot;&quot;;&quot;&quot;;[.F588]/[.D588]);&quot;&quot;)">
            <text:p/>
          </table:table-cell>
          <table:table-cell table:formula="of:=IF([.A588]=&quot;&quot;;&quot;&quot;;COM.MICROSOFT.ISO.CEILING([.F588]/(8*[.$C$2])))">
            <text:p/>
          </table:table-cell>
          <table:table-cell table:formula="of:=IF([.A588]=&quot;&quot;;&quot;&quot;;[.$C$3])">
            <text:p/>
          </table:table-cell>
          <table:table-cell table:formula="of:=IF([.A588]=&quot;&quot;;&quot;&quot;;COM.MICROSOFT.ISO.CEILING([.H588]/[.I588]))">
            <text:p/>
          </table:table-cell>
          <table:table-cell table:number-columns-repeated="2"/>
          <table:table-cell office:value-type="float" office:value="579" calcext:value-type="float">
            <text:p>579</text:p>
          </table:table-cell>
          <table:table-cell table:formula="of:=MATCH([.M58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89]=&quot;&quot;;&quot;&quot;;COUNTIF([$'Computo Metrico'.S$1:$'Computo Metrico'.S$1048576];[.A589]))">
            <text:p/>
          </table:table-cell>
          <table:table-cell table:style-name="ce148" table:formula="of:=IF([.A589]=&quot;&quot;;&quot;&quot;;SUMIF([$'Computo Metrico'.S$1:$'Computo Metrico'.S$1048576];[.A589];[$'Computo Metrico'.J$1:$'Computo Metrico'.J$1048576]))">
            <text:p/>
          </table:table-cell>
          <table:table-cell table:style-name="ce79" table:formula="of:=IFERROR(IF([.A589]=&quot;&quot;;&quot;&quot;;[.D589]/[.$D$7]);&quot;&quot;)">
            <text:p/>
          </table:table-cell>
          <table:table-cell table:style-name="ce148" table:formula="of:=IF([.A589]=&quot;&quot;;&quot;&quot;;SUMIF([$'Computo Metrico'.S$1:$'Computo Metrico'.S$1048576];[.A589];[$'Computo Metrico'.L$1:$'Computo Metrico'.L$1048576]))">
            <text:p/>
          </table:table-cell>
          <table:table-cell table:style-name="ce83" table:formula="of:=IFERROR(IF([.A589]=&quot;&quot;;&quot;&quot;;[.F589]/[.D589]);&quot;&quot;)">
            <text:p/>
          </table:table-cell>
          <table:table-cell table:formula="of:=IF([.A589]=&quot;&quot;;&quot;&quot;;COM.MICROSOFT.ISO.CEILING([.F589]/(8*[.$C$2])))">
            <text:p/>
          </table:table-cell>
          <table:table-cell table:formula="of:=IF([.A589]=&quot;&quot;;&quot;&quot;;[.$C$3])">
            <text:p/>
          </table:table-cell>
          <table:table-cell table:formula="of:=IF([.A589]=&quot;&quot;;&quot;&quot;;COM.MICROSOFT.ISO.CEILING([.H589]/[.I589]))">
            <text:p/>
          </table:table-cell>
          <table:table-cell table:number-columns-repeated="2"/>
          <table:table-cell office:value-type="float" office:value="580" calcext:value-type="float">
            <text:p>580</text:p>
          </table:table-cell>
          <table:table-cell table:formula="of:=MATCH([.M589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90]=&quot;&quot;;&quot;&quot;;COUNTIF([$'Computo Metrico'.S$1:$'Computo Metrico'.S$1048576];[.A590]))">
            <text:p/>
          </table:table-cell>
          <table:table-cell table:style-name="ce148" table:formula="of:=IF([.A590]=&quot;&quot;;&quot;&quot;;SUMIF([$'Computo Metrico'.S$1:$'Computo Metrico'.S$1048576];[.A590];[$'Computo Metrico'.J$1:$'Computo Metrico'.J$1048576]))">
            <text:p/>
          </table:table-cell>
          <table:table-cell table:style-name="ce79" table:formula="of:=IFERROR(IF([.A590]=&quot;&quot;;&quot;&quot;;[.D590]/[.$D$7]);&quot;&quot;)">
            <text:p/>
          </table:table-cell>
          <table:table-cell table:style-name="ce148" table:formula="of:=IF([.A590]=&quot;&quot;;&quot;&quot;;SUMIF([$'Computo Metrico'.S$1:$'Computo Metrico'.S$1048576];[.A590];[$'Computo Metrico'.L$1:$'Computo Metrico'.L$1048576]))">
            <text:p/>
          </table:table-cell>
          <table:table-cell table:style-name="ce83" table:formula="of:=IFERROR(IF([.A590]=&quot;&quot;;&quot;&quot;;[.F590]/[.D590]);&quot;&quot;)">
            <text:p/>
          </table:table-cell>
          <table:table-cell table:formula="of:=IF([.A590]=&quot;&quot;;&quot;&quot;;COM.MICROSOFT.ISO.CEILING([.F590]/(8*[.$C$2])))">
            <text:p/>
          </table:table-cell>
          <table:table-cell table:formula="of:=IF([.A590]=&quot;&quot;;&quot;&quot;;[.$C$3])">
            <text:p/>
          </table:table-cell>
          <table:table-cell table:formula="of:=IF([.A590]=&quot;&quot;;&quot;&quot;;COM.MICROSOFT.ISO.CEILING([.H590]/[.I590]))">
            <text:p/>
          </table:table-cell>
          <table:table-cell table:number-columns-repeated="2"/>
          <table:table-cell office:value-type="float" office:value="581" calcext:value-type="float">
            <text:p>581</text:p>
          </table:table-cell>
          <table:table-cell table:formula="of:=MATCH([.M590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91]=&quot;&quot;;&quot;&quot;;COUNTIF([$'Computo Metrico'.S$1:$'Computo Metrico'.S$1048576];[.A591]))">
            <text:p/>
          </table:table-cell>
          <table:table-cell table:style-name="ce148" table:formula="of:=IF([.A591]=&quot;&quot;;&quot;&quot;;SUMIF([$'Computo Metrico'.S$1:$'Computo Metrico'.S$1048576];[.A591];[$'Computo Metrico'.J$1:$'Computo Metrico'.J$1048576]))">
            <text:p/>
          </table:table-cell>
          <table:table-cell table:style-name="ce79" table:formula="of:=IFERROR(IF([.A591]=&quot;&quot;;&quot;&quot;;[.D591]/[.$D$7]);&quot;&quot;)">
            <text:p/>
          </table:table-cell>
          <table:table-cell table:style-name="ce148" table:formula="of:=IF([.A591]=&quot;&quot;;&quot;&quot;;SUMIF([$'Computo Metrico'.S$1:$'Computo Metrico'.S$1048576];[.A591];[$'Computo Metrico'.L$1:$'Computo Metrico'.L$1048576]))">
            <text:p/>
          </table:table-cell>
          <table:table-cell table:style-name="ce83" table:formula="of:=IFERROR(IF([.A591]=&quot;&quot;;&quot;&quot;;[.F591]/[.D591]);&quot;&quot;)">
            <text:p/>
          </table:table-cell>
          <table:table-cell table:formula="of:=IF([.A591]=&quot;&quot;;&quot;&quot;;COM.MICROSOFT.ISO.CEILING([.F591]/(8*[.$C$2])))">
            <text:p/>
          </table:table-cell>
          <table:table-cell table:formula="of:=IF([.A591]=&quot;&quot;;&quot;&quot;;[.$C$3])">
            <text:p/>
          </table:table-cell>
          <table:table-cell table:formula="of:=IF([.A591]=&quot;&quot;;&quot;&quot;;COM.MICROSOFT.ISO.CEILING([.H591]/[.I591]))">
            <text:p/>
          </table:table-cell>
          <table:table-cell table:number-columns-repeated="2"/>
          <table:table-cell office:value-type="float" office:value="582" calcext:value-type="float">
            <text:p>582</text:p>
          </table:table-cell>
          <table:table-cell table:formula="of:=MATCH([.M591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92]=&quot;&quot;;&quot;&quot;;COUNTIF([$'Computo Metrico'.S$1:$'Computo Metrico'.S$1048576];[.A592]))">
            <text:p/>
          </table:table-cell>
          <table:table-cell table:style-name="ce148" table:formula="of:=IF([.A592]=&quot;&quot;;&quot;&quot;;SUMIF([$'Computo Metrico'.S$1:$'Computo Metrico'.S$1048576];[.A592];[$'Computo Metrico'.J$1:$'Computo Metrico'.J$1048576]))">
            <text:p/>
          </table:table-cell>
          <table:table-cell table:style-name="ce79" table:formula="of:=IFERROR(IF([.A592]=&quot;&quot;;&quot;&quot;;[.D592]/[.$D$7]);&quot;&quot;)">
            <text:p/>
          </table:table-cell>
          <table:table-cell table:style-name="ce148" table:formula="of:=IF([.A592]=&quot;&quot;;&quot;&quot;;SUMIF([$'Computo Metrico'.S$1:$'Computo Metrico'.S$1048576];[.A592];[$'Computo Metrico'.L$1:$'Computo Metrico'.L$1048576]))">
            <text:p/>
          </table:table-cell>
          <table:table-cell table:style-name="ce83" table:formula="of:=IFERROR(IF([.A592]=&quot;&quot;;&quot;&quot;;[.F592]/[.D592]);&quot;&quot;)">
            <text:p/>
          </table:table-cell>
          <table:table-cell table:formula="of:=IF([.A592]=&quot;&quot;;&quot;&quot;;COM.MICROSOFT.ISO.CEILING([.F592]/(8*[.$C$2])))">
            <text:p/>
          </table:table-cell>
          <table:table-cell table:formula="of:=IF([.A592]=&quot;&quot;;&quot;&quot;;[.$C$3])">
            <text:p/>
          </table:table-cell>
          <table:table-cell table:formula="of:=IF([.A592]=&quot;&quot;;&quot;&quot;;COM.MICROSOFT.ISO.CEILING([.H592]/[.I592]))">
            <text:p/>
          </table:table-cell>
          <table:table-cell table:number-columns-repeated="2"/>
          <table:table-cell office:value-type="float" office:value="583" calcext:value-type="float">
            <text:p>583</text:p>
          </table:table-cell>
          <table:table-cell table:formula="of:=MATCH([.M592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93]=&quot;&quot;;&quot;&quot;;COUNTIF([$'Computo Metrico'.S$1:$'Computo Metrico'.S$1048576];[.A593]))">
            <text:p/>
          </table:table-cell>
          <table:table-cell table:style-name="ce148" table:formula="of:=IF([.A593]=&quot;&quot;;&quot;&quot;;SUMIF([$'Computo Metrico'.S$1:$'Computo Metrico'.S$1048576];[.A593];[$'Computo Metrico'.J$1:$'Computo Metrico'.J$1048576]))">
            <text:p/>
          </table:table-cell>
          <table:table-cell table:style-name="ce79" table:formula="of:=IFERROR(IF([.A593]=&quot;&quot;;&quot;&quot;;[.D593]/[.$D$7]);&quot;&quot;)">
            <text:p/>
          </table:table-cell>
          <table:table-cell table:style-name="ce148" table:formula="of:=IF([.A593]=&quot;&quot;;&quot;&quot;;SUMIF([$'Computo Metrico'.S$1:$'Computo Metrico'.S$1048576];[.A593];[$'Computo Metrico'.L$1:$'Computo Metrico'.L$1048576]))">
            <text:p/>
          </table:table-cell>
          <table:table-cell table:style-name="ce83" table:formula="of:=IFERROR(IF([.A593]=&quot;&quot;;&quot;&quot;;[.F593]/[.D593]);&quot;&quot;)">
            <text:p/>
          </table:table-cell>
          <table:table-cell table:formula="of:=IF([.A593]=&quot;&quot;;&quot;&quot;;COM.MICROSOFT.ISO.CEILING([.F593]/(8*[.$C$2])))">
            <text:p/>
          </table:table-cell>
          <table:table-cell table:formula="of:=IF([.A593]=&quot;&quot;;&quot;&quot;;[.$C$3])">
            <text:p/>
          </table:table-cell>
          <table:table-cell table:formula="of:=IF([.A593]=&quot;&quot;;&quot;&quot;;COM.MICROSOFT.ISO.CEILING([.H593]/[.I593]))">
            <text:p/>
          </table:table-cell>
          <table:table-cell table:number-columns-repeated="2"/>
          <table:table-cell office:value-type="float" office:value="584" calcext:value-type="float">
            <text:p>584</text:p>
          </table:table-cell>
          <table:table-cell table:formula="of:=MATCH([.M593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94]=&quot;&quot;;&quot;&quot;;COUNTIF([$'Computo Metrico'.S$1:$'Computo Metrico'.S$1048576];[.A594]))">
            <text:p/>
          </table:table-cell>
          <table:table-cell table:style-name="ce148" table:formula="of:=IF([.A594]=&quot;&quot;;&quot;&quot;;SUMIF([$'Computo Metrico'.S$1:$'Computo Metrico'.S$1048576];[.A594];[$'Computo Metrico'.J$1:$'Computo Metrico'.J$1048576]))">
            <text:p/>
          </table:table-cell>
          <table:table-cell table:style-name="ce79" table:formula="of:=IFERROR(IF([.A594]=&quot;&quot;;&quot;&quot;;[.D594]/[.$D$7]);&quot;&quot;)">
            <text:p/>
          </table:table-cell>
          <table:table-cell table:style-name="ce148" table:formula="of:=IF([.A594]=&quot;&quot;;&quot;&quot;;SUMIF([$'Computo Metrico'.S$1:$'Computo Metrico'.S$1048576];[.A594];[$'Computo Metrico'.L$1:$'Computo Metrico'.L$1048576]))">
            <text:p/>
          </table:table-cell>
          <table:table-cell table:style-name="ce83" table:formula="of:=IFERROR(IF([.A594]=&quot;&quot;;&quot;&quot;;[.F594]/[.D594]);&quot;&quot;)">
            <text:p/>
          </table:table-cell>
          <table:table-cell table:formula="of:=IF([.A594]=&quot;&quot;;&quot;&quot;;COM.MICROSOFT.ISO.CEILING([.F594]/(8*[.$C$2])))">
            <text:p/>
          </table:table-cell>
          <table:table-cell table:formula="of:=IF([.A594]=&quot;&quot;;&quot;&quot;;[.$C$3])">
            <text:p/>
          </table:table-cell>
          <table:table-cell table:formula="of:=IF([.A594]=&quot;&quot;;&quot;&quot;;COM.MICROSOFT.ISO.CEILING([.H594]/[.I594]))">
            <text:p/>
          </table:table-cell>
          <table:table-cell table:number-columns-repeated="2"/>
          <table:table-cell office:value-type="float" office:value="585" calcext:value-type="float">
            <text:p>585</text:p>
          </table:table-cell>
          <table:table-cell table:formula="of:=MATCH([.M594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95]=&quot;&quot;;&quot;&quot;;COUNTIF([$'Computo Metrico'.S$1:$'Computo Metrico'.S$1048576];[.A595]))">
            <text:p/>
          </table:table-cell>
          <table:table-cell table:style-name="ce148" table:formula="of:=IF([.A595]=&quot;&quot;;&quot;&quot;;SUMIF([$'Computo Metrico'.S$1:$'Computo Metrico'.S$1048576];[.A595];[$'Computo Metrico'.J$1:$'Computo Metrico'.J$1048576]))">
            <text:p/>
          </table:table-cell>
          <table:table-cell table:style-name="ce79" table:formula="of:=IFERROR(IF([.A595]=&quot;&quot;;&quot;&quot;;[.D595]/[.$D$7]);&quot;&quot;)">
            <text:p/>
          </table:table-cell>
          <table:table-cell table:style-name="ce148" table:formula="of:=IF([.A595]=&quot;&quot;;&quot;&quot;;SUMIF([$'Computo Metrico'.S$1:$'Computo Metrico'.S$1048576];[.A595];[$'Computo Metrico'.L$1:$'Computo Metrico'.L$1048576]))">
            <text:p/>
          </table:table-cell>
          <table:table-cell table:style-name="ce83" table:formula="of:=IFERROR(IF([.A595]=&quot;&quot;;&quot;&quot;;[.F595]/[.D595]);&quot;&quot;)">
            <text:p/>
          </table:table-cell>
          <table:table-cell table:formula="of:=IF([.A595]=&quot;&quot;;&quot;&quot;;COM.MICROSOFT.ISO.CEILING([.F595]/(8*[.$C$2])))">
            <text:p/>
          </table:table-cell>
          <table:table-cell table:formula="of:=IF([.A595]=&quot;&quot;;&quot;&quot;;[.$C$3])">
            <text:p/>
          </table:table-cell>
          <table:table-cell table:formula="of:=IF([.A595]=&quot;&quot;;&quot;&quot;;COM.MICROSOFT.ISO.CEILING([.H595]/[.I595]))">
            <text:p/>
          </table:table-cell>
          <table:table-cell table:number-columns-repeated="2"/>
          <table:table-cell office:value-type="float" office:value="586" calcext:value-type="float">
            <text:p>586</text:p>
          </table:table-cell>
          <table:table-cell table:formula="of:=MATCH([.M595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96]=&quot;&quot;;&quot;&quot;;COUNTIF([$'Computo Metrico'.S$1:$'Computo Metrico'.S$1048576];[.A596]))">
            <text:p/>
          </table:table-cell>
          <table:table-cell table:style-name="ce148" table:formula="of:=IF([.A596]=&quot;&quot;;&quot;&quot;;SUMIF([$'Computo Metrico'.S$1:$'Computo Metrico'.S$1048576];[.A596];[$'Computo Metrico'.J$1:$'Computo Metrico'.J$1048576]))">
            <text:p/>
          </table:table-cell>
          <table:table-cell table:style-name="ce79" table:formula="of:=IFERROR(IF([.A596]=&quot;&quot;;&quot;&quot;;[.D596]/[.$D$7]);&quot;&quot;)">
            <text:p/>
          </table:table-cell>
          <table:table-cell table:style-name="ce148" table:formula="of:=IF([.A596]=&quot;&quot;;&quot;&quot;;SUMIF([$'Computo Metrico'.S$1:$'Computo Metrico'.S$1048576];[.A596];[$'Computo Metrico'.L$1:$'Computo Metrico'.L$1048576]))">
            <text:p/>
          </table:table-cell>
          <table:table-cell table:style-name="ce83" table:formula="of:=IFERROR(IF([.A596]=&quot;&quot;;&quot;&quot;;[.F596]/[.D596]);&quot;&quot;)">
            <text:p/>
          </table:table-cell>
          <table:table-cell table:formula="of:=IF([.A596]=&quot;&quot;;&quot;&quot;;COM.MICROSOFT.ISO.CEILING([.F596]/(8*[.$C$2])))">
            <text:p/>
          </table:table-cell>
          <table:table-cell table:formula="of:=IF([.A596]=&quot;&quot;;&quot;&quot;;[.$C$3])">
            <text:p/>
          </table:table-cell>
          <table:table-cell table:formula="of:=IF([.A596]=&quot;&quot;;&quot;&quot;;COM.MICROSOFT.ISO.CEILING([.H596]/[.I596]))">
            <text:p/>
          </table:table-cell>
          <table:table-cell table:number-columns-repeated="2"/>
          <table:table-cell office:value-type="float" office:value="587" calcext:value-type="float">
            <text:p>587</text:p>
          </table:table-cell>
          <table:table-cell table:formula="of:=MATCH([.M596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2"/>
          <table:table-cell table:style-name="ce75" table:formula="of:=IF([.A597]=&quot;&quot;;&quot;&quot;;COUNTIF([$'Computo Metrico'.S$1:$'Computo Metrico'.S$1048576];[.A597]))">
            <text:p/>
          </table:table-cell>
          <table:table-cell table:style-name="ce148" table:formula="of:=IF([.A597]=&quot;&quot;;&quot;&quot;;SUMIF([$'Computo Metrico'.S$1:$'Computo Metrico'.S$1048576];[.A597];[$'Computo Metrico'.J$1:$'Computo Metrico'.J$1048576]))">
            <text:p/>
          </table:table-cell>
          <table:table-cell table:style-name="ce79" table:formula="of:=IFERROR(IF([.A597]=&quot;&quot;;&quot;&quot;;[.D597]/[.$D$7]);&quot;&quot;)">
            <text:p/>
          </table:table-cell>
          <table:table-cell table:style-name="ce148" table:formula="of:=IF([.A597]=&quot;&quot;;&quot;&quot;;SUMIF([$'Computo Metrico'.S$1:$'Computo Metrico'.S$1048576];[.A597];[$'Computo Metrico'.L$1:$'Computo Metrico'.L$1048576]))">
            <text:p/>
          </table:table-cell>
          <table:table-cell table:style-name="ce83" table:formula="of:=IFERROR(IF([.A597]=&quot;&quot;;&quot;&quot;;[.F597]/[.D597]);&quot;&quot;)">
            <text:p/>
          </table:table-cell>
          <table:table-cell table:formula="of:=IF([.A597]=&quot;&quot;;&quot;&quot;;COM.MICROSOFT.ISO.CEILING([.F597]/(8*[.$C$2])))">
            <text:p/>
          </table:table-cell>
          <table:table-cell table:formula="of:=IF([.A597]=&quot;&quot;;&quot;&quot;;[.$C$3])">
            <text:p/>
          </table:table-cell>
          <table:table-cell table:formula="of:=IF([.A597]=&quot;&quot;;&quot;&quot;;COM.MICROSOFT.ISO.CEILING([.H597]/[.I597]))">
            <text:p/>
          </table:table-cell>
          <table:table-cell table:number-columns-repeated="2"/>
          <table:table-cell office:value-type="float" office:value="588" calcext:value-type="float">
            <text:p>588</text:p>
          </table:table-cell>
          <table:table-cell table:formula="of:=MATCH([.M597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>
          <table:table-cell table:number-columns-repeated="12"/>
          <table:table-cell office:value-type="float" office:value="589" calcext:value-type="float">
            <text:p>589</text:p>
          </table:table-cell>
          <table:table-cell table:formula="of:=MATCH([.M598];[$'Computo Metrico'.T$1:$'Computo Metrico'.T$1048576]; )" office:value-type="string" office:string-value="" calcext:value-type="error">
            <text:p>#N/D</text:p>
          </table:table-cell>
          <table:table-cell table:number-columns-repeated="46"/>
        </table:table-row>
        <table:table-row table:style-name="ro3" table:number-rows-repeated="1047977">
          <table:table-cell table:number-columns-repeated="60"/>
        </table:table-row>
        <table:table-row table:style-name="ro3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1" number:grouping="true"/>
    </number:number-style>
    <number:number-style style:name="N105">
      <number:number number:decimal-places="4" loext:min-decimal-places="4" number:min-integer-digits="1" number:grouping="true"/>
    </number:number-style>
    <number:number-style style:name="N106">
      <number:number number:decimal-places="5" loext:min-decimal-places="5" number:min-integer-digits="1" number:grouping="true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 number:title="Personalizzato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/>
    </number:number-style>
    <number:number-style style:name="N119" number:title="Personalizzato">
      <style:text-properties fo:color="#ff0000"/>
      <number:text>-</number:text>
      <number:number number:decimal-places="2" loext:min-decimal-places="2" number:min-integer-digits="1"/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1P0" style:volatile="true">
      <number:number number:decimal-places="0" loext:min-decimal-places="0" number:min-integer-digits="1"/>
    </number:number-style>
    <number:number-style style:name="N121">
      <style:text-properties fo:color="#ff0000"/>
      <number:text>-</number:text>
      <number:number number:decimal-places="0" loext:min-decimal-places="0" number:min-integer-digits="1"/>
      <style:map style:condition="value()&gt;=0" style:apply-style-name="N121P0"/>
    </number:number-style>
    <number:number-style style:name="N122P0" style:volatile="true">
      <number:number number:decimal-places="3" loext:min-decimal-places="3" number:min-integer-digits="1"/>
    </number:number-style>
    <number:number-style style:name="N122">
      <style:text-properties fo:color="#ff0000"/>
      <number:text>-</number:text>
      <number:number number:decimal-places="3" loext:min-decimal-places="3" number:min-integer-digits="1"/>
      <style:map style:condition="value()&gt;=0" style:apply-style-name="N122P0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Bitmap_20_1" draw:display-name="Bitmap 1" xlink:href="Pictures/10000000000004B00000030377471C0100ECAC94.jpg" xlink:type="simple" xlink:show="embed" xlink:actuate="onLoad"/>
    <draw:fill-image draw:name="Bitmap_20_2" draw:display-name="Bitmap 2" xlink:href="Pictures/100000000000050000000320DB459AF41344B104.jpg" xlink:type="simple" xlink:show="embed" xlink:actuate="onLoad"/>
  </office:styles>
  <office:automatic-styles>
    <style:page-layout style:name="Mpm1">
      <style:page-layout-properties fo:margin-left="1.385cm" fo:margin-right="0.921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08:27:07.4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08:45:23.136000000</meta:creation-date>
    <dc:date>2020-06-18T08:29:30.398000000</dc:date>
    <meta:editing-duration>P5DT15H56M1S</meta:editing-duration>
    <meta:editing-cycles>838</meta:editing-cycles>
    <meta:generator>LibreOffice/6.3.6.2$Windows_X86_64 LibreOffice_project/2196df99b074d8a661f4036fca8fa0cbfa33a497</meta:generator>
    <meta:print-date>2020-06-18T06:59:52.610000000</meta:print-date>
    <meta:document-statistic meta:table-count="3" meta:cell-count="6432" meta:object-count="0"/>
  </office:meta>
</office:document-meta>
</file>

<file path=Basic/Standard/Module1.xml>�W�.���y�%��.�[*�?��6�&$�+��<��wYEy��5��gcJt��Z0V�f�U�
�`cFv��rRf}Db�>��H�>��"�$���J�f{��f�������5v�G
�̃)-��H��y�*�$�sC�C�,�[~(��>��d��Ӹ����s���| �b`1����(?1��~x����,��d.�km�yw�H��cp�z�_�g`&?/�`3���}&)$����u=��U"W���}���,�X�d��w:�o'�n�N����*����W��Rd�)�o�E�xx,�M�ˑYV>]�$��0r���S�)]
:|pU���]�ͅ��K��ʅ�u[��1���эc�-�nd���2�B��{���h���md/�|w�������Nz�[��0w��9�,��Y%ut��Qx2�G��X٥���މ��8�g������`)�.�7q`v�bf�0�4R�4��f�N���Oօ�~q���u��S��۷`���U�=Oz����RmW� _����݅�bDF�E�a7�*�7�X˹ؐ�-B3,���+ŗQ�1����g��C�N��B���[A�]��ţBs��� �`*"̰BF�ә[�y:����2�A'jyo�..��6�|f�lHݓA@��fCd{Q����Ey� fa�-.��QC�p�]i��d�l�=�=��|�oB��r����J�L��<�����
����^K> L�L��.��}T3�ްFW�7�~ԋ=�za���M��g��cg���oh�Ɖ��S�\c�U��:�Ǝ RMYV󚡱A=��hK������XM��u�{Y��>��Éݬz�eeᛍXA���̔���)b&��;�B�K��$b~f9/IG-����U��(����.�� Fw��M|U@�c�E�U�2�m�+��WC��Tz�3���m{J�����n��Aw���^�>�ᓐo�T�g�t��hx@�z�[jdys�Y׌�9��GI5���H�J>���@�ug��&j����4�}S幯^?�B��o��4�h����	<�R*� �:�]`�{�X��=p�3��}�9�ק�\�^_!����j�*s�-v�*ąY��u/�&>�G̉.�byW����ڙLz�L�7�E{����?�7<[���� ��̾W��%=�͓�
1���qs�dD�`!c�|Ku����~�V�j��X�vnn��/2)��f�t��jؖ��PH)[�,���]5��E��VtT��Ŀ� �i�fW�~�q�h.�p��%E���k�A8C�ාv��>v����(�Q���4v[�0��CB�_�S -��g�+&兪)�� GZ)����ga�Z&�S�R����w3����z
=�i�?E+�+*#�9~�G��X!_�<�Y����U]�����������ju�qلB�n���?�m��w:s��B{H߈Y2�c'q�ܑS^��W���J�N���y���(�U�m������
�k4�U��L�w�߈��Ύkŀ
^��3B�^��{lǉ�q�8H�e)�V��)�i�9%��q� �n�t�3?z���/`(��}BN�5`���Ա����PV��Ħ�o2����<	N`*p�?39��S�?��.�*0��>��N�����-!&��Q�����Dj�P�N���RgT���b���B�ru`�a��Of���E��0G8D��dB�kr��>��:6MEzp����#�+���ee�@Y�3�JY��,���ΥEEw�oLx��:���l��~�.�RV���C����Giu�b��3�k1�9'���\�H��3�/
��xzW�����S�@6� ݾ����8?��i���3JG�SCe0I��z"��H-n�Dg.��?M���_w�b�V���.5ջa>��gp�����67����]e<���`vW��>ط��Է?QA��hr{�d�I!����G[c��9=m�6~��7��Iw������3��/� �A*����rH�9J�{�m�L��Y5i�����1&@����8��۬I�7	z�~=ۑ��6�9)��6�sW���[3\Cb:"<M)V
 �bB2�}��N�P�n�93E�W�R�h��sڶ�k�g �Ƹ��6kj��5T��m�f4��������Eg��Н��@�����k)��)���5&6��/P�"0�����w(��&���V�FI��Jlƥ����N�z����]pC��U+��'���	ZV�{w��6UG�p���ud�]H<���=��ề�S��y3���kjω�Zf����\�x�e=7(�F��_�ծ�pH�æ�6�t�"%w�=	ن�s
*+��H_fp�sR88�W*��glP����h�G�Ɵ.	Q(A����L�zd\j0{�_"/��!���m��X72�ĴB�I�X&~��'��]
</file>

<file path=Basic/Standard/funzioni.xml>(�J���05H�\���t��9�Ry�{�	�Ӎ'u�F�\�!�u������U�oo�~������T
�����$�OV��m�i���i&	�w�0x�!Δ��$:��2����@�'kT�F��ќ��-���c�e��-�~�[�VT͞^$T53�Ku��۠r;�A$�rJ:,�h�O� vP@�
�m-A}j*��3���� o�Z��><��� �&>��Q��X�����%֟�q]�����p�����!Y��E+p��~r�0�/,N�0� �C�I��g�P\P@=u�A��պ��^�"qD�X�4�(�X��F|Y#O��=d;����pr���t�����E����~�Prz�_wv��Bǃ���{�)B�$��O�SI���E��.���Q=޾�,�9¼����$$L���-Ʈ^�gv-ٓƠQd���B
y��~�t�Ƀ9���a�����s�5��
_
</file>

<file path=Basic/Standard/macro_vba.xml>.�W1D��$�nw�{���p L����1=�3��X��l����~6Q�-0Ki�i0��׫QY!�J���Z��a�}q�"mλRk3f�M�Dx`:2�iw�|��9�c[��6�-��aUȶpҵ���z�D�i�Z�blvǵ���k-VEg��('S�E�ƞ�~}n@yՈm�Q̋K7.)`>�ɚٽH�&|fe�2�~���Q�e��s��ߝ
</file>

<file path=Basic/Standard/prove.xml>]�:�����Zw.���Lˢ,W;�Y���Z#h�W���{�~!
4�ޗ�#��l�s=�%<�����뿙Mݲ�5����5���M�[S�;����s� �w����Ra�ᬹ�'-�~�dd@}G,�0`�,�_��.!&�3f�w�g�Xt]( �#�_8������/��~���d�,늛�.���=HuU	�< ��w���i�(T y�,��v�Z!���r4�ֵYM�#t�uXda�)�62��
Z|]A�J�]�����D�}�H7����P���b��{x�_��d?��v�������y茨��S zn��߈sJ��"tʉ�栩aS�����G^�e5����G�U<+�>��*(�A�W4g�A:�(�bW�?��<	���%f��Zx/���
f��%\33��Y�6f6��tq����e~��M�4�����S�T�ܷ�x���\s�tMU�۩<�i���w�İ����؄��X�`]sJ�=�>���DiE�(߃A��ލd��'䦂�bn[����&�{�n	p�#���ˈ���E9H%۩�� P,���IrVy�	Bf��8	�,�dV�r��+ņu0zc���m��D�[��DE[, 9�� i����\"=E1ո�1D��Z]�\��w�2`{��!���n�e��}�7{c%�M�KUꗳ���a��`W���LiA���#��y�z��u��Z ���~��b�\o�+p��B,�0'��te���V���|��{���k>���]�*3�a7{�7�9Q	=�d��_���ɲXO/�(�%C���x �g�ߊR�;|�~�ʣ�+���z-z,o�#�i���%r{ I��Y��$��X�<��+,�R�Sѣ�Tx- ��KY7�DK�56ן����k�͉��6=�&K�y���<vl�
I�P�d���%/k�A�X��n0�_�s��
���+[ʵ�u� �D��.-n�z��t�6�`k:����*ⳙ$�"��;��O��C��PY����BOɬ ��ug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true">
  <library:element library:name="Module1"/>
  <library:element library:name="macro_vba"/>
  <library:element library:name="strumenti"/>
  <library:element library:name="funzioni"/>
  <library:element library:name="prove"/>
</library:library>
</file>

<file path=Basic/Standard/strumenti.xml>W���y�6��ÿ���]��:���@�1J5a���V�F�K���4O^�|´}(�J���=I^��Ս�g�a~#	�`(VĻ3��J����)Ef0k�[�r�g�W>nqy�i�!B3��̈́sop�j@��_Mݼs�Q���7� ݉H� �LrV�/��x1���(t�TU�C��SL�S�5c�>��f�۵�v�b'$J?brh?j�իb�W������ �w/�����
��)� ���S4�"t�[|5��x��A����Y����m����{������3m�:� e'�UŜ����P���i�׀���,�D�)���	Y���
�\n���d:�t���HU��,r��B�� ��[����p�%Q@�5˃�=�諕G3ra~���ߍ�n�zU�f����3��ڄ�^IH�s�))��g����B(@�P�H���A�|�8�#EE�h�_���B��
�v�܅05�p�o<����gb��b,�)�~�B	�^3X�s��iU�r팝X�c~Ԉ9��VP8��5�b#kX�����J ���!�G�1$w�Q:s)ݜ��~���(ɥ�w�qߐ	�'�𨶖�9G<CE��M��x��hJJ �a�A���.���87t^9/M�-ӴXM��;�����˾������@B0���:j���-"V쏺��'�=�FE1r��~��.*u#,r�It�y�'ؖ��=%�`2�p��w�!��f{u��R���]�~g�cS�C�w����ߕ���:����4R-��0�(/�R��n��n/�v�t�~�C�Ѹ]���u�̪υtn�@����~"*�alY�an�E�B(�zT<Q�u�V/�fR7��Qb>��o	�Ф���N��r�!"ӥ�O�T�T�oF3Q����ad>N}����]��-^�|�������Cr��Xq��q[~��&��j^(ڃ>Y�m
�*~ݧ'�+X*V�q�Y� ?.H��7 yN���W��-������yj��Ԭ �.}�Ώ��%`il�V��=ËNIa�Zc_4�0%lʂ�w03F	 �,�M�����t�h��v.�������O���0�Г2�-W>�� oo�{+uq�P�ς�����=��MQP��rB��-`��؆�rr(�V���)ݩ8�C#h�w��j#�{��σNv�#�1� ���Rz�,�&�&G�Wc|u��P4�7"Ֆ�~� |�*��b���|ٳ��%>W���{�6� "r<��ׇ�C1�%+a	m��ò"Pf>�X���o�1o&p|̬��{�o�9�"�,a��C��L�3�v:��z�0(�F
Uj�;�4�B�A�t�a@�O'��ʶi#]�5@5�PU��8��4�V����M��<qK��}5?�Dh����/:��ց;���wtk���n�P6�|�,"D�����T��ckI��Z-1q� �Z���B���*�����
�gs��+1�Ҋ���PT�OJ�[�����Lm3;A�}�l*ؗXa��x.a�D*���4�u)�ҭ�nd4�.Ԡ{l��ŉ�������=*��Ge�ԗ���;z�ku�f�=���Z�ʤ/����;LǓK���j�m���k�����4�Uڲ:��(�-'΁�w6ن�ڕR1�gȄo3�+�r3���O����+3E�ZX*Z� ��,��P8�|
�=L�l�����UG���?�s�:��I��;X�����5��u�Ӝa��;��h." ������SҘ�Vjx�ݒ��!y�.g�B1�-5;7H�)��������K/����� �GQk��w��z;wT['����m@�S� ��'�q����<^�q��[�.�~���g?�Rީ���L����@p����������X�M7��R~����i���k� ����M`[�܇�a�����!r��K�q`�U�tYf(�R�j��)kdM,�c�8F/=����u#h����ĂT��m� ��MĦ�)��+�7�������T��8h��IU��z�l18��ۆ9��:��)���BT�� ieb�^�2H���� 5�U�����17�p}�'hs�|9��h�&��͢���H�A�;{���|离�YF�.��Ӹ�����Fq#���o����g�V�rg`$�1�#����Ǵ��y^�nN	�˟=<+�����F�d���E���A�զ�nr��� �1
-4��%Y� F�%������#�V��XE��P�a�S����x��۲����w�B�;�s�Z�%�﹚�V^��|��8ь�^���#o�'�*\�b����W+��?��	Uc���������-G\<Ȼ5)ox���u=Ϣ��?���-�:̶<��c�[=p2���G�'	|��24�\���/A������m�b|���Y��_�+o	���m��"G��P�}��ڼ�ҵ.�*��o&���͛�o�i$䘫g�(v�3�q$���������R�6�Eu��H�PY~�Uy���7���%EQ�z�oC�|w>�n�_��Y�U4����a��F����f��5�ǌd���/������F*t��PT�s�C%1�T`�`Ĳ�K�:�S`ܓ�Ϥ���W[~]2�l>���2�9I3�`b����)m�*�)��{L��/NՂ�$0���}n���>�*Ѻt)_��'_��+{c_a#= ߓh��:�^�8�W�2h����~'��
]������4�u��Կ|X�^�z��׭�9��n�#��%���=�;��t�4�����8ۯ�s�s����Μ	h�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" library:link="false"/>
</library:libraries>
</file>

<file path=Basic/vba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Vai_SitoInternet()
'
On Error GoTo 10
'
Dim shell As Object
Set shell = CreateObject("shell.application")
shell.Open "https://www.gecola.it/home/listini"              'qui si inserisce l'indirizzo del sito da aprire
Exit Sub
'
10:
MsgBox "SITO ATTUALMENTE NON DISPONIBILE", vbExclamation + vbOKOnly, "CARICAMENTO SITO INTERNET  "
Exit Sub
'
End Sub










Option VBASupport 1

sub slz (r as integer)

Sheets(1).unprotect("pippo")

Rows(cstr(r)+":"+cstr(r)).select

Sheets(1).protect("pippo")
end sub

sub elimina_format


Sheets(1).unprotect("pippo")
re=selection.row
 Range("H"+cstr(re)).Borders(xlEdgeTop).LineStyle = xlContinuous
 Sheets(1).unprotect("pippo")
 Range("H"+cstr(re)).Borders(xlEdgeBottom).LineStyle = xlContinuous
  Sheets(1).protect("pippo")
end sub


Sub formatta(ri,re as integer)

Sheets(1).unprotect("pippo")

ri=ri+1
re=re+1
'r=selection.row


 range(cells(ri,3),cells(re-3,4)).HorizontalAlignment = xlDistributed
 

 range(cells(ri,3),cells(re-2,3)).font.Color = 12611584
   
   cells(re-3,3).HorizontalAlignment = xlLeft
cells(re-1,3).HorizontalAlignment = xlLeft
 cells(re-2,3).HorizontalAlignment = xlLeft
 cells(re-2,3).Font.FontStyle = "Grassetto"
cells(re-2,3).Font.ColorIndex = xlAutomatic

cells(re,3).HorizontalAlignment = xlRight
 cells(re,3).Font.FontStyle = "Grassetto"
cells(re,3).Font.ColorIndex = xlAutomatic

   Sheets(1).unprotect("pippo")
   
   With Range("H"+cstr(re)).Borders(xlEdgeTop)
        .LineStyle = xlContinuous
        .ColorIndex = 0
        .Weight = xlThin
    End With
    With Range("H"+cstr(re)).Borders(xlEdgeBottom)
        .LineStyle = xlContinuous
        .ColorIndex = 0
        .Weight = xlMedium
    End With


'blocco tutte le celle


Range("A"+cstr(ri)+":M"+cstr(re)).Locked = true

Range("A"+cstr(ri)+":M"+cstr(re)).FormulaHidden = true


cells(re,3).select


Sheets(1).protect("pippo")
end sub



sub rigo_vuoto
Sheets(1).unprotect("pippo")


r=selection.row


 Sheets(1).cells(r,3).Insert Shift:=xlDown, CopyOrigin:=xlFormatFromLeftOrAbove
 
 
cells(re,8).select

Sheets(1).protect("pippo")

end sub




sub sel(r as integer)

cells(1,22).formula="=CONTA.VALORI($A$3:A"+cstr(r)+")"

end sub

sub permesso_incolla
Sheets(1).unprotect("pippo")

'recupero i dati
r=selection.row

l=cells(1,31)+1


rf=r+l

cells(r,1).select


Sheets(1).unprotect("pippo")

Range("A"+cstr(r)+":V"+cstr(rf)).Locked = false




Sheets(1).protect("pippo")


end sub


sub blocca_copia

Sheets(1).unprotect("pippo")

'recupero i dati
r=selection.row

l=cells(1,31)+1


rf=r+l

Range("A"+cstr(r)+":V"+cstr(rf)).Locked = true

Range("A"+cstr(r)+":M"+cstr(rf)).FormulaHidden = true


Sheets(1).protect("pippo")




end sub










sub permesso(r as integer)

Sheets(1).unprotect("pippo")

if cstr(cells(r,16))&lt;&gt;"" then exit sub


Range("C"+cstr(r)+":L"+cstr(r)).Locked = False

ro=cells(1,60).value
if ro&gt;3 and ro&lt;&gt;r  then 
Range("C"+cstr(ro)+":L"+cstr(ro)).Locked = true
'if cells(ro,16)&lt;&gt;"W" then  Range("C"+cstr(ro+1)+":L"+cstr(ro+1)).Locked = true

end if
cells(1,60)=r


fine:
  
   
Sheets(1).protect("pippo")
end sub



sub permesso_corto

r=selection.row

Sheets(1).unprotect("pippo")

if cells(r,16)="" then exit sub

Range("C"+cstr(r)+":G"+cstr(r)).Locked = false

Sheets(1).protect("pippo")

end sub



sub blocco_riga(r as integer)


Sheets(1).unprotect("pippo")

if cells(r,16)="" then exit sub

Range("A"+cstr(r)+":M"+cstr(r)).Locked = true

Sheets(1).protect("pippo")

end sub





sub copia_voci_intere

cells (1,120)=1 


n=Selection.Rows.Count -1


r=selection.row

Range("A"+cstr(r)+":Z"+cstr(r+n)).Select
    Selection.Copy

end sub









Sub spazio(r as integer, t as string)


Sheets(1).unprotect("pippo")

s=(len(t)/50)+4


ri = r+1
rf = ri+s


    Rows(CStr(ri) + ":" + CStr(rf)).Insert Shift:=xlDown, CopyOrigin:=xlFormatFromLeftOrAbove
   
   Sheets(1).protect("pippo")
   
   
End Sub


sub spazio_incolla

Sheets(1).unprotect("pippo")

r=selection.row
l=cells(1,31)-1

ri = r
rf = r+l


  Rows(CStr(ri) + ":" + CStr(rf)).Insert Shift:=xlDown, CopyOrigin:=xlFormatFromLeftOrAbove
  
   Sheets(1).unprotect("pippo")
   Range("A"+cstr(ri)+":V"+cstr(rf)).Locked = false
   
  cells(r,1).select 
   
   Sheets(1).protect("pippo")

end sub



sub incolla_voci



 cells (1,120)=1 
 r=selection.row
benedetta

cells (1,120)=0

cells(r,3).select

end sub









sub pulisci_selezione
Sheets(1).unprotect("pippo")
domanda=inputbox("Sei sicuro di voler cancellare tutti i dati di questo computo?   (SI/NO)")
if domanda="SI" or domanda="si" or domanda ="Si" then goto ok

exit sub

ok:
selection.EntireRow.Delete
r=selection. row
cells(r,3).select


Sheets(1).protect("pippo")
end sub

sub pulisci_foglio
Sheets(1).unprotect("pippo")
domanda=inputbox("Sei sicuro di voler cancellare tutti i dati di questo computo?   (SI/NO)")
if domanda="SI" or domanda="si" or domanda ="Si" then goto ok

exit sub

ok:
Sheets(1).Rows("4:20000").Delete Shift:=xlUp

cells(5,3).select


Sheets(1).protect("pippo")
end sub



sub verifica




 Sheets(1).unprotect("pippo")


'exit sub


if cells (1,120)=1 then
Sheets(1).unprotect("pippo")
 exit sub
end if  


on error goto fine
r=selection.row
c=selection.column


if cells(r,16)="W" and c=3 and cells(r,3)="" and cells(3,2)&lt;&gt;"" then 
riconoscimento_vocale
riconoscimento_vocale

end if

 if cells(r,3)=""  then cells(r,3).activate
if c=8 then
 cells(r+1,3).activate
 

if cells(r+1,9)&lt;&gt;"" then nuovariga
 end if
 
 
 
 
'POSIZIONE


if cells(r,16)="W" then permesso_corto

if cells(r,16)=""  then permesso (r)



'if cells(r,16)="B" then blocco_riga(r)
'Va a capo




'IF R&lt;4 THEN

'cells(4,3).select

'END IF



'if cells(r,16)="B" and c&gt;3 then cells(r,3).select



r=r+1
 Do While r &gt; 4
 r=r-1
    If cells(r,16)="G" Then Exit Do
Loop
if r=4 then cells(3,3)=""

if r&gt;4 then cells(3,3)="Work in progress: "+cells(r,3).value
fine:


Sheets(1).protect("pippo")
end sub









sub gruppo


Sheets(1).unprotect("pippo")
r=selection.row


IF CELLS(R,16)&lt;&gt;"" THEN EXIT SUB
IF CELLS(R-1,8)&lt;&gt;"" THEN EXIT SUB

T=CELLS(R,3)

gr = InputBox("NOME DEL GRUPPO","GRUPPO DI LAVORAZIONE",t)


IF GR="" THEN EXIT SUB


 cells(r,3).HorizontalAlignment = xlLeft
  
 
 
cells(r,3)=gr



  range ("T"+cstr(r)).formula="=COUNTA($T$3:T"+cstr(r)+")"

T=CELLS(R,2)
SOA = InputBox("SOA","ATTESTAZIONE SOA",T )

cells(r,2)=SOA
cells(r,16)="G" 



With Range("B"+CSTR(R)+":D"+CSTR(R)).Interior
        .Pattern = xlSolid
        .PatternColorIndex = xlAutomatic
        .Color = 5296274
       
    End With



CELLS(R,3).HorizontalAlignment = xlCenter




With CELLS(R,3).Font
        .Name = "Calibri"
        .FontStyle = "Grassetto"
        .Size = 12
  
    
    End With

cells(r+2,3).activate



Sheets(1).protect("pippo")

end sub




function cer (r as integer)
on error goto fine
cer=Sheets(1).cells(r,3)
goto salta
fine:
cer=""
salta:
end function







sub pippo


Range("D9").Borders(xlEdgeTop).LineStyle = xlContinuous
Range("D9")="22"
end sub




sub crono


Range(Cells(5, 5), Cells(1000, 1000)).unMerge

Range(Cells(5, 5), Cells(1000, 1000)).Interior.Pattern = xlNone
      
for j=5 to 11


g=val(cells(j,3))-1
ini=4+val(cells(j,2))

fin=ini+g

'if g&gt;0 then Range(Cells(j, ini), Cells(j, fin)).Merge
 
if g&gt;0 then Range(Cells(j, ini), Cells(j, fin)).Interior.Color = rgb(229*g,43*g,80*g)
if g&gt;0 then Cells(j, 1).Interior.Color = rgb(229*g,43*g,80*g)




next j





end sub





sub crono_singolo

j=selection.row



Range(cells(j,4),cells(j,1000)).unMerge


With Range(cells(1,5),cells(2,1000)).Interior
        .Pattern = xlNone
       ' .TintAndShade = 0
       ' .PatternTintAndShade = 0
    End With





 With Range(cells(j,5),cells(j,1000)).Interior
        .Pattern = xlNone
       ' .TintAndShade = 0
       ' .PatternTintAndShade = 0
    End With



g=val(cells(j,3))-1
ini=val(cells(j,2))

fin=ini+g

'if g&gt;0 and ini&gt;4 then Range(Cells(j, ini), Cells(j, fin)).Merge
 
if g&gt;0 and ini&gt;4 then Range(Cells(j, ini), Cells(j, fin)).Interior.Color =rgb(229*g,43*g,80*g)


if g&gt;0 and ini&gt;4 then cells(2,ini).Interior.Color =rgb(229*g,43*g,80*g)

if g&gt;0 and ini&gt;4 then Range(Cells(2, ini), Cells(2, fin)).Interior.Color =rgb(229*g,43*g,80*g)



end sub






sub destra
r=selection.row


if cells(r,1)="" then exit sub


cells(r,2)=cells(r,2)+1
crono_singolo

end sub



sub sinistra
r=selection.row
if cells(r,1)="" then exit sub
if cells(r,2)&gt;4 then cells(r,2)=cells(r,2)-1
crono_singolo

end sub






sub mmmmm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dispatcher.executeDispatch(document, ".uno:OptionsTreeDialog", "", 0, Array())

rem ----------------------------------------------------------------------
dim args2(0) as new com.sun.star.beans.PropertyValue
args2(0).Name = "ToPoint"
args2(0).Value = "$C$614"

dispatcher.executeDispatch(document, ".uno:GoToCell", "", 0, args2())

rem ----------------------------------------------------------------------
dim args3(0) as new com.sun.star.beans.PropertyValue
args3(0).Name = "ToPoint"
args3(0).Value = "$C$613"

dispatcher.executeDispatch(document, ".uno:GoToCell", "", 0, args3())


end sub








sub diametro_ferri

Sheets(1).unprotect("pippo")



r=selection.row

IF CELLS(R,16)&lt;&gt;"W" THEN EXIT SUB


diametro = InputBox("Inserisci diametro dei ferri  Ø Barra ( 6,8,10,12,14,16,........,30,32)",t )



Select Case diametro
  Case 6 
        p=0.222
  Case 8
        p=0.395
  Case 10
        p=0.617
    Case 12
        p=0.888
         Case 14
        p=1.208
         Case 16
        p=1.578
         Case 18
        p=1.998
        
         Case 20
        p=2.466
        
        
         Case 22
        p=2.984
        
         Case 20
        p=2.466
        
         Case 22
        p=2.984
        
         Case 24
        p=3.551
         Case 26
        p=4.168
        
         Case 26
        p=4.168
        
         Case 28
        p=4.834
        
         Case 30
        p=5.549
        
         Case 32
        p=6.310
        
        
        
        

End Select



        
        IF p="" THEN EXIT SUB
             
        


cells(r,7)=p

testo="Ferro d'armatura, Ø Barra="+cstr(diametro)+" mm"+"   peso/ml="+cstr(p)+" Kg"

cells(r,3)=testo
cells(r,4).select
cells(r,16)="F"
cells(r,7).Locked = true
cells(r,3).Locked = true
cells(r,5).Locked = true
Sheets(1).protect("pippo")

end sub











sub pittura

Sheets(1).unprotect("pippo")
r=selection.row
IF CELLS(R,16)&lt;&gt;"W" THEN EXIT SUB

IF CELLS(R,16)&lt;&gt;"W" THEN EXIT SUB


ns= InputBox("NOME DELLA STANZA","")


hd=cells(1,45)

h= InputBox("Altezza della stanza in (m).","",hd)


IF h="" THEN EXIT SUB

h= Replace(h, ",", ".")
lad=cells(1,46)
la=InputBox("Larghezza della stanza in (m). ","",lad )


IF la="" THEN EXIT SUB


la = Replace(la, ",", ".")

lud=cells(1,47)
lu= InputBox("Lunghezza della stanza in (m). ","",lud) 
lu= Replace(lu, ",", ".")


IF lu="" THEN EXIT SUB
        
        
        cells(1,45)=h
        cells(1,46)=la
        cells(1,47)=lu
        cells(r,3).EntireRow.Insert
        cells(r,3).EntireRow.Insert
       cells(r,3).EntireRow.Insert


 fn="=CALCOLO(D"+cstr(r)+";E"+cstr(r)+";F"+cstr(r)+";G"+cstr(r)+")"

cells(r,8).Formula=fn
cells(r,14).Formula=fn


cells(r,3)="Soffitto "+ns

cells(r,6)=la

cells(r,5)=lu



r=r+1



 fn="=CALCOLO(D"+cstr(r)+";E"+cstr(r)+";F"+cstr(r)+";G"+cstr(r)+")"

cells(r,8).Formula=fn
cells(r,14).Formula=fn


cells(r,3)="Parete "+ns

cells(r,4)=2

cells(r,6)=la

cells(r,7)=h


r=r+1


 fn="=CALCOLO(D"+cstr(r)+";E"+cstr(r)+";F"+cstr(r)+";G"+cstr(r)+")"

cells(r,8).Formula=fn
cells(r,14).Formula=fn


cells(r,3)="Parete "+ns

cells(r,4)=2

cells(r,5)=lu

cells(r,7)=h

cells(r+1,3).select

Sheets(1).protect("pippo")



end sub


sub pitturabim
Sheets(1).unprotect("pippo")
r=selection.row
IF CELLS(R,16)&lt;&gt;"W" THEN EXIT SUB

IF CELLS(R,16)&lt;&gt;"W" THEN EXIT SUB


ns= InputBox("NOME DELLA STANZA","")


hd=cells(1,55)

h= InputBox("Altezza della stanza in (m).","",hd)


IF h="" THEN EXIT SUB

h= Replace(h, ",", ".")
pd=cells(1,56)
p=InputBox("Perimetro della stanza in (mq). ","",pd )


IF p="" THEN EXIT SUB


p= Replace(p, ",", ".")

sd=cells(1,57)
s= InputBox("superfice della stanza in (mq). ","",sd) 
s= Replace(s, ",", ".")


IF s="" THEN EXIT SUB
        
        
        cells(1,55)=h
        cells(1,56)=p
        cells(1,57)=s
      
        cells(r,3).EntireRow.Insert
        cells(r,3).EntireRow.Insert
       

 fn="=CALCOLO(D"+cstr(r)+";E"+cstr(r)+";F"+cstr(r)+";G"+cstr(r)+")"

cells(r,8).Formula=fn
cells(r,14).Formula=fn


cells(r,3)="Soffitto "+ns

cells(r,6)=s



r=r+1



 fn="=CALCOLO(D"+cstr(r)+";E"+cstr(r)+";F"+cstr(r)+";G"+cstr(r)+")"

cells(r,8).Formula=fn
cells(r,14).Formula=fn


cells(r,3)="Parete "+ns

cells(r,6)=p

cells(r,7)=h



cells(r+1,3).select

Sheets(1).protect("pippo")




end sub





sub bianco(r as integer)
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"+cstr(r+1)

dispatcher.executeDispatch(document, ".uno:GoToCell", "", 0, args1())

rem ----------------------------------------------------------------------
dispatcher.executeDispatch(document, ".uno:BorderTLBR", "", 0, Array())

rem ----------------------------------------------------------------------
dispatcher.executeDispatch(document, ".uno:BorderBLTR", "", 0, Array())

rem ----------------------------------------------------------------------
dim args4(7) as new com.sun.star.beans.PropertyValue
args4(0).Name = "BorderOuter.LeftBorder"
args4(0).Value = Array(0,0,2,0,0,2)
args4(1).Name = "BorderOuter.LeftDistance"
args4(1).Value = 0
args4(2).Name = "BorderOuter.RightBorder"
args4(2).Value = Array(0,0,2,0,0,2)
args4(3).Name = "BorderOuter.RightDistance"
args4(3).Value = 0
args4(4).Name = "BorderOuter.TopBorder"
args4(4).Value = Array(0,0,0,0,0,0)
args4(5).Name = "BorderOuter.TopDistance"
args4(5).Value = 0
args4(6).Name = "BorderOuter.BottomBorder"
args4(6).Value = Array(0,0,0,0,0,0)
args4(7).Name = "BorderOuter.BottomDistance"
args4(7).Value = 0

dispatcher.executeDispatch(document, ".uno:BorderOuter", "", 0, args4())

rem ----------------------------------------------------------------------
dim args5(0) as new com.sun.star.beans.PropertyValue
args5(0).Name = "ToPoint"
args5(0).Value = "$B$"+cstr(r+1)+":$D$"+cstr(r+1)

dispatcher.executeDispatch(document, ".uno:GoToCell", "", 0, args5())

rem ----------------------------------------------------------------------
dim args6(0) as new com.sun.star.beans.PropertyValue
args6(0).Name = "BackgroundColor"
args6(0).Value = -1

dispatcher.executeDispatch(document, ".uno:BackgroundColor", "", 0, args6())



seleziona(r)
end sub


sub chiaro (r as integer)




Thiscomponent.Sheets(0).unprotect("pippo")
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3(0) as new com.sun.star.beans.PropertyValue
args3(0).Name = "ToPoint"
args3(0).Value = "$B$22:$D$22"

dispatcher.executeDispatch(document, ".uno:GoToCell", "", 0, args3())

rem ----------------------------------------------------------------------
dim args4(0) as new com.sun.star.beans.PropertyValue
args4(0).Name = "BackgroundColor"
args4(0).Value = -1
Thiscomponent.Sheets(0).unprotect("pippo")
dispatcher.executeDispatch(document, ".uno:BackgroundColor", "", 0, args4())



Thiscomponent.Sheets(0).protect("pippo")


end sub


sub benedetta


 Doc = ThisComponent
Sheet = Doc.Sheets(0)


 r=ThisComponent.getCurrentSelection.cellAddress.row+1
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"+cstr(r)

dispatcher.executeDispatch(document, ".uno:GoToCell", "", 0, args1())

rem ----------------------------------------------------------------------
dim args2(5) as new com.sun.star.beans.PropertyValue
args2(0).Name = "Flags"
args2(0).Value = "SVDFT"
args2(1).Name = "FormulaCommand"
args2(1).Value = 0
args2(2).Name = "SkipEmptyCells"
args2(2).Value = false
args2(3).Name = "Transpose"
args2(3).Value = false
args2(4).Name = "AsLink"
args2(4).Value = false
args2(5).Name = "MoveMode"
args2(5).Value = 0

dispatcher.executeDispatch(document, ".uno:InsertContents", "", 0, args2())


end sub


sub vai


cells(1,200)=selection.row


codice = InputBox ("Vai alla  Voce n°")

 
 
tst="=MATCH("+cstr(codice)+";A:A"+")"

r= evaluate(tst)


cells(r,3).select


end sub



sub selezione_precedente


r=cells(1,200)


cells(r,3).select


end sub





sub ultima

codice="5000"

 
 
tst="=MATCH("+cstr(codice)+";M:M"+")"

r= evaluate(tst)


cells(r+2,3).select



end sub





'riconoscimento vocale

Private Declare Sub keybd_event Lib "user32.dll" _
(ByVal bVk As Byte, ByVal bScan As Byte, _
ByVal dwFlags As Long, ByVal dwExtraInfo As Long)
Const KEYEVENTF_KEYUP = &amp;H2
Const VK_WIN = &amp;H5B



Sub ric_voc()
Sheets(1).unprotect("pippo")
if cells(3,2).value="" then 
cells(3,2)="ON AIR"
riconoscimento_vocale
 exit sub
 end if
 
if cells(3,2).value="ON AIR" then 
cells(3,2)=""
riconoscimento_vocale
 exit sub
 end if
Sheets(1).protect("pippo")



End Sub




sub riconoscimento_vocale

	keybd_event VK_WIN, 0, 0, 0
	keybd_event Asc("H"), 0, 0, 0
	keybd_event VK_WIN, 0, KEYEVENTF_KEYUP, 0

end sub





</script:module>
</file>

<file path=Basic/vba/elenco_prezzi.xml><?xml version="1.0" encoding="utf-8"?>
<!DOCTYPE module  PUBLIC '-//OpenOffice.org//DTD OfficeDocument 1.0//EN'  'module.dtd'>
<script:module xmlns:script="http://openoffice.org/2000/script" script:name="elenco_prezzi" script:language="StarBasic" script:moduleType="normal">REM  *****  BASIC  *****
Option VBASupport 1



sub elenco
Sheets("Computo metrico").unprotect("pippo")


Sheets("elenco prezzi").Rows("3:20000").Delete Shift:=xlUp

r=2
for j=4 to 1000



if Sheets("Computo metrico").cells(j,3)&lt;&gt;"" and Sheets("Computo metrico").cells(j,16)="B" then

r=r+1

Sheets("elenco prezzi").cells(r,1)=Sheets("Computo metrico").cells(j,1)
Sheets("elenco prezzi").cells(r,2)=Sheets("Computo metrico").cells(j,2)
Sheets("elenco prezzi").cells(r,3)=Sheets("Computo metrico").cells(j,3)

   



if Sheets("Computo metrico").cells(j,1)&lt;&gt;"" then
Sheets("elenco prezzi").cells(r,4)=Sheets("Computo metrico").cells(j,25)

p=cstr(Sheets("Computo metrico").cells(j,26))+"#"
Sheets("elenco prezzi").cells(r,5)=p

end if



end if


if Sheets("Computo metrico").cells(j,3)&lt;&gt;"" and Sheets("Computo metrico").cells(j,16)="S" then

Sheets("elenco prezzi").cells(r,3).HorizontalAlignment = xlLeft

r=r+1

Sheets("elenco prezzi").cells(r,1)=""
Sheets("elenco prezzi").cells(r,2)=""
Sheets("elenco prezzi").cells(r,3)=""

end if



if Sheets(1).cells(j,3)&lt;&gt;"" and Sheets("Computo metrico").cells(j,16)="G" then

r=r+1
Sheets("elenco prezzi").cells(r,3)=Sheets("Computo metrico").cells(j,3)


    Sheets("elenco prezzi").cells(r,3).Font.Bold = True

        Sheets("elenco prezzi").cells(r,3).HorizontalAlignment = xlCenter
        
 Sheets("elenco prezzi").cells(r,3).Font.Underline = xlUnderlineStyleSingle



 
 

r=r+1

end if






next j
end sub
</script:module>
</file>

<file path=Basic/vba/script-lb.xml><?xml version="1.0" encoding="utf-8"?>
<!DOCTYPE library  PUBLIC '-//OpenOffice.org//DTD OfficeDocument 1.0//EN'  'library.dtd'>
<library:library xmlns:library="http://openoffice.org/2000/library" library:name="vba" library:readonly="false" library:passwordprotected="false">
  <library:element library:name="Module1"/>
  <library:element library:name="elenco_prezzi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essamisura"/>
</library:library>
</file>

<file path=Dialogs/Standard/stessamisura.xml><?xml version="1.0" encoding="utf-8"?>
<!DOCTYPE window  PUBLIC '-//OpenOffice.org//DTD OfficeDocument 1.0//EN'  'dialog.dtd'>
<dlg:window xmlns:dlg="http://openoffice.org/2000/dialog" xmlns:script="http://openoffice.org/2000/script" dlg:id="stessamisura" dlg:left="150" dlg:top="42" dlg:width="196" dlg:height="135" dlg:closeable="true" dlg:moveable="true">
  <dlg:bulletinboard>
    <dlg:textfield dlg:id="TextField1" dlg:tab-index="0" dlg:left="17" dlg:top="16" dlg:width="27" dlg:height="15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" library:link="false"/>
</library:libraries>
</file>

<file path=Dialogs/vba/dialog-lb.xml><?xml version="1.0" encoding="utf-8"?>
<!DOCTYPE library  PUBLIC '-//OpenOffice.org//DTD OfficeDocument 1.0//EN'  'library.dtd'>
<library:library xmlns:library="http://openoffice.org/2000/library" library:name="vba" library:readonly="false" library:passwordprotected="false"/>
</file>